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OLIGRAFO NAUDOJIMO ĮSTATYMO NR. VIII-1906 4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pildyti 4 straipsnio 1 dalį 6 punktu:</text:span></text:p>
        <text:p text:style-name="P38"><text:span text:style-name="T39">„</text:span><text:span text:style-name="T40">6</text:span><text:span text:style-name="T41">) Vadovybės apsaugos tarnyba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 įsigalioja 2020 m. liepos 1 d.</text:span></text:p>
        <text:p text:style-name="P49"/>
        <text:p text:style-name="P50"><text:span text:style-name="T51">Skelbiu š</text:span><text:span text:style-name="T52">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8:00Z</meta:creation-date>
    <dc:date>2020-06-30T21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5" meta:character-count="467" meta:row-count="11" meta:non-whitespace-character-count="414"/>
  </office:meta>
</office:document-meta>
</file>