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3 M. KOVO 8 D. SPRENDIMO NR. SV-S-848 „DĖL ARMINO LYDEKOS DALYVAVIMO EUROPOS TARYBOS PARLAMENTINĖS ASAMBLĖJOS POLITINIŲ REIKALŲ IR DEMOKRATIJOS KOMITETO POSĖDYJE“ PAKEITIMO<text:s/></text:p>
      <text:p text:style-name="P21"/>
      <text:p text:style-name="P22"><text:span text:style-name="T23">2023</text:span><text:span text:style-name="T24"><text:s/>m.<text:s/></text:span><text:span text:style-name="T25">kovo</text:span><text:span text:style-name="T26"><text:s/></text:span><text:span text:style-name="T27">9</text:span><text:span text:style-name="T28"><text:s/>d. Nr. SV-S-</text:span><text:span text:style-name="T29">85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3 m. kovo 8 d. sprendimą<text:line-break/>Nr. SV-S-848 „<text:span text:style-name="T39">Dėl Armino Lydekos dalyvavimo<text:s/></text:span>Europos Tarybos Parlamentinės Asamblėjos<text:s/><text:span text:style-name="T40">Politinių reikalų ir demokratijos komiteto posėdyje</text:span><text:span text:style-name="T41">“</text:span><text:span text:style-name="T42"><text:s/>ir jį išdėstyti nauja redakcija</text:span>:</text:p>
        <text:p text:style-name="P43"><text:span text:style-name="T44">„</text:span><text:span text:style-name="T45">LIETUVOS RESPUBLIKOS SEIMO VALDYBA</text:span></text:p>
        <text:p text:style-name="P46"/>
        <text:p text:style-name="P47"/>
        <text:p text:style-name="P48"><text:span text:style-name="T49">SPRENDIMAS</text:span></text:p>
        <text:p text:style-name="P50"><text:span text:style-name="T51">DĖL ARMINO LYDEKOS IR EMANUELIO ZINGERIO DALYVAVIMO<text:s/></text:span><text:span text:style-name="T52">EUROPOS TARYBOS PARLAMENTINĖS ASAMBLĖJOS<text:s/></text:span><text:span text:style-name="T53">POLITINIŲ REIKALŲ IR DEMOKRATIJOS KOMITETO POSĖDYJE</text:span></text:p>
        <text:p text:style-name="P54"/>
        <text:p text:style-name="P55"><text:span text:style-name="T56">Lietuvos Respublikos Seimo valdyba<text:s/></text:span><text:span text:style-name="T57">nusprendži</text:span><text:span text:style-name="T58">a:</text:span></text:p>
        <text:p text:style-name="P59"><text:span text:style-name="T60">1</text:span><text:span text:style-name="T61">. Komandiruoti Lietuvos Respublikos Seimo</text:span><text:s/>delegacijos<text:s/><text:span text:style-name="T62">Europos Tarybos Parlamentinėje Asamblėjoje pirmininką Emanuelį Zingerį ir Seimo narį Arminą Lydeką 2023 m. kovo 19–21 d. dalyvauti Europos Tarybos Parlamentinės Asamblėjos Politinių reikalų ir demokratijos komiteto posėdyje Paryžiuje (Prancūzijos Respublika).<text:s/></text:span></text:p>
        <text:p text:style-name="P63"><text:span text:style-name="T64">2</text:span><text:span text:style-name="T65">. Pavesti<text:s/></text:span><text:span text:style-name="T66">Lietuvos Respublikos<text:s/></text:span><text:span text:style-name="T67">Seimo kanceliarijai apmokėti komandiruotės išlaidas iš Seimo delegacijai Europos Tarybos Parlamentinėje Asamblėjoje skirtų lėšų.“</text:span></text:p>
        <text:p text:style-name="P68"/>
        <text:p text:style-name="P69"/>
        <text:p text:style-name="P70"/>
        <text:p text:style-name="P71"><text:span text:style-name="T72">Seimo Pirmininkė</text:span><text:span text:style-name="T73"><text:tab/></text:span><text:span text:style-name="T7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10T20:36:00Z</meta:creation-date>
    <dc:date>2023-03-10T20:36:00Z</dc:date>
    <meta:print-date>2004-12-10T05:45:00Z</meta:print-date>
    <meta:template xlink:href="Normal.dotm" xlink:type="simple"/>
    <meta:editing-cycles>2</meta:editing-cycles>
    <meta:editing-duration>PT0S</meta:editing-duration>
    <meta:document-statistic meta:page-count="2" meta:paragraph-count="18" meta:word-count="143" meta:character-count="1355" meta:row-count="42" meta:non-whitespace-character-count="1230"/>
  </office:meta>
</office:document-meta>
</file>