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style:style style:name="P54" style:parent-style-name="Normal" style:family="paragraph">
      <style:paragraph-properties>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TOMO VYTAUTO RASKEVIČIAUS IR RIMANTĖS ŠALAŠEVIČIŪTĖS DALYVAVIMO MOKOMAJAME VIZITE SOCIALINĖS APSAUGOS IR DARBO KLAUSIMAIS</text:p>
      <text:p text:style-name="P21"/>
      <text:p text:style-name="P22"><text:span text:style-name="T23">2023</text:span><text:span text:style-name="T24"><text:s/>m.<text:s/></text:span><text:span text:style-name="T25">kovo</text:span><text:span text:style-name="T26"><text:s/></text:span><text:span text:style-name="T27">15</text:span><text:span text:style-name="T28"><text:s/>d. Nr. SV-S-</text:span><text:span text:style-name="T29">858</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text:span><text:s/><text:span text:style-name="T41">Komandiruoti Lietuvos Respublikos Seimo Žmogaus teisių komiteto pirmininką Tomą Vytautą Raskevičių ir Seimo narę Rimantę Šalaševičiūtę 2023 m. balandžio 3–6 d. dalyvauti mokomajame vizite socialinės apsaugos ir darbo klausimais Jerevane (Armėnijos Respublika).</text:span></text:p>
        <text:p text:style-name="P42"><text:span text:style-name="T43">2</text:span><text:span text:style-name="T44">.</text:span><text:s/>Pavesti<text:s/><text:span text:style-name="T45">Lietuvos Respublikos<text:s/></text:span>Seimo kanceliarijai apmokėti<text:s/><text:span text:style-name="T46">Tomo Vytauto Raskevičiaus<text:s/></text:span><text:span text:style-name="T47">kompleksinio kelionės draudimo, transporto užsienyje išlaidas ir išmokėti dienpinigius,<text:s/></text:span><text:span text:style-name="T48">Rimantės<text:s/></text:span><text:soft-page-break/><text:span text:style-name="T49">Šalaševičiūtės<text:s/></text:span>kompleksinio kelionės draudimo išlaidas ir išmokėti dienpinigius iš<text:s/><text:span text:style-name="T50">Seimo</text:span><text:s/>parlamentinei diplomatijai<text:span text:style-name="T51"><text:s/>skirtų<text:s/></text:span>lėšų.</text:p>
        <text:p text:style-name="P52"/>
        <text:p text:style-name="P53"/>
        <text:p text:style-name="P54"/>
        <text:p text:style-name="P55"><text:span text:style-name="T56">Seimo Pirmininkė</text:span><text:span text:style-name="T57"><text:tab/></text:span><text:span text:style-name="T58">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3-29T12:31:00Z</meta:creation-date>
    <dc:date>2023-03-29T12:31:00Z</dc:date>
    <meta:print-date>2004-12-10T05:45:00Z</meta:print-date>
    <meta:template xlink:href="Normal.dotm" xlink:type="simple"/>
    <meta:editing-cycles>2</meta:editing-cycles>
    <meta:editing-duration>PT0S</meta:editing-duration>
    <meta:document-statistic meta:page-count="2" meta:paragraph-count="6" meta:word-count="109" meta:character-count="902" meta:row-count="22" meta:non-whitespace-character-count="799"/>
  </office:meta>
</office:document-meta>
</file>