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Heading2" style:master-page-name="MPF0" style:family="paragraph">
      <style:paragraph-properties fo:break-before="pag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18" style:parent-style-name="Normal" style:family="paragraph">
      <style:paragraph-properties fo:text-align="center" fo:background-color="#FFFFFF"/>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justify" fo:line-height="125%" fo:text-indent="0.5909in"/>
    </style:style>
    <style:style style:name="T22" style:parent-style-name="DefaultParagraphFont" style:family="text">
      <style:text-properties style:font-weight-complex="bold" fo:letter-spacing="-0.0013in"/>
    </style:style>
    <style:style style:name="T23" style:parent-style-name="DefaultParagraphFont" style:family="text">
      <style:text-properties style:font-weight-complex="bold" fo:letter-spacing="0.0416in"/>
    </style:style>
    <style:style style:name="T24" style:parent-style-name="DefaultParagraphFont" style:family="text">
      <style:text-properties style:font-weight-complex="bold" fo:letter-spacing="-0.0013in"/>
    </style:style>
    <style:style style:name="P25" style:parent-style-name="HTMLPreformatted" style:family="paragraph">
      <style:paragraph-properties fo:text-align="justify" fo:line-height="125%" fo:text-indent="0.5909in"/>
      <style:text-properties style:font-name="Times New Roman" style:font-name-complex="Times New Roman" style:font-weight-complex="bold" fo:color="#000000" fo:letter-spacing="-0.0013in" fo:font-size="12pt" style:font-size-asian="12pt" style:font-size-complex="12pt"/>
    </style:style>
    <style:style style:name="P26" style:parent-style-name="HTMLPreformatted" style:family="paragraph">
      <style:paragraph-properties fo:text-align="justify" fo:line-height="125%" fo:text-indent="0.5909in"/>
      <style:text-properties style:font-name="Times New Roman" style:font-name-complex="Times New Roman" style:font-weight-complex="bold" fo:color="#000000" fo:letter-spacing="-0.0013in" fo:font-size="12pt" style:font-size-asian="12pt" style:font-size-complex="12pt"/>
    </style:style>
    <style:style style:name="P27" style:parent-style-name="HTMLPreformatted" style:family="paragraph">
      <style:paragraph-properties fo:text-align="justify" fo:line-height="125%" fo:text-indent="0.5909in"/>
    </style:style>
    <style:style style:name="T28"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1"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2"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5"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6"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7"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8"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39"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HTMLPreformatted" style:family="paragraph">
      <style:paragraph-properties fo:text-align="justify" fo:line-height="125%" fo:text-indent="0.5909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45"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46"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47"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P48" style:parent-style-name="HTMLPreformatted" style:family="paragraph">
      <style:paragraph-properties fo:text-align="justify" fo:line-height="125%" fo:text-indent="0.5909in"/>
    </style:style>
    <style:style style:name="T49"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56"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P59" style:parent-style-name="HTMLPreformatted" style:family="paragraph">
      <style:paragraph-properties fo:text-align="justify" fo:line-height="125%" fo:text-indent="0.5909in"/>
      <style:text-properties style:font-name="Times New Roman" style:font-name-complex="Times New Roman" style:font-weight-complex="bold" fo:color="#000000" fo:letter-spacing="-0.0013in" fo:font-size="12pt" style:font-size-asian="12pt" style:font-size-complex="12pt"/>
    </style:style>
    <style:style style:name="P60" style:parent-style-name="ListParagraph" style:family="paragraph">
      <style:paragraph-properties fo:text-align="justify" fo:line-height="125%" fo:margin-left="0in" fo:text-indent="0.5909in">
        <style:tab-stops>
          <style:tab-stop style:type="left" style:position="0.875in"/>
        </style:tab-stops>
      </style:paragraph-properties>
      <style:text-properties style:font-weight-complex="bold" fo:color="#000000" fo:letter-spacing="-0.0013in"/>
    </style:style>
    <style:style style:name="P61" style:parent-style-name="HTMLPreformatted" style:family="paragraph">
      <style:paragraph-properties fo:text-align="justify" fo:line-height="125%" fo:text-indent="0.5909in"/>
      <style:text-properties style:font-name="Times New Roman" style:font-name-complex="Times New Roman" style:font-weight-complex="bold" fo:color="#000000" fo:letter-spacing="-0.0013in" fo:font-size="12pt" style:font-size-asian="12pt" style:font-size-complex="12pt"/>
    </style:style>
    <style:style style:name="P62" style:parent-style-name="Normal" style:family="paragraph">
      <style:paragraph-properties fo:text-align="justify" fo:line-height="125%" fo:text-indent="0.3937in">
        <style:tab-stops>
          <style:tab-stop style:type="left" style:position="0.4923in"/>
        </style:tab-stops>
      </style:paragraph-properties>
    </style:style>
    <style:style style:name="P63" style:parent-style-name="Normal" style:family="paragraph">
      <style:paragraph-properties fo:line-height="125%" fo:text-indent="0.5909in">
        <style:tab-stops>
          <style:tab-stop style:type="left" style:position="0.7875in"/>
        </style:tab-stops>
      </style:paragraph-properties>
    </style:style>
    <style:style style:name="P6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12"><draw:frame draw:style-name="a0" draw:name="Paveikslėlis 1595866076" text:anchor-type="as-char" svg:x="0in" svg:y="0in" svg:width="0.49236in" svg:height="0.58958in" style:rel-width="scale" style:rel-height="scale"><draw:image xlink:href="media/image1.jpeg" xlink:type="simple" xlink:show="embed" xlink:actuate="onLoad"/><svg:title/><svg:desc/></draw:frame></text:span></text:h>
      <text:h text:style-name="Heading2" text:outline-level="2">KELMĖS RAJONO SAVIVALDYBĖS TARYBA</text:h>
      <text:p text:style-name="P13"/>
      <text:p text:style-name="P14">SPRENDIMAS</text:p>
      <text:p text:style-name="P15">DĖL KELMĖS RAJONO ELVYRAVOS PAGRINDINĖS<text:s/>MOKYKLOS REORGANIZAVIMO<text:s/>PRIJUNGIMO BŪDU<text:s/>PRIE KELMĖS „KRAŽANTĖS“ PROGIMNAZIJOS IR<text:s/>KELMĖS „KRAŽANTĖS“ PROGIMNAZIJOS NUOSTATŲ PATVIRTINIMO</text:p>
      <text:p text:style-name="P16"/>
      <text:p text:style-name="P17">2024<text:s/>m.<text:s/>kovo 21<text:s/>d. Nr. T-86</text:p>
      <text:p text:style-name="P18"><text:span text:style-name="T19">Kelmė</text:span></text:p>
      <text:p text:style-name="P20"/>
      <text:p text:style-name="P21">Vadovaudamasi Lietuvos Respublikos civilinio kodekso 2.97 straipsnio 3 dalimi, 2.99 straipsnio 1, 2 dalimis, Lietuvos Respublikos vietos savivaldos įstatymo 15 straipsnio 2 dalies 16 punktu, Lietuvos Respublikos švietimo įstatymo 44 straipsnio 2 dalimi, Lietuvos Respublikos biudžetinių įstaigų įstatymo 24 straipsniu,<text:s/>Mokyklų, vykdančių formaliojo švietimo programas, tinklo kūrimo taisyklių, patvirtintų<text:s/>Lietuvos Respublikos Vyriausybės 2011 m. birželio 29 d. nutarimu<text:s/>Nr. 768 „Dėl Mokyklų, vykdančių formaliojo švietimo programas, tinklo kūrimo taisyklių patvirtinimo“ 18 punktu, Kelmės<text:s/><text:span text:style-name="T22">rajono savivaldybės taryba <text:s/></text:span><text:span text:style-name="T23">nusprendži</text:span><text:span text:style-name="T24">a:</text:span></text:p>
      <text:p text:style-name="P25">1.<text:s/>Reorganizuoti iki 2024 m. rugpjūčio 30 d. Kelmės rajono Elvyravos pagrindinę mokyklą (juridinio asmens kodas 190286680), prijungiant ją prie Kelmės „Kražantės“ progimnazijos<text:s/><text:soft-page-break/>(juridinio asmens kodas 190091812). Po reorganizavimo Kelmės rajono Elvyravos pagrindinė mokykla tampa Kelmės „Kražantės“ progimnazijos skyriumi.<text:s/></text:p>
      <text:p text:style-name="P26">2.<text:s/>Patvirtinti<text:s/>Kelmės rajono Elvyravos pagrindinės mokyklos reorganizavimo prijungimo būdu, prijungiant ją prie Kelmės „Kražantės“ progimnazijos, sąlygų aprašą (pridedama).<text:s/></text:p>
      <text:p text:style-name="P27"><text:span text:style-name="T28">3.<text:s/></text:span><text:span text:style-name="T29">Įpareigoti Kelmės<text:s/></text:span><text:span text:style-name="T30">rajono Elvyravos pagrindinės</text:span><text:span text:style-name="T31"><text:s/>mokyklos</text:span><text:span text:style-name="T32"><text:s/></text:span><text:span text:style-name="T33">direktorių</text:span><text:span text:style-name="T34"><text:s/></text:span><text:span text:style-name="T35">iki 2024</text:span><text:span text:style-name="T36"> </text:span><text:span text:style-name="T37">m. rugpjūčio 30</text:span><text:span text:style-name="T38"> </text:span><text:span text:style-name="T39">d. išregistruoti įstaigą</text:span><text:span text:style-name="T40"><text:s/></text:span><text:span text:style-name="T41">Juridinių asmenų registre.</text:span></text:p>
      <text:p text:style-name="P42"><text:span text:style-name="T43">4. Patvirtinti naujos redakcijos<text:s/></text:span><text:span text:style-name="T44">Kelmės „Kražantės“ progimnazijos</text:span><text:span text:style-name="T45"><text:s/>nuostatus<text:s/></text:span><text:span text:style-name="T46">(</text:span><text:span text:style-name="T47">pridedama).</text:span></text:p>
      <text:p text:style-name="P48"><text:span text:style-name="T49">5.</text:span><text:span text:style-name="T50"><text:s/></text:span><text:span text:style-name="T51">Įpareigoti Kelmės</text:span><text:span text:style-name="T52"><text:s/></text:span><text:span text:style-name="T53">„Kražantės“ progimnazijos</text:span><text:span text:style-name="T54"><text:s/>direktorių</text:span><text:span text:style-name="T55"><text:s/></text:span><text:span text:style-name="T56">pasirašyti nuostatus ir patvirtintus įregistruoti<text:s/></text:span><text:span text:style-name="T57">Juridinių asmenų registre</text:span><text:span text:style-name="T58"><text:s/>teisės aktų nustatyta tvarka:</text:span></text:p>
      <text:p text:style-name="P59">6. Nustatyti, kad<text:s/>šio sprendimo 4 punkte nurodyti nuostatai įsigalioja nuo 2024 m. rugsėjo 2 d.</text:p>
      <text:p text:style-name="P60">7.<text:s/>Nustatyti, kad Kelmės rajono savivaldybės administracijos Švietimo, kultūros ir sporto skyriaus vedėjas yra atsakingas už šio sprendimo įgyvendinimą.</text:p>
      <text:p text:style-name="P61">8. Nuo 2024 m. rugsėjo 2 d. pripažinti netekusiais galios Kelmės rajono tarybos<text:s/>2023 m.<text:s/>lapkričio 23 d.<text:s/>sprendimą Nr. T-358 „Dėl Kelmės „Kražantės“ progimnazijos nuostatų patvirtinimo“ ir Kelmės rajono tarybos 2023 m. lapkričio 23 d. sprendimą Nr. T-357 „Dėl Kelmės rajono Elvyravos pagrindinės mokyklos nuostatų patvirtinimo“.</text:p>
      <text:p text:style-name="P62"><text:bookmark-start text:name="_Hlk160439538"/>Šis sprendimas per vieną mėnesį gali būti skundžiamas Lietuvos Respublikos administracinių bylų teisenos įstatymo nustatyta tvarka Regionų apygardos administraciniam teismui (RAAT) Kauno (A. Mickevičiaus g. 8A, 44312 Kaunas), Klaipėdos (Galinio Pylimo g. 9, 91230 Klaipėda),<text:s/><text:soft-page-break/>Panevėžio (Respublikos g. 62, 35158 Panevėžys) arba Šiaulių (Dvaro g. 80, 76298 Šiauliai) rūmuose.</text:p>
      <text:p text:style-name="P63"><text:bookmark-end text:name="_Hlk160439538"/></text:p>
      <text:p text:style-name="P64"><text:bookmark-start text:name="_Hlk145943776"/>Savivaldybės meras<text:tab/><text:tab/><text:s text:c="5"/><text:tab/><text:s text:c="9"/><text:s text:c="16"/><text:s text:c="9"/>Ildefonsas Petkevičius<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widows="0" fo:orphans="0" style:text-autospace="none" fo:margin-top="0.0277in"/>
      <style:text-properties style:font-name="Calibri Light" style:font-name-asian="Times New Roman" style:font-name-complex="Times New Roman" fo:color="#2F5496" fo:font-size="10pt" style:font-size-asian="10pt" style:font-size-complex="10pt" fo:language="en" fo:country="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0pt" style:font-size-asian="10pt" style:font-size-complex="10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letter-kerning="false" fo:font-size="10pt" style:font-size-asian="10pt" style:font-size-complex="10pt" style:language-asian="lt" style:country-asian="LT"/>
    </style:style>
    <style:style style:name="Header" style:display-name="Header" style:family="paragraph" style:parent-style-name="Normal">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style>
    <style:style style:name="T5" style:parent-style-name="DefaultParagraphFont" style:family="text">
      <style:text-properties fo:color="#595959" fo:font-size="9pt" style:font-size-asian="9pt" style:font-size-complex="9pt"/>
    </style:style>
    <style:style style:name="T6" style:parent-style-name="DefaultParagraphFont" style:family="text">
      <style:text-properties fo:color="#595959" fo:font-size="9pt" style:font-size-asian="9pt" style:font-size-complex="9pt"/>
    </style:style>
    <style:style style:name="P7" style:parent-style-name="Footer" style:family="paragraph">
      <style:paragraph-properties fo:text-align="end"/>
    </style:style>
    <style:style style:name="P8" style:parent-style-name="Footer" style:family="paragraph">
      <style:paragraph-properties fo:text-align="end"/>
    </style:style>
    <style:style style:name="T9" style:parent-style-name="DefaultParagraphFont" style:family="text">
      <style:text-properties fo:color="#595959" fo:font-size="9pt" style:font-size-asian="9pt" style:font-size-complex="9pt"/>
    </style:style>
    <style:style style:name="T10" style:parent-style-name="DefaultParagraphFont" style:family="text">
      <style:text-properties fo:color="#595959" fo:font-size="9pt" style:font-size-asian="9pt" style:font-size-complex="9pt"/>
    </style:style>
    <style:style style:name="P11" style:parent-style-name="Footer" style:family="paragraph">
      <style:paragraph-properties fo:text-align="end"/>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pan text:style-name="T5"><text:s/></text:span><text:span text:style-name="T6">2024-03-21 T1-68</text:span></text:p>
        <text:p text:style-name="P7"/>
      </style:footer>
    </style:master-page>
    <style:master-page style:next-style-name="MP0" style:name="MPF0" style:page-layout-name="PL0">
      <style:footer>
        <text:p text:style-name="P8"><text:span text:style-name="T9"><text:s/></text:span><text:span text:style-name="T10">2024-03-21 T1-68</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24-03-21 T1-68</meta:initial-creator>
    <dc:creator>adlibuser</dc:creator>
    <meta:creation-date>2024-03-23T23:26:00Z</meta:creation-date>
    <dc:date>2024-03-23T23:26:00Z</dc:date>
    <meta:template xlink:href="Normal.dotm" xlink:type="simple"/>
    <meta:editing-cycles>2</meta:editing-cycles>
    <meta:editing-duration>PT0S</meta:editing-duration>
    <meta:document-statistic meta:page-count="3" meta:paragraph-count="24" meta:word-count="357" meta:character-count="2800" meta:row-count="54" meta:non-whitespace-character-count="2467"/>
  </office:meta>
</office:document-meta>
</file>