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fo:font-size="9pt" style:font-size-asian="9pt" style:font-size-complex="9pt"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5"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color="#000000"/>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9in"/>
    </style:style>
    <style:style style:name="P21" style:parent-style-name="Normal" style:family="paragraph">
      <style:paragraph-properties fo:text-align="justify" fo:text-indent="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9in"/>
    </style:style>
    <style:style style:name="T26" style:parent-style-name="DefaultParagraphFont" style:family="text">
      <style:text-properties fo:font-weight="bold" style:font-weight-asian="bold"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style:text-properties fo:color="#000000"/>
    </style:style>
    <style:style style:name="P40" style:parent-style-name="Normal" style:family="paragraph">
      <style:paragraph-properties fo:text-align="justify"/>
      <style:text-properties fo:color="#000000"/>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fo:text-indent="0.9in"/>
    </style:style>
    <style:style style:name="T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9in"/>
    </style:style>
    <style:style style:name="P51" style:parent-style-name="Normal" style:family="paragraph">
      <style:paragraph-properties fo:text-align="justify" fo:text-indent="0.9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9in"/>
    </style:style>
    <style:style style:name="T56" style:parent-style-name="DefaultParagraphFont" style:family="text">
      <style:text-properties fo:font-weight="bold" style:font-weight-asian="bold" style:text-underline-type="single" style:text-underline-style="solid" style:text-underline-width="auto" style:text-underline-mode="continuous"/>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style>
    <style:style style:name="P64" style:parent-style-name="Normal" style:family="paragraph">
      <style:paragraph-properties fo:text-align="justify"/>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text-align="justify"/>
      <style:text-properties fo:color="#000000"/>
    </style:style>
    <style:style style:name="P70" style:parent-style-name="Normal" style:family="paragraph">
      <style:paragraph-properties fo:text-align="justify"/>
      <style:text-properties fo:color="#000000"/>
    </style:style>
    <style:style style:name="P71" style:parent-style-name="Normal" style:family="paragraph">
      <style:paragraph-properties fo:text-align="justify"/>
      <style:text-properties fo:color="#000000"/>
    </style:style>
    <style:style style:name="P72" style:parent-style-name="Normal" style:family="paragraph">
      <style:paragraph-properties fo:text-align="justify" fo:text-indent="0.9in"/>
    </style:style>
    <style:style style:name="T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7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7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7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7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7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fo:color="#000000" style:font-size-complex="12pt" style:language-asian="lt" style:country-asian="LT"/>
    </style:style>
    <style:style style:name="P100" style:parent-style-name="Normal" style:family="paragraph">
      <style:paragraph-properties>
        <style:tab-stops>
          <style:tab-stop style:type="left" style:position="4.9222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4028in" svg:height="0.81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text:p>
      <text:p text:style-name="P5">VYRIAUSIASIS VALSTYBINIS DARBO INSPEKTORIUS</text:p>
      <text:p text:style-name="P6"/>
      <text:p text:style-name="P7">Į S A K Y M A S</text:p>
      <text:p text:style-name="P8">DĖL LIETUVOS RESPUBLIKOS VYRIAUSIOJO VALSTYBINIO DARBO INSPEKTORIAUS 2014 M. RUGSĖJO 22 D. ĮSAKYMO NR. V-416 „DĖL ĮVYKIŲ DARBE IR NELAIMINGŲ ATSITIKIMŲ PAKELIUI <text:s/>Į DARBĄ IR IŠ DARBO PILDYMO METODINIŲ NURODYMŲ PATVIRTINIMO“ PAKEITIMO</text:p>
      <text:p text:style-name="P9"/>
      <text:p text:style-name="P10">2016 m. spalio 11 d. Nr. EV-321</text:p>
      <text:p text:style-name="P11">Vilnius</text:p>
      <text:p text:style-name="P12"/>
      <text:p text:style-name="P13"/>
      <text:p text:style-name="P14"><text:span text:style-name="T15">Vadovaudamasis Lietuvos Respublikos valstybinės darbo inspekcijos įstatymo 8 straipsnio 2 dalies 1 ir 6 punktais bei atsižvelgdamas į<text:s/></text:span><text:span text:style-name="T16">Transporto priemones vairuojančių ir kitų asmenų neblaivumo ar apsvaigimo nustatymo taisyklių, patvirtintų Lietuvos Respublikos Vyriausybės 2006 m. gegužės 12 d nutarimu Nr. 452 „Dėl transporto priemones vairuojančių ir kitų asmenų neblaivumo ar apsvaigimo nustatymo taisyklių patvirtinimo ir leidžiamos etilo alkoholio koncentracijos darbo metu nustatymo“ (Lietuvos Respublikos Vyriausybės 2016 m. gegužės 18 d. nutarimo Nr. 503 redakcija) nuostatas:</text:span></text:p>
      <text:p text:style-name="P17"><text:span text:style-name="T18">1</text:span><text:span text:style-name="T19">. P a k e i č i u</text:span><text:s/>Įvykių darbe ir nelaimingų atsitikimų pakeliui į darbą ar iš darbo pildymo metodinius nurodymus, patvirtintus Lietuvos Respublikos vyriausiojo valstybinio darbo inspektoriaus 2014 m. rugsėjo 22 d. įsakymu Nr. V-416 „Dėl įvykių darbe ir nelaimingų atsitikimų pakeliui <text:s/>į darbą ir iš darbo pildymo metodinių nurodymų patvirtinimo“ (toliau – Nurodymai):</text:p>
      <text:p text:style-name="P20">1.1. Išdėstau Nurodymų 1 priedo 2 punkte nustatytą N-1 formos akto 4.6 punkto pildymo ir kodavimo tvarką taip:</text:p>
      <text:p text:style-name="P21">„<text:span text:style-name="T22">4.6</text:span><text:span text:style-name="T23"><text:s/>punktas</text:span><text:span text:style-name="T24"><text:s/>pildomas taip, kaip nurodyta akto eilutėje (jei nukentėjusiojo neblaivumas, apsvaigimas nuo narkotinių ar kitų medžiagų nebuvo tikrintas – įrašoma „Nenustatyta“) ir koduojama:</text:span></text:p>
      <text:p text:style-name="P25"><text:span text:style-name="T26">pirmajame</text:span><text:span text:style-name="T27"><text:s/></text:span>kodo langelyje įrašomi blaivumą/apsvaigimą<text:s/><text:span text:style-name="T28">nuo narkotinių ar kitų medžiagų<text:s/></text:span>apibūdinantys kodai:</text:p>
      <text:p text:style-name="P29"><text:span text:style-name="T30">1 – Blaivus (</text:span><text:span text:style-name="T31">jei darbuotojų, dirbančių pagal darbo sutartį, valstybės tarnautojų, Lietuvos Respublikos valstybės politikų ir valstybės pareigūnų darbo apmokėjimo įstatyme nurodytų valstybės pareigūnų iškvėptame ore, kraujyje ir kituose organizmo skysčiuose (biologinėse organizmo terpėse) nustatyta etilo alkoholio koncentracija yra ne daugiau nei 0,2 promilės; jeigu<text:s/></text:span><text:span text:style-name="T32">alkoholis vartotas darbdavio nurodymu ar jam leidus pagal gamybos proceso ar protokolo reikalavimus – ne daugiau nei 0,4 promilės</text:span><text:span text:style-name="T33">);</text:span></text:p>
      <text:p text:style-name="P34">2 – Neblaivus (<text:span text:style-name="T35">jei darbuotojų, dirbančių pagal darbo sutartį, valstybės tarnautojų, Lietuvos Respublikos valstybės politikų ir valstybės pareigūnų darbo apmokėjimo įstatyme nurodytų valstybės pareigūnų iškvėptame ore, kraujyje ir kituose organizmo skysčiuose (biologinėse organizmo terpėse) nustatyta etilo alkoholio koncentracija yra daugiau nei 0,2 promilės</text:span><text:span text:style-name="T36">; jeigu<text:s/></text:span><text:span text:style-name="T37">alkoholis vartotas darbdavio nurodymu ar jam leidus pagal gamybos proceso ar protokolo reikalavimus – daugiau nei 0,4 promilės</text:span><text:span text:style-name="T38">);</text:span></text:p>
      <text:p text:style-name="P39">5 – Nenustatyta;</text:p>
      <text:p text:style-name="P40">6 – Apsvaigęs</text:p>
      <text:p text:style-name="P41"/>
      <text:p text:style-name="P42"><text:span text:style-name="T43">antrajame</text:span><text:span text:style-name="T44"><text:s/>įrašomi atitinkami kodai:</text:span></text:p>
      <text:p text:style-name="P45">1 – jei buvo vartotas alkoholinis (etilo alkoholis) gėrimas;</text:p>
      <text:p text:style-name="P46">3 – jei buvo vartotos narkotinės medžiagos;</text:p>
      <text:p text:style-name="P47">4 – jei buvo vartota cheminė medžiaga (nustatyta);</text:p>
      <text:p text:style-name="P48"><text:span text:style-name="T49">5 -<text:s/></text:span>jei vartota nenustatyta cheminė medžiaga ar nenustatytas cheminis junginys“.</text:p>
      <text:p text:style-name="P50">1.2. Išdėstau Nurodymų 2 priede nustatytą N-2 formos akto 3.3 punkto pildymo ir kodavimo tvarką taip:</text:p>
      <text:p text:style-name="P51">„<text:span text:style-name="T52">3.3</text:span><text:span text:style-name="T53"><text:s/>punktas</text:span><text:span text:style-name="T54"><text:s/>pildomas taip, kaip nurodyta akto eilutėje (jei nukentėjusiojo neblaivumas, apsvaigimas nuo narkotinių ar kitų medžiagų nebuvo tikrintas – įrašoma „Nenustatyta“) ir koduojama:</text:span></text:p>
      <text:p text:style-name="P55"><text:span text:style-name="T56">pirmajame</text:span><text:span text:style-name="T57"><text:s/></text:span>kodo langelyje įrašomi blaivumą/apsvaigimą<text:s/><text:span text:style-name="T58">nuo narkotinių ar kitų medžiagų<text:s/></text:span>apibūdinantys kodai:</text:p>
      <text:p text:style-name="P59">1 – Blaivus (<text:span text:style-name="T60">jei darbuotojų, dirbančių pagal darbo sutartį, valstybės tarnautojų, Lietuvos Respublikos valstybės politikų ir valstybės pareigūnų darbo apmokėjimo įstatyme nurodytų valstybės pareigūnų iškvėptame ore, kraujyje ir kituose organizmo skysčiuose (biologinėse organizmo terpėse) nustatyta etilo alkoholio koncentracija yra ne daugiau nei 0,2 promilės;</text:span><text:span text:style-name="T61"><text:s/>jeigu<text:s/></text:span><text:span text:style-name="T62">alkoholis vartotas darbdavio nurodymu ar jam leidus pagal gamybos proceso ar protokolo reikalavimus – ne daugiau nei 0,4 promilės</text:span><text:span text:style-name="T63">);</text:span></text:p>
      <text:p text:style-name="P64">2 – Neblaivus (<text:span text:style-name="T65">jei darbuotojų, dirbančių pagal darbo sutartį, valstybės tarnautojų, Lietuvos Respublikos valstybės politikų ir valstybės pareigūnų darbo apmokėjimo įstatyme nurodytų valstybės pareigūnų iškvėptame ore, kraujyje ir kituose organizmo skysčiuose (biologinėse organizmo terpėse) nustatyta etilo alkoholio koncentracija yra daugiau nei 0,2 promilės;</text:span><text:span text:style-name="T66"><text:s/>jeigu<text:s/></text:span><text:span text:style-name="T67">alkoholis vartotas darbdavio nurodymu ar jam leidus pagal gamybos proceso ar protokolo reikalavimus – daugiau nei 0,4 promilės</text:span><text:span text:style-name="T68">);</text:span></text:p>
      <text:p text:style-name="P69">5 – Nenustatyta;</text:p>
      <text:p text:style-name="P70">6 – Apsvaigęs</text:p>
      <text:p text:style-name="P71"/>
      <text:p text:style-name="P72"><text:span text:style-name="T73">antrajame</text:span><text:span text:style-name="T74"><text:s/>įrašomi atitinkami kodai:</text:span></text:p>
      <text:p text:style-name="P75">1 – jei buvo vartotas alkoholinis (etilo alkoholis) gėrimas;</text:p>
      <text:p text:style-name="P76">3 – jei buvo vartotos narkotinės medžiagos;</text:p>
      <text:p text:style-name="P77">4 – jei buvo vartota cheminė medžiaga (nustatyta);</text:p>
      <text:p text:style-name="P78"><text:span text:style-name="T79">5 -<text:s/></text:span>jei vartota nenustatyta cheminė medžiaga ar nenustatytas cheminis junginys“.</text:p>
      <text:p text:style-name="P80"><text:span text:style-name="T81">2</text:span><text:span text:style-name="T82">. P a v e d u:</text:span></text:p>
      <text:p text:style-name="P83"><text:span text:style-name="T84">2.1</text:span><text:span text:style-name="T85">. Lietuvos Respublikos valstybinės darbo inspekcijos prie Socialinės apsaugos ir darbo ministerijos (toliau – VDI) Dokumentų valdymo skyriaus vedėjui organizuoti šio įsakymo paskelbimą Teisės aktų registre;</text:span></text:p>
      <text:p text:style-name="P86"><text:span text:style-name="T87">2.2</text:span><text:span text:style-name="T88">. VDI Komunikacijos skyriaus vedėjui organizuoti šio įsakymo paskelbimą VDI interneto išorės ir vidinėje svetainėse;</text:span></text:p>
      <text:p text:style-name="P89"><text:span text:style-name="T90">2.3</text:span><text:span text:style-name="T91">. VDI teritorinių skyrių vedėjams supažindinti vadovaujamo skyriaus darbo inspektorius su šio įsakymo nuostatomis;</text:span></text:p>
      <text:p text:style-name="P92"><text:span text:style-name="T93">2.4</text:span><text:span text:style-name="T94">. įsakymo vykdymo kontrolę Lietuvos Respublikos vyriausiojo valstybinio darbo inspektoriaus pavaduotojui pagal administruojamą sritį.<text:s/></text:span></text:p>
      <text:p text:style-name="Normal"/>
      <text:p text:style-name="Normal"/>
      <text:p text:style-name="Normal"/>
      <text:p text:style-name="P95">Lietuvos Respublikos vyriausiojo valstybinio<text:s/></text:p>
      <text:p text:style-name="Normal"><text:span text:style-name="T96">darbo inspektoriaus pavaduotojas,</text:span><text:span text:style-name="T97"><text:s/></text:span><text:span text:style-name="T98">vykdantis<text:s/></text:span></text:p>
      <text:p text:style-name="P99">Lietuvos Respublikos vyriausiojo valstybinio</text:p>
      <text:p text:style-name="P100"><text:span text:style-name="T101">darbo inspektoriaus funkcijas</text:span><text:span text:style-name="T102"><text:tab/></text:span><text:span text:style-name="T103">Arūnas Lup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elis</meta:initial-creator>
    <dc:creator>adlibuser</dc:creator>
    <meta:creation-date>2016-10-12T10:02:00Z</meta:creation-date>
    <dc:date>2016-10-12T10:02:00Z</dc:date>
    <meta:print-date>2016-07-13T05:30:00Z</meta:print-date>
    <meta:template xlink:href="Normal.dotm" xlink:type="simple"/>
    <meta:editing-cycles>2</meta:editing-cycles>
    <meta:editing-duration>PT0S</meta:editing-duration>
    <meta:document-statistic meta:page-count="2" meta:paragraph-count="57" meta:word-count="656" meta:character-count="5524" meta:row-count="169" meta:non-whitespace-character-count="4925"/>
  </office:meta>
</office:document-meta>
</file>