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letter-spacing="-0.0027in"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letter-spacing="-0.0027in"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letter-spacing="-0.0027in" style:font-size-complex="12pt"/>
    </style:style>
    <style:style style:name="T56" style:parent-style-name="DefaultParagraphFont" style:family="text">
      <style:text-properties style:font-weight-complex="bold" fo:letter-spacing="-0.0027in"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fo:letter-spacing="-0.0027in" style:font-size-complex="12pt"/>
    </style:style>
    <style:style style:name="T59" style:parent-style-name="DefaultParagraphFont" style:family="text">
      <style:text-properties style:font-weight-complex="bold" fo:letter-spacing="-0.0027in"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letter-spacing="-0.0027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letter-spacing="-0.0027in" style:font-size-complex="12p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6736in" fo:text-indent="-1.173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widows="0" fo:orphans="0" fo:line-height="150%" fo:text-indent="0.5in"/>
    </style:style>
    <style:style style:name="P144" style:parent-style-name="Normal" style:family="paragraph">
      <style:paragraph-properties fo:widows="0" fo:orphans="0"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weight-complex="bold" fo:letter-spacing="-0.0013in" style:font-size-complex="12pt"/>
    </style:style>
    <style:style style:name="T165" style:parent-style-name="DefaultParagraphFont" style:family="text">
      <style:text-properties fo:letter-spacing="-0.0013in" style:font-size-complex="12pt"/>
    </style:style>
    <style:style style:name="P166" style:parent-style-name="Normal" style:family="paragraph">
      <style:paragraph-properties fo:widows="0" fo:orphans="0" fo:line-height="150%" fo:text-indent="0.5in"/>
    </style:style>
    <style:style style:name="P167" style:parent-style-name="Normal" style:family="paragraph">
      <style:paragraph-properties fo:widows="0" fo:orphans="0"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style:style style:name="T201" style:parent-style-name="DefaultParagraphFont" style:family="text">
      <style:text-properties fo:text-transform="uppercase"/>
    </style:style>
    <style:style style:name="T2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AŽŲJŲ BENDRIJŲ ĮSTATYMO NR. XI-2159 13, 23, 26, 27 IR 29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8 punktą ir jį išdėstyti taip:</text:span></text:p>
        <text:p text:style-name="P36"><text:span text:style-name="T37">„</text:span><text:span text:style-name="T38">8</text:span><text:span text:style-name="T39">) tvirtinti finansinių ataskaitų rinkinį, išskyrus atvejus, kai Civilinio kodekso 2.106 straipsnio 2, 3, 4 ir 7 punktuose nustatytais atvejais mažoji bendrija likviduojama</text:span><text:span text:style-name="T40">.<text:s/></text:span><text:span text:style-name="T41">Jeigu mažosios bendrijos metinių finansinių ataskaitų auditas<text:s/></text:span><text:span text:style-name="T42">privalomas pagal Lietuvos Respublikos finansinių ataskaitų audito ir kitų užtikrinimo paslaugų įstatymą,<text:s/></text:span><text:span text:style-name="T43">tvirtinamas tik audituotas metinių finansinių ataskaitų rinkinys</text:span><text:span text:style-name="T44">;</text:span><text:span text:style-name="T45">“.</text:span></text:p>
        <text:p text:style-name="P46"><text:span text:style-name="T47">2</text:span><text:span text:style-name="T48">. Papildyti 13 straipsnį nauju 15 punktu:</text:span></text:p>
        <text:p text:style-name="P49"><text:span text:style-name="T50">„</text:span><text:span text:style-name="T51">15</text:span><text:span text:style-name="T52">)<text:s/></text:span><text:span text:style-name="T53">priimti sprendimą dėl:</text:span></text:p>
        <text:p text:style-name="P54"><text:span text:style-name="T55">a</text:span><text:span text:style-name="T56">) mažosios bendrijos metinių finansinių ataskaitų audito kitais, nei nurodyta Finansinių ataskaitų audito ir kitų užtikrinimo paslaugų įstatyme ir mažosios bendrijos nuostatuose, atvejais;</text:span></text:p>
        <text:p text:style-name="P57"><text:span text:style-name="T58">b</text:span><text:span text:style-name="T59">) auditoriaus ar audito įmonės parinkimo</text:span><text:span text:style-name="T60">.</text:span><text:span text:style-name="T61">“</text:span></text:p>
        <text:p text:style-name="P62"><text:span text:style-name="T63">3</text:span><text:span text:style-name="T64">.<text:s/></text:span><text:span text:style-name="T65">Buvusį<text:s/></text:span><text:span text:style-name="T66">13 straipsnio<text:s/></text:span><text:span text:style-name="T67">15 punktą laikyti 16 punktu.</text:span></text:p>
        <text:p text:style-name="P68"/>
        <text:p text:style-name="P69"><text:span text:style-name="T70">2</text:span><text:span text:style-name="T71"><text:s/>straipsnis.<text:s/></text:span><text:span text:style-name="T72">23 straipsnio pakeitimas</text:span></text:p>
        <text:p text:style-name="P73"><text:span text:style-name="T74">Pakeisti 23 straipsnį ir jį išdėstyti taip:</text:span></text:p>
        <text:p text:style-name="P75"><text:span text:style-name="T76">„</text:span><text:span text:style-name="T77">23</text:span><text:span text:style-name="T78"><text:s/>straipsnis.<text:s/></text:span><text:span text:style-name="T79">Mažosios bendrijos finansinė apskaita ir finansinė atskaitomybė</text:span><text:span text:style-name="T80">,</text:span><text:span text:style-name="T81"><text:s/></text:span><text:span text:style-name="T82">finansinių ataskaitų auditas</text:span></text:p>
        <text:p text:style-name="P83"><text:span text:style-name="T84">1</text:span><text:span text:style-name="T85">. Mažoji bendrija finansinę apskaitą organizuoja ir tvarko, kaip nustatyta Lietuvos Respublikos finansinės apskaitos įstatyme, finansines ataskaitas rengia laikydamasi<text:s/></text:span><text:span text:style-name="T86">finansinių ataskaitų rinkinių sudėties, rengimo, teikimo, skelbimo ir saugojimo</text:span><text:span text:style-name="T87"><text:s/>reikalavimų</text:span><text:span text:style-name="T88">, nustatytų</text:span><text:span text:style-name="T89"><text:s/>Lietuvos Respublikos įmonių<text:s/></text:span><text:span text:style-name="T90">ir įmonių grupių<text:s/></text:span><text:span text:style-name="T91">atskaitomybės įstatyme.</text:span></text:p>
        <text:p text:style-name="P92"><text:span text:style-name="T93">2</text:span><text:span text:style-name="T94">. Finansinių ataskaitų rinkinius mažoji bendrija sudaro šio įstatymo 11 straipsnio 3 dalyje, šio straipsnio 3 dalyje ir 26 straipsnio 3 dalyje nustatytais atvejais.</text:span></text:p>
        <text:p text:style-name="P95"><text:span text:style-name="T96">3</text:span><text:span text:style-name="T97">. Mažoji bendrija turi sudaryti metinių finansinių ataskaitų rinkinį. Mažosios bendrijos<text:s/></text:span><text:soft-page-break/><text:span text:style-name="T98">metinių finansinių ataskaitų rinkinys</text:span><text:span text:style-name="T99">, o kai auditas privalomas pagal Finansinių ataskaitų audito ir kitų užtikrinimo paslaugų įstatymą, audituotas metinių finansinių ataskaitų rinkinys kartu su auditoriaus išvada</text:span><text:span text:style-name="T100"><text:s/>ne vėliau kaip per 4 mėnesius nuo finansinių metų pabaigos turi būti<text:s/></text:span><text:span text:style-name="T101">patvirtinti<text:s/></text:span><text:span text:style-name="T102">mažosios bendrijos narių susirinkime,<text:s/></text:span><text:span text:style-name="T103">išskyrus atvejus, kai Civilinio kodekso 2.106 straipsnio 2, 3, 4 ir 7 punktuose nustatytais atvejais mažoji bendrija likviduojama</text:span><text:span text:style-name="T104">, ir<text:s/></text:span><text:span text:style-name="T105">pateikti<text:s/></text:span><text:span text:style-name="T106">Juridinių asmenų registro tvarkytojui. Kai Civilinio kodekso 2.106 straipsnio 2, 3, 4 ir 7 punktuose nustatytais atvejais mažoji bendrija likviduojama, jos nepatvirtintas metinių finansinių ataskaitų rinkinys Juridinių asmenų registro tvarkytojui pateikiamas per 5 mėnesius nuo finansinių metų pabaigos.“</text:span></text:p>
        <text:p text:style-name="P107"/>
        <text:p text:style-name="P108"><text:span text:style-name="T109">3</text:span><text:span text:style-name="T110"><text:s/>straipsnis.<text:s/></text:span><text:span text:style-name="T111">23 straipsnio pakeitimas</text:span></text:p>
        <text:p text:style-name="P112"><text:span text:style-name="T113">Papildyti 23 straipsnį 4 dalimi:</text:span></text:p>
        <text:p text:style-name="P114"><text:span text:style-name="T115">„</text:span><text:span text:style-name="T116">4</text:span><text:span text:style-name="T117">. Juridinių asmenų registro tvarkytojas nepriima mažosios bendrijos pateikto metinių finansinių ataskaitų rinkinio be auditoriaus išvados, kai auditas privalomas pagal<text:s/></text:span><text:span text:style-name="T118">Finansinių ataskaitų audito ir kitų užtikrinimo paslaugų įstatymą.</text:span><text:span text:style-name="T119">“</text:span></text:p>
        <text:p text:style-name="P120"/>
        <text:p text:style-name="P121"><text:span text:style-name="T122">4</text:span><text:span text:style-name="T123"><text:s/>straipsnis.<text:s/></text:span><text:span text:style-name="T124">26 straipsnio pakeitimas</text:span></text:p>
        <text:p text:style-name="P125"><text:span text:style-name="T126">1</text:span><text:span text:style-name="T127">. Pakeisti 26 straipsnio 1 dalį ir ją išdėstyti taip:</text:span></text:p>
        <text:p text:style-name="P128"><text:span text:style-name="T129">„</text:span><text:span text:style-name="T130">1</text:span><text:span text:style-name="T131">. Mažosios bendrijos narių susirinkimas, patvirtinęs metinių finansinių ataskaitų rinkinį</text:span><text:span text:style-name="T132">, o kai auditas privalomas pagal Finansinių ataskaitų audito ir kitų užtikrinimo paslaugų įstatymą, – audituotą metinių finansinių ataskaitų rinkinį</text:span><text:span text:style-name="T133">, turi paskirstyti mažosios bendrijos pelną.“</text:span></text:p>
        <text:p text:style-name="P134"><text:span text:style-name="T135">2</text:span><text:span text:style-name="T136">. Pakeisti 26 straipsnio 8 dalies 1 punktą ir jį išdėstyti taip:</text:span></text:p>
        <text:p text:style-name="P137"><text:span text:style-name="T138">„</text:span><text:span text:style-name="T139">1</text:span><text:span text:style-name="T140">) nėra patvirtintas mažosios bendrijos metinių finansinių ataskaitų rinkinys</text:span><text:span text:style-name="T141"><text:s/>ir (arba) nėra atliktas auditas, kai jis privalomas pagal Finansinių ataskaitų audito ir kitų užtikrinimo paslaugų įstatymą</text:span><text:span text:style-name="T142">;“.</text:span></text:p>
        <text:p text:style-name="P143"/>
        <text:p text:style-name="P144"><text:span text:style-name="T145">5</text:span><text:span text:style-name="T146"><text:s/>straipsnis.<text:s/></text:span><text:span text:style-name="T147">27 straipsnio pakeitimas</text:span></text:p>
        <text:p text:style-name="P148"><text:span text:style-name="T149">1</text:span><text:span text:style-name="T150">. Pakeisti 27 straipsnio 3 dalies 2 punktą ir jį išdėstyti taip:</text:span></text:p>
        <text:p text:style-name="P151"><text:span text:style-name="T152">„</text:span><text:span text:style-name="T153">2</text:span><text:span text:style-name="T154">) kur ir nuo kada galima susipažinti su reorganizavimo sąlygomis, po reorganizavimo veiksiančių mažųjų bendrijų nuostatų projektais, reorganizavime dalyvaujančių mažųjų bendrijų praėjusių trejų finansinių metų metinėmis finansinėmis ataskaitomis</text:span><text:span text:style-name="T155">, o kai auditas privalomas pagal Finansinių ataskaitų audito ir kitų užtikrinimo paslaugų įstatymą, – audituotu metinių finansinių ataskaitų rinkiniu kartu su auditoriaus išvada</text:span><text:span text:style-name="T156">.“</text:span></text:p>
        <text:p text:style-name="P157"><text:span text:style-name="T158">2</text:span><text:span text:style-name="T159">. Pakeisti 27 straipsnio 6 dalį ir ją išdėstyti taip:</text:span></text:p>
        <text:p text:style-name="P160"><text:span text:style-name="T161">„</text:span><text:span text:style-name="T162">6</text:span><text:span text:style-name="T163">.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text:span><text:span text:style-name="T164">, o kai auditas privalomas pagal Finansinių ataskaitų audito ir kitų užtikrinimo paslaugų įstatymą, – audituotu metinių finansinių ataskaitų rinkiniu kartu su auditoriaus išvada</text:span><text:span text:style-name="T165">. Kiekvienas mažosios bendrijos narys turi teisę gauti visų šioje dalyje išvardytų dokumentų kopijas.“</text:span></text:p>
        <text:p text:style-name="P166"/>
        <text:p text:style-name="P167"><text:span text:style-name="T168">6</text:span><text:span text:style-name="T169"><text:s/>straipsnis.<text:s/></text:span><text:span text:style-name="T170">29 straipsnio pakeitimas</text:span></text:p>
        <text:p text:style-name="P171"><text:span text:style-name="T172">Pakeisti 29 straipsnio 4 dalies 4 punktą ir jį išdėstyti taip:</text:span></text:p>
        <text:p text:style-name="P173"><text:span text:style-name="T174">„</text:span><text:span text:style-name="T175">4</text:span><text:span text:style-name="T176">) kur ir nuo kada galima susipažinti su juridinio asmens, kuris veiks po pertvarkymo, steigimo dokumentais ir pertvarkomos mažosios bendrijos praėjusių trejų finansinių metų metinėmis finansinėmis ataskaitomis</text:span><text:span text:style-name="T177">, o kai auditas privalomas pagal Finansinių ataskaitų audito ir kitų užtikrinimo paslaugų įstatymą, – audituotu metinių finansinių ataskaitų rinkiniu kartu su auditoriaus išvada</text:span><text:span text:style-name="T178">.“</text:span></text:p>
        <text:p text:style-name="P179"/>
        <text:p text:style-name="P180"><text:span text:style-name="T181">7</text:span><text:span text:style-name="T182"><text:s/>straipsnis.<text:s/></text:span><text:span text:style-name="T183">Įstatymo įsigaliojimas ir taikymas</text:span></text:p>
        <text:p text:style-name="P184"><text:span text:style-name="T185">1</text:span><text:span text:style-name="T186">. Šis įstatymas, išskyrus 3 straipsnį, įsigalioja 2024 m. liepos 1 d.</text:span></text:p>
        <text:p text:style-name="P187"><text:span text:style-name="T188">2</text:span><text:span text:style-name="T189">. Šio įstatymo 3 straipsnis įsigalioja 2026 m. sausio 1 d.</text:span></text:p>
        <text:p text:style-name="P190"><text:span text:style-name="T191">3</text:span><text:span text:style-name="T192">. Šio įstatymo nuostatos taikomos rengiant 2024 m. sausio 1 d. ar vėliau prasidedančių ataskaitinių laikotarpių mažųjų bendrijų metinių finansinių ataskaitų rinkinius.</text:span></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span text:style-name="T2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6:00Z</meta:creation-date>
    <dc:date>2024-06-30T19:36:00Z</dc:date>
    <meta:print-date>2024-06-25T12:26:00Z</meta:print-date>
    <meta:template xlink:href="Normal.dotm" xlink:type="simple"/>
    <meta:editing-cycles>2</meta:editing-cycles>
    <meta:editing-duration>PT0S</meta:editing-duration>
    <meta:document-statistic meta:page-count="3" meta:paragraph-count="61" meta:word-count="779" meta:character-count="5854" meta:row-count="223" meta:non-whitespace-character-count="5136"/>
  </office:meta>
</office:document-meta>
</file>