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keep-together="always" style:vertical-align="middle" fo:margin-left="4in" fo:text-indent="0.5in">
        <style:tab-stops/>
      </style:paragraph-properties>
      <style:text-properties fo:font-weight="bold" style:font-weight-asian="bold" fo:color="#000000" style:font-size-complex="12pt" fo:hyphenate="false"/>
    </style:style>
    <style:style style:name="P4" style:parent-style-name="Normal" style:family="paragraph">
      <style:paragraph-properties fo:keep-together="always" style:vertical-align="middle" fo:margin-left="4in" fo:text-indent="0.5in">
        <style:tab-stops/>
      </style:paragraph-properties>
      <style:text-properties fo:font-weight="bold" style:font-weight-asian="bold" fo:color="#000000" fo:font-size="11pt" style:font-size-asian="11pt" fo:hyphenate="false"/>
    </style:style>
    <style:style style:name="P5"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vertical-align="middle"/>
      <style:text-properties fo:color="#000000" fo:font-size="14pt" style:font-size-asian="14pt" style:font-size-complex="14pt" fo:hyphenate="false"/>
    </style:style>
    <style:style style:name="P7"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9" style:parent-style-name="Normal" style:family="paragraph">
      <style:paragraph-properties fo:text-align="center" style:vertical-align="middle" fo:margin-left="0.125in">
        <style:tab-stops/>
      </style:paragraph-properties>
      <style:text-properties fo:color="#000000" fo:font-size="11pt" style:font-size-asian="11pt" style:font-size-complex="6pt" fo:hyphenate="false"/>
    </style:style>
    <style:style style:name="P10" style:parent-style-name="Normal" style:family="paragraph">
      <style:paragraph-properties fo:keep-together="always" fo:text-align="center" style:vertical-align="middle"/>
      <style:text-properties fo:color="#000000" fo:font-size="11pt" style:font-size-asian="11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color="#000000" fo:font-size="11pt" style:font-size-asian="11pt"/>
    </style:style>
    <style:style style:name="T13" style:parent-style-name="DefaultParagraphFont" style:family="text">
      <style:text-properties style:font-name="Arial" style:font-name-complex="Arial" fo:font-weight="bold" style:font-weight-asian="bold" style:font-weight-complex="bold" fo:font-size="10pt" style:font-size-asian="10pt"/>
    </style:style>
    <style:style style:name="P14" style:parent-style-name="Normal" style:family="paragraph">
      <style:paragraph-properties fo:keep-together="always" fo:text-align="center" style:vertical-align="middle"/>
      <style:text-properties fo:color="#000000" fo:font-size="11pt" style:font-size-asian="11pt" fo:hyphenate="false"/>
    </style:style>
    <style:style style:name="P15" style:parent-style-name="Normal" style:family="paragraph">
      <style:paragraph-properties fo:text-align="center" style:vertical-align="middle"/>
      <style:text-properties fo:color="#000000" fo:font-size="11pt" style:font-size-asian="11pt" style:font-size-complex="6p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38"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text-properties style:font-size-complex="12pt" fo:hyphenate="false"/>
    </style:style>
    <style:style style:name="P52" style:parent-style-name="Normal" style:family="paragraph">
      <style:paragraph-properties fo:text-align="center"/>
      <style:text-properties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text-properties fo:color="#000000" style:font-size-complex="12pt" fo:hyphenate="false"/>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text-indent="0.6402in"/>
      <style:text-properties fo:color="#000000" style:font-size-complex="12pt" fo:hyphenate="false"/>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6402in"/>
      <style:text-properties fo:color="#000000" style:font-size-complex="12pt" fo:hyphenate="false"/>
    </style:style>
    <style:style style:name="P1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text-indent="0.5909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margin-left="2.9534in">
        <style:tab-stops/>
      </style:paragraph-properties>
    </style:style>
    <style:style style:name="P144" style:parent-style-name="Normal" style:family="paragraph">
      <style:paragraph-properties fo:break-before="page"/>
    </style:style>
    <style:style style:name="P145" style:parent-style-name="Normal" style:family="paragraph">
      <style:paragraph-properties fo:margin-left="2.9534in">
        <style:tab-stops/>
      </style:paragraph-properties>
      <style:text-properties fo:font-size="11pt" style:font-size-asian="11pt" style:font-size-complex="11pt"/>
    </style:style>
    <style:style style:name="P146" style:parent-style-name="Normal" style:family="paragraph">
      <style:paragraph-properties fo:margin-left="2.052in" fo:text-indent="0.9013in">
        <style:tab-stops/>
      </style:paragraph-properties>
      <style:text-properties fo:font-size="11pt" style:font-size-asian="11pt" style:font-size-complex="11pt"/>
    </style:style>
    <style:style style:name="P147" style:parent-style-name="Normal" style:family="paragraph">
      <style:text-properties style:font-size-complex="12pt"/>
    </style:style>
    <style:style style:name="P14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weight="bold" style:font-weight-asian="bold" fo:font-size="14pt" style:font-size-asian="14pt" style:font-size-complex="14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P160" style:parent-style-name="Normal" style:family="paragraph">
      <style:paragraph-properties fo:text-indent="1.6597in"/>
      <style:text-properties fo:font-size="8pt" style:font-size-asian="8pt" style:font-size-complex="8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indent="1.543in"/>
      <style:text-properties fo:font-size="8pt" style:font-size-asian="8pt" style:font-size-complex="8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8pt" fo:language="pt" fo:country="BR"/>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margin-left="2.7in">
        <style:tab-stops/>
      </style:paragraph-properties>
      <style:text-properties fo:font-size="3pt" style:font-size-asian="3pt" style:font-size-complex="3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center" fo:text-indent="0.6861in"/>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letter-spacing="-0.0027in"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justify"/>
      <style:text-properties fo:font-size="8pt" style:font-size-asian="8pt" style:font-size-complex="8pt"/>
    </style:style>
    <style:style style:name="P196" style:parent-style-name="Normal" style:family="paragraph">
      <style:paragraph-properties fo:text-align="justify"/>
      <style:text-properties fo:font-size="8pt" style:font-size-asian="8pt" style:font-size-complex="8pt"/>
    </style:style>
    <style:style style:name="P197" style:parent-style-name="Normal" style:family="paragraph">
      <style:text-properties style:font-size-complex="12pt"/>
    </style:style>
    <style:style style:name="P198" style:parent-style-name="Normal" style:family="paragraph">
      <style:paragraph-properties fo:text-indent="0.343in"/>
      <style:text-properties fo:font-size="8pt" style:font-size-asian="8pt" style:font-size-complex="8pt"/>
    </style:style>
    <style:style style:name="P199" style:parent-style-name="Normal" style:family="paragraph">
      <style:text-properties fo:font-size="10pt" style:font-size-asian="10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margin-left="0.9in" fo:text-indent="0.3444in">
        <style:tab-stops/>
      </style:paragraph-properties>
      <style:text-properties style:font-size-complex="12pt"/>
    </style:style>
    <style:style style:name="P204" style:parent-style-name="Normal" style:family="paragraph">
      <style:paragraph-properties fo:text-indent="2.0041in"/>
      <style:text-properties fo:font-size="8pt" style:font-size-asian="8pt" style:font-size-complex="8pt"/>
    </style:style>
    <style:style style:name="P205" style:parent-style-name="Normal" style:family="paragraph">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indent="2.243in"/>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31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LIETUVOS RESPUBLIKOS SUSISIEKIMO MINISTRAS</text:p>
      <text:p text:style-name="P6"/>
      <text:p text:style-name="P7">ĮSAKYMAS</text:p>
      <text:p text:style-name="P8">DĖL MOTORINIŲ TRANSPORTO PRIEMONIŲ, PRIEKABŲ, SUGADINTŲ EISMO AR KITOKIO ĮVYKIO METU, UŽDRAUDIMO DALYVAUTI VIEŠAJAME EISME IR DRAUDIMO PANAIKINIMO TVARKOS APRAŠO PATVIRTINIMO</text:p>
      <text:p text:style-name="P9"/>
      <text:p text:style-name="P10"/>
      <text:p text:style-name="P11"><text:span text:style-name="T12">2014 m. <text:s text:c="2"/>liepos 21 <text:s/>d. Nr.<text:s/></text:span><text:span text:style-name="T13">3-300-(E)</text:span></text:p>
      <text:p text:style-name="P14">Vilnius</text:p>
      <text:p text:style-name="P15"/>
      <text:p text:style-name="P16"><text:span text:style-name="T17">Vadovaudamasis Lietuvos Respublikos saugaus eismo automobilių keliais įstatymo 10 straipsnio 1 dalies 17 punktu:</text:span></text:p>
      <text:p text:style-name="P18"><text:span text:style-name="T19">1</text:span><text:span text:style-name="T20">. T v i r t i n u Motorinių transporto priemonių, priekabų, sugadintų eismo ar kitokio įvykio metu, uždraudimo dalyvauti</text:span><text:span text:style-name="T21"><text:s/>viešajame eisme ir draudimo panaikinimo tvarkos aprašą (toliau – Aprašas) (pridedama).</text:span></text:p>
      <text:p text:style-name="P22"><text:span text:style-name="T23">2</text:span><text:span text:style-name="T24">.<text:s/></text:span><text:span text:style-name="T25">P a v e d u Valstybinei kelių transporto inspekcijai prie Susisiekimo ministerijos kontroliuoti, kaip privalomosios transporto priemonių techninės apžiūros įmonės laikosi Aprašo nuostatų.</text:span></text:p>
      <text:p text:style-name="P26"><text:span text:style-name="T27">3</text:span><text:span text:style-name="T28">.<text:s/></text:span><text:span text:style-name="T29">P r i p a ž į s t u netekusiu galios Lietuvos Respublikos susisiekimo ministro 2009 m. balandžio 30 d. įsakymą Nr. 3-173 „D</text:span><text:span text:style-name="T30">ėl Motorinių transporto priemonių, priekabų, sugadintų eismo ar kitokio įvykio metu, uždraudimo dalyvauti viešajame eisme ir draudimo panaikinimo tvarkos aprašo patvirtinimo“ su visais pakeitimais ir papildymais.</text:span></text:p>
      <text:p text:style-name="Normal"/>
      <text:p text:style-name="Normal"/>
      <text:p text:style-name="Normal"/>
      <text:p text:style-name="Normal"><text:span text:style-name="T31">Susisiekimo ministras</text:span><text:span text:style-name="T32"><text:tab/></text:span><text:span text:style-name="T33"><text:tab/></text:span><text:span text:style-name="T34"><text:tab/></text:span><text:span text:style-name="T35"><text:tab/></text:span><text:span text:style-name="T36">Rimantas Sinkevičius</text:span></text:p>
      <text:p text:style-name="P37"/>
      <text:p text:style-name="P38"/>
      <text:p text:style-name="P39"/>
      <text:p text:style-name="P40"/>
      <text:p text:style-name="P41">SUDERINTA</text:p>
      <text:p text:style-name="P42">Lietuvos Respublikos vidaus reikalų ministerijos</text:p>
      <text:p text:style-name="P43"><text:span text:style-name="T44">2014 m. liepos 14 d. raštu Nr. 1D-5177(3)</text:span></text:p>
      <text:p text:style-name="P45"/>
      <text:p text:style-name="P46"/>
      <text:soft-page-break/>
      <text:p text:style-name="P47">PATVIRTINTA</text:p>
      <text:p text:style-name="P48"><text:span text:style-name="T49">Lietuvos Respublikos susisiekimo ministro<text:s/></text:span><text:span text:style-name="T50">2014 m. <text:s text:c="2"/>liepos 21 d. įsakymu Nr. 3-300-(E)</text:span></text:p>
      <text:p text:style-name="P51"/>
      <text:p text:style-name="P52"/>
      <text:p text:style-name="P53"><text:span text:style-name="T54">MOTORINIŲ TRANSPORTO PRIEMONIŲ, PRIEKABŲ, SUGADINTŲ EISMO AR KITOKIO ĮVYKIO METU, UŽDRAUDIMO DALYVAUTI VIEŠAJAME EISME IR DRAUDIMO PANAIKINIMO TVARKOS APRAŠAS<text:s/></text:span></text:p>
      <text:p text:style-name="P55"/>
      <text:p text:style-name="P56"><text:span text:style-name="T57">I</text:span><text:span text:style-name="T58"><text:s/>SKYRIUS</text:span><text:span text:style-name="T59"> </text:span></text:p>
      <text:p text:style-name="P60"><text:span text:style-name="T61">BENDROSIOS NUOSTATOS</text:span></text:p>
      <text:p text:style-name="P62"/>
      <text:p text:style-name="P63"><text:span text:style-name="T64">1</text:span><text:span text:style-name="T65">. Motorinių transporto priemonių, priekabų, sugadintų eismo ar kitokio įvykio metu, uždraudimo dalyvauti viešajame eisme ir draudimo panaikinimo tvarkos aprašas (toliau – aprašas) nustato motorinių transporto priemonių, priekabų (toliau – transporto priemonė), sugadintų eismo ar kitokio įvykio metu, uždraudimo dalyvauti viešajame eisme tvarką, taip pat tokio draudimo panaikinimo tvarką.</text:span></text:p>
      <text:p text:style-name="P66"><text:span text:style-name="T67">2</text:span><text:span text:style-name="T68">. Šiame apraše</text:span><text:span text:style-name="T69"><text:s/></text:span><text:span text:style-name="T70">vartojamos sąvokos suprantamos taip, kaip jos apibrėžtos Lietuvos Respublikos saugaus eismo automobilių keliais įstatyme ir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text:span></text:p>
      <text:p text:style-name="P71"/>
      <text:p text:style-name="P72"><text:span text:style-name="T73">II</text:span><text:span text:style-name="T74"><text:s/>SKYRIUS </text:span></text:p>
      <text:p text:style-name="P75"><text:span text:style-name="T76">UŽDRAUDIMAS TRANSPORTO PRIEMONEI DALYVAUTI<text:s/></text:span><text:span text:style-name="T77"><text:line-break/>VIEŠAJAME EISME</text:span></text:p>
      <text:p text:style-name="P78"/>
      <text:p text:style-name="P79"><text:span text:style-name="T80">3</text:span><text:span text:style-name="T81">. Uždrausti transporto priemonei dalyvauti viešajame eisme turi teisę įgalioti policijos pareigūnai (toliau – policijos pareigūnas).</text:span></text:p>
      <text:p text:style-name="P82"><text:span text:style-name="T83">4</text:span><text:span text:style-name="T84">. Policijos pareigūnas, nustatęs, kad po eismo ar kitokio įvykio transporto priemonė neatitinka techninių reikalavimų (deformuotas statramstis ar lonžeronas ar rėmas, vairo ar stabdžių sistemos ar pakaba ir (ar) suveikė oro pagalvių sistema) ar priekaba negali būti velkama, priima administracinį sprendimą uždrausti transporto priemonei dalyvauti viešajame eisme (toliau – sprendimas) (priedas) ir panaikina</text:span><text:span text:style-name="T85"><text:s/></text:span><text:span text:style-name="T86">privalomosios techninės apžiūros (toliau – techninė apžiūra) dokumento galiojimą.</text:span></text:p>
      <text:p text:style-name="P87"><text:span text:style-name="T88">5</text:span><text:span text:style-name="T89">. Sprendimas surašomas dviem egzemplioriais, iš jų vienas saugomas policijos įstaigoje, kurios pareigūnas priėmė sprendimą, kitas pasirašytinai įteikiamas transporto priemonės valdytojui. Policijos pareigūnas, įteikdamas sprendimą, turi išaiškinti transporto priemonės valdytojui su sprendimu susijusias teises ir pareigas. Jeigu transporto priemonės valdytojas nedalyvauja priimant sprendimą arba atsisako jame pasirašyti, sprendimo egzempliorius transporto priemonės valdytojui išsiunčiamas paštu per 3 darbo dienas nuo sprendimo priėmimo dienos.</text:span></text:p>
      <text:p text:style-name="P90"><text:span text:style-name="T91">6</text:span><text:span text:style-name="T92">. Techninės apžiūros dokumento galiojimas panaikinamas – perbraukiama įstrižai techninės apžiūros rezultatų kortelė (ataskaita) ar kitas dokumentas, kuriuo patvirtinama, kad techninė apžiūra atlikta,</text:span><text:span text:style-name="T93"><text:s/></text:span><text:span text:style-name="T94">nuo transporto priemonės priekinio ir (arba) galinio valstybinio registracijos numerio ženklo (-ų) nuimamas techninės apžiūros ženklas-lipdukas (ženklai-lipdukai) ir apie tai pažymima Centralizuotoje techninės apžiūros duomenų bazėje (toliau – CTADB). Techninės apžiūros rezultatų kortelėje (ataskaitoje) ar kitame dokumente, kuriuo patvirtinama, kad techninė apžiūra atlikta, užrašoma ANULIUOTA, nurodomas policijos įstaigos pavadinimas, policijos pareigūno pareigos, vardas, pavardė, data ir pasirašoma.<text:s/></text:span></text:p>
      <text:p text:style-name="P95"><text:span text:style-name="T96">7</text:span><text:span text:style-name="T97">. Jeigu transporto priemonės valdytojas nepateikia techninės apžiūros rezultatų kortelės (ataskaitos) ar kito dokumento, kuriuo patvirtinama, kad techninė apžiūra atlikta, ar techninė<text:s/></text:span><text:soft-page-break/><text:span text:style-name="T98">apžiūra neatlikta, tai nurodoma sprendimo eilutėje „techninės apžiūros rezultatų kortelės (ataskaitos) ar kito dokumento, kuriuo patvirtinama, kad privalomoji techninė apžiūra atlikta, numeris“.</text:span></text:p>
      <text:p text:style-name="P99"><text:span text:style-name="T100">8</text:span><text:span text:style-name="T101">. Policijos įstaigų vadovai užtikrina, kad informacija</text:span><text:span text:style-name="T102"><text:s/></text:span><text:span text:style-name="T103">apie transporto priemones, dėl kurių buvo priimtas sprendimas ir kurių techninės apžiūros dokumento galiojimas buvo panaikintas, būtų perduota į CTADB ne vėliau kaip kitą darbo dieną.</text:span></text:p>
      <text:p text:style-name="P104"/>
      <text:p text:style-name="P105"><text:span text:style-name="T106">III</text:span><text:span text:style-name="T107"><text:s/>SKYRIUS</text:span></text:p>
      <text:p text:style-name="P108"><text:span text:style-name="T109">DRAUDIMO TRANSPORTO PRIEMONEI DALYVAUTI VIEŠAJAME EISME PANAIKINIMAS</text:span></text:p>
      <text:p text:style-name="P110"/>
      <text:p text:style-name="P111"><text:span text:style-name="T112">9</text:span><text:span text:style-name="T113">. Transporto priemonės, kuriai uždrausta dalyvauti viešajame eisme, privalomoji neeilinė techninė apžiūra gali būti atliekama tik po atkuriamojo transporto priemonės remonto patvirtinus, kad transporto priemonė yra tinkamai suremontuota ir yra nepavojinga žmonių sveikatai ir saugumui.</text:span></text:p>
      <text:p text:style-name="P114"><text:span text:style-name="T115">10</text:span><text:span text:style-name="T116">. Transporto priemonės atkuriamasis remontas įvertinamas atliekant transporto priemonės techninę ekspertizę.</text:span></text:p>
      <text:p text:style-name="P117"><text:span text:style-name="T118">11</text:span><text:span text:style-name="T119">. Transporto priemonės, kurios techninės apžiūros dokumento galiojimas yra panaikintas, savininkas arba valdytojas nustatyta tvarka gali gauti ne ilgiau kaip vieną parą galiojantį leidimą nuvykti į transporto priemonių techninės apžiūros įmonę.</text:span></text:p>
      <text:p text:style-name="P120"><text:span text:style-name="T121">12</text:span><text:span text:style-name="T122">. Transporto priemonės valdytojas privalomajai neeilinei techninei apžiūrai kartu su transporto priemone turi pateikti ir transporto priemonių techninės ekspertizės įmonės išduotą pažymą, kurioje būtų nurodyta, kad transporto priemonė yra tinkamai suremontuota ir yra nepavojinga žmonių sveikatai ir saugumui.</text:span></text:p>
      <text:p text:style-name="P123"><text:span text:style-name="T124">13</text:span><text:span text:style-name="T125">. Draudimas transporto priemonei dalyvauti viešajame eisme laikomas panaikintu, kai p</text:span><text:span text:style-name="T126">rivalomosios transporto priemonių techninės apžiūros kontrolierius<text:s/></text:span><text:span text:style-name="T127">transporto priemonės valdytojui išduoda techninės apžiūros rezultatų kortelę (ataskaitą), ant transporto priemonės priekinio ir (arba) galinio valstybinio registracijos numerio ženklo (-ų) priklijuoja techninės apžiūros ženklą-lipduką (ženklus-lipdukus) ir apie tai pažymi CTADB.</text:span></text:p>
      <text:p text:style-name="P128"/>
      <text:p text:style-name="P129"><text:span text:style-name="T130">IV</text:span><text:span text:style-name="T131"><text:s/>SKYRIUS</text:span></text:p>
      <text:p text:style-name="P132"><text:span text:style-name="T133">BAIGIAMOSIOS NUOSTATOS</text:span></text:p>
      <text:p text:style-name="P134"/>
      <text:p text:style-name="P135"><text:span text:style-name="T136">14</text:span><text:span text:style-name="T137">. Sprendimas gali būti apskųstas pasirinktinai administracinių ginčų komisijai arba administraciniam teismui Lietuvos Respublikos administracinių ginčų komisijų įstatymo ar Lietuvos Respublikos administracinių bylų teisenos įstatymo nustatyta tvarka.</text:span></text:p>
      <text:p text:style-name="P138"><text:span text:style-name="T139">15</text:span><text:span text:style-name="T140">. Asmenys, pažeidę šio aprašo nuostatas, atsako Lietuvos Respublikos įstatymų nustatyta tvarka.</text:span></text:p>
      <text:p text:style-name="P141"><text:span text:style-name="T142">______________________</text:span></text:p>
      <text:p text:style-name="P143"/>
      <text:p text:style-name="P144"/>
      <text:soft-page-break/>
      <text:p text:style-name="P145">Motorinių transporto priemonių, priekabų, sugadintų eismo ar kitokio įvykio metu, uždraudimo dalyvauti viešajame eisme ir draudimo panaikinimo tvarkos aprašo</text:p>
      <text:p text:style-name="P146">priedas<text:s/></text:p>
      <text:p text:style-name="P147"/>
      <text:p text:style-name="P148"><text:span text:style-name="T149">(Administracinio sprendimo forma)</text:span></text:p>
      <text:p text:style-name="P150"/>
      <text:p text:style-name="P151">(policijos įstaigos pavadinimas)</text:p>
      <text:p text:style-name="P152"/>
      <text:p text:style-name="P153">ADMINISTRACINIS SPRENDIMAS<text:s/></text:p>
      <text:p text:style-name="P154">DĖL UŽDRAUDIMO MOTORINEI TRANSPORTO PRIEMONEI, PRIEKABAI, SUGADINTAI EISMO AR KITOKIO ĮVYKIO METU, DALYVAUTI VIEŠAJAME EISME</text:p>
      <text:p text:style-name="P155"/>
      <text:p text:style-name="P156"><text:span text:style-name="T157">____________<text:s/></text:span><text:span text:style-name="T158">Nr.</text:span><text:span text:style-name="T159"><text:s/>__________</text:span></text:p>
      <text:p text:style-name="P160">(data)</text:p>
      <text:p text:style-name="P161">_____________________</text:p>
      <text:p text:style-name="P162">(sudarymo vieta)</text:p>
      <text:p text:style-name="P163"><text:span text:style-name="T164">Aš, ___________________________________________________________________</text:span><text:span text:style-name="T165">,</text:span></text:p>
      <text:p text:style-name="P166">(administracinį sprendimą surašiusio pareigūno pareigos, vardas ir pavardė)</text:p>
      <text:p text:style-name="P167"/>
      <text:p text:style-name="P168"><text:span text:style-name="T169">vadovaudamasis Lietuvos Respublikos saugaus eismo automobilių keliais įstatymo 25 straipsnio 6 dalimi ir Motorinių transporto priemonių, priekabų, sugadintų eismo ar kitokio įvykio metu, uždraudimo dalyvauti viešajame eisme ir draudimo panaikinimo tvarkos aprašu, patvirtintu Lietuvos Respublikos susisiekimo ministro 2014 m. ___________ __ d. įsakymu Nr. ______ „Dėl Motorinių transporto priemonių, priekabų, sugadintų eismo ar kitokio įvykio metu, uždraudimo dalyvauti viešajame eisme ir draudimo panaikinimo tvarkos aprašo patvirtinimo“, priimu administracinį sprendimą<text:s/></text:span><text:span text:style-name="T170">uždrausti transporto priemonei<text:s/></text:span></text:p>
      <text:p text:style-name="P171"><text:span text:style-name="T172">_____________________________________________________________________________</text:span><text:span text:style-name="T173">,</text:span><text:s/><text:span text:style-name="T174">(gamybinė markė, modelis,<text:s/></text:span><text:span text:style-name="T175">valstybinio registracijos numerio<text:s/></text:span><text:span text:style-name="T176">ženklas, transporto priemonės identifikavimo numeris,<text:s/></text:span><text:span text:style-name="T177"><text:line-break/>transporto priemonės registracijos dokumento blanko numeris)</text:span></text:p>
      <text:p text:style-name="P178"/>
      <text:p text:style-name="Normal"><text:span text:style-name="T179">priklausančiai _____________________________________________________________________________</text:span><text:span text:style-name="T180">,</text:span></text:p>
      <text:p text:style-name="P181">(transporto priemonės savininko vardas, pavardė ar juridinio asmens pavadinimas)</text:p>
      <text:p text:style-name="P182"/>
      <text:p text:style-name="P183"><text:span text:style-name="T184">kuri po eismo ar kitokio įvykio neatitinka techninių reikalavimų: deformuotas statramstis, lonžeronas, rėmas, vairo ar stabdžių sistema, pakaba, suveikė oro pagalvių sistema, priekaba negali būti velkama (kas nereikalinga, išbraukti),<text:s/></text:span><text:span text:style-name="T185">dalyvauti viešajame eisme ir panaikinu privalomosios techninės apžiūros dokumento</text:span><text:span text:style-name="T186"><text:s/></text:span></text:p>
      <text:p text:style-name="P187"><text:span text:style-name="T188">_____________________________________________________________________</text:span><text:span text:style-name="T189"><text:s/></text:span><text:span text:style-name="T190">galiojimą.</text:span><text:span text:style-name="T191"><text:line-break/></text:span><text:span text:style-name="T192">(techninės apžiūros<text:s/></text:span><text:span text:style-name="T193">rezultatų kortelės (ataskaitos)</text:span><text:span text:style-name="T194"><text:s/>ar kito dokumento, kuriuo patvirtinama, kad privalomoji techninė apžiūra atlikta, numeris)</text:span></text:p>
      <text:p text:style-name="P195"/>
      <text:p text:style-name="P196"/>
      <text:p text:style-name="P197">______________________ <text:s text:c="12"/>____________________ <text:s text:c="13"/>______________________</text:p>
      <text:p text:style-name="P198">(pareigų pavadinimas) A. V.<text:tab/><text:tab/><text:s text:c="10"/>(parašas)<text:s/><text:tab/><text:tab/><text:s text:c="23"/>(vardas ir pavardė)</text:p>
      <text:p text:style-name="P199"/>
      <text:p text:style-name="P200">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201">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202"/>
      <text:p text:style-name="P203">_____________________________________________________________</text:p>
      <text:p text:style-name="P204">(transporto priemonės valdytojo parašas, vardas, pavardė)</text:p>
      <text:p text:style-name="P205">arba</text:p>
      <text:p text:style-name="Normal"><text:span text:style-name="T206">Sprendimas išsiųstas paštu</text:span><text:span text:style-name="T207"><text:s/></text:span><text:span text:style-name="T208">____________________________.</text:span></text:p>
      <text:p text:style-name="P209"><text:span text:style-name="T210">(lydraščio data ir numeris)</text:span></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26T09:04:00Z</meta:creation-date>
    <dc:date>2018-02-26T09:04:00Z</dc:date>
    <meta:template xlink:href="Normal.dotm" xlink:type="simple"/>
    <meta:editing-cycles>2</meta:editing-cycles>
    <meta:editing-duration>PT0S</meta:editing-duration>
    <meta:document-statistic meta:page-count="5" meta:paragraph-count="161" meta:word-count="1414" meta:character-count="9994" meta:row-count="416" meta:non-whitespace-character-count="8741"/>
  </office:meta>
</office:document-meta>
</file>