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keep-with-next="always"/>
      <style:text-properties fo:font-weight="bold" style:font-weight-asian="bold" style:font-weight-complex="bold" fo:language="en" fo:country="US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 fo:language="en" fo:country="US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 style:font-weight-complex="bold" fo:language="en" fo:country="US"/>
    </style:style>
    <style:style style:name="P14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 fo:margin-right="-0.0125in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 fo:margin-right="-0.0125in"/>
      <style:text-properties fo:language="en" fo:country="US"/>
    </style:style>
    <style:style style:name="P18" style:parent-style-name="Normal" style:family="paragraph">
      <style:paragraph-properties fo:text-align="center" fo:margin-right="-0.0125in"/>
      <style:text-properties fo:language="en" fo:country="US"/>
    </style:style>
    <style:style style:name="P19" style:parent-style-name="Normal" style:family="paragraph">
      <style:paragraph-properties fo:keep-with-next="always" fo:text-align="center" fo:margin-right="-0.0125in"/>
      <style:text-properties fo:language="en" fo:country="US"/>
    </style:style>
    <style:style style:name="P20" style:parent-style-name="Normal" style:family="paragraph">
      <style:paragraph-properties fo:text-align="center"/>
      <style:text-properties fo:language="en" fo:country="US"/>
    </style:style>
    <style:style style:name="P21" style:parent-style-name="Normal" style:family="paragraph">
      <style:paragraph-properties fo:text-align="justify"/>
      <style:text-properties style:font-name-asian="Lucida Sans Unicode" fo:language="en" fo:country="US"/>
    </style:style>
    <style:style style:name="P22" style:parent-style-name="Normal" style:family="paragraph">
      <style:paragraph-properties fo:text-align="justify"/>
      <style:text-properties style:font-name-asian="Lucida Sans Unicode"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justify" fo:text-indent="1.5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60288" draw:id="id0" draw:style-name="a0" draw:name="Text Box 3" text:anchor-type="paragraph" svg:x="5.5in" svg:y="-0.35694in" svg:width="0.92292in" svg:height="0.30972in" style:rel-width="scale" style:rel-height="scale"><draw:text-box><text:p text:style-name="P9"/></draw:text-box><svg:title/><svg:desc/></draw:frame></text:span><text:span text:style-name="T10"><draw:frame draw:z-index="251659264" draw:style-name="a1" draw:name="Paveikslėlis 1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11">NERINGOS SAVIVALDYBĖS TARYBA</text:p>
      <text:p text:style-name="P12"/>
      <text:p text:style-name="P13"/>
      <text:p text:style-name="P14">SPRENDIMAS</text:p>
      <text:p text:style-name="P15"><text:span text:style-name="T16">DĖL VIEŠOSIOS ĮSTAIGOS NERINGOS PIRMINĖS SVEIKATOS PRIEŽIŪROS CENTRO 2017 M. VEIKLOS ATASKAITOS IR FINANSINIŲ ATASKAITŲ RINKINIO TVIRTINIMO<text:s/></text:span></text:p>
      <text:p text:style-name="P17"/>
      <text:p text:style-name="P18">2018 m. kovo 29 d. Nr. T1 -47</text:p>
      <text:p text:style-name="P19">Neringa</text:p>
      <text:p text:style-name="P20"/>
      <text:p text:style-name="P21"/>
      <text:p text:style-name="P22"/>
      <text:p text:style-name="P23"><text:span text:style-name="T24">Vadovaudamasi Neringos savivaldybės tarybos veiklos reglamento,<text:s/></text:span><text:span text:style-name="T25">patvirtinto Neringos savivaldybės tarybos 2015 m. lapkričio 26 d. sprendimu Nr. T1-246 „Dėl Neringos savivaldybės tarybos veiklos reglamento patvirtinimo“, 255 punktu, Viešosios įstaigos Neringos pirminės sveikatos priežiūros centro įstatų, patvirtintų Ner</text:span><text:span text:style-name="T26">ingos savivaldybės tarybos 2017 m. kovo 23 d. sprendimu Nr. T1-55 „Dėl Viešosios įstaigos Neringos pirminės sveikatos priežiūros centro įstatų tvirtinimo”, 11.9 punktu, Neringos savivaldybės taryba n u s p r e n d ž i a:</text:span></text:p>
      <text:p text:style-name="P27"><text:span text:style-name="T28">Patvirtinti Viešosios įstaigos Ne</text:span><text:span text:style-name="T29">ringos pirminės sveikatos priežiūros centro<text:s/></text:span><text:span text:style-name="T30"><text:line-break/>2017 m. veiklos ataskaitą ir finansinių ataskaitų rinkinį (pridedama).</text:span></text:p>
      <text:p text:style-name="P31"/>
      <text:p text:style-name="P32"/>
      <text:p text:style-name="P33"/>
      <text:p text:style-name="P34">Savivaldybės meras<text:s/><text:tab/><text:tab/><text:tab/><text:tab/><text:tab/>Darius Jas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Virginija Gedžiuvienė<text:s/></text:p>
        <text:p text:style-name="P6">2018-03-29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 meras</dc:title>
    <meta:initial-creator>V.Gedziuviene</meta:initial-creator>
    <dc:creator>adlibuser</dc:creator>
    <meta:creation-date>2018-04-04T06:58:00Z</meta:creation-date>
    <dc:date>2018-04-04T06:58:00Z</dc:date>
    <meta:print-date>2018-03-14T07:3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9" meta:character-count="964" meta:row-count="24" meta:non-whitespace-character-count="840"/>
  </office:meta>
</office:document-meta>
</file>