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line-height="145%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SEIMO NARIO BRONISLOVO MATELIO PUBLIKACIJOS „APIE PASKUTINĮ MERO ŠANSĄ“, PASKELBTOS WWW.PANSKLIAUTAS.LT IR LAIKRAŠTYJE „PANEVĖŽIO KRAŠTAS“</text:p>
      <text:p text:style-name="P17"/>
      <text:p text:style-name="P18">2019 m. birželio 3<text:s/>d. Nr. Sp-298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dalimi, 16 straipsnio 6 dalies 2 punktu ir atsižvelgdama į Politin</text:span><text:span text:style-name="T23">ių partijų ir politinių kampanijų finansavimo kontrolės skyriaus 2019 m. gegužės 27 d. pažymą Nr. 3-90 (1.2) „Dėl Seimo nario Bronislovo Matelio publikacijos „Apie paskutinį mero šansą“, paskelbtos www.panskliautas.lt ir laikraštyje „Panevėžio kraštas“ (pr</text:span><text:span text:style-name="T24">idedama),<text:s/></text:span><text:span text:style-name="T25">nusprendžia</text:span><text:span text:style-name="T26">:</text:span></text:p>
      <text:p text:style-name="P27"><text:span text:style-name="T28">Nepripažinti, kad<text:s/></text:span><text:span text:style-name="T29">Seimo nario Bronislovo Matelio<text:s/></text:span><text:span text:style-name="T30">publikacija „Apie paskutinį mero šansą“,<text:s/></text:span><text:span text:style-name="T31">paskelbta www.panskliautas.lt ir laikraštyje „Panevėžio kraštas“,<text:s/></text:span><text:span text:style-name="T32">yra politinė reklama.</text:span></text:p>
      <text:p text:style-name="P33"/>
      <text:p text:style-name="P34">Šis sprendimas gali būti skundžiamas Vilniaus<text:s/>apygardos administraciniam teismui per vieną mėnesį nuo sprendimo priėmimo.</text:p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7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19-06-04T08:32:00Z</meta:creation-date>
    <dc:date>2019-06-04T08:32:00Z</dc:date>
    <meta:print-date>2019-05-02T08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141" meta:row-count="28" meta:non-whitespace-character-count="1014"/>
  </office:meta>
</office:document-meta>
</file>