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style:font-weight-complex="bold" style:font-size-complex="12pt" fo:background-color="#FFFFFF"/>
    </style:style>
    <style:style style:name="P23" style:parent-style-name="Normal" style:family="paragraph">
      <style:text-properties fo:font-weight="bold" style:font-weight-asian="bold" style:font-weight-complex="bold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</text:span><text:span text:style-name="T14"><text:line-break/><text:s/>2021 M. BIRŽELIO 30 D. SPRENDIMO NR. V-1552 „</text:span><text:span text:style-name="T15">DĖL<text:s/></text:span><text:span text:style-name="T16">PRADINIO, PAGRINDINIO IR VIDURINIO UGDYMO ORGANIZAVIMO BŪTINŲ SĄLYGŲ</text:span><text:span text:style-name="T17">“ PAKEITIMO</text:span></text:p>
      <text:p text:style-name="P18"/>
      <text:p text:style-name="P19"><text:span text:style-name="T20">2022 m. vasario 22 d. Nr.<text:s/></text:span>V-380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, valstybės lygio ekstremaliosios situacijos valstybės operacijų vadovo 2021 m. birželio 30 d. sprendimą Nr. V-1552 „</text:span><text:span text:style-name="T27">Dėl<text:s/></text:span><text:span text:style-name="T28">pradinio, pagrindinio ir vidurinio ugdymo organizavimo būtinų sąlygų</text:span><text:span text:style-name="T29">“ ir 1.7.4 papunktį išdėstau taip:</text:span></text:p>
      <text:p text:style-name="P30"><text:span text:style-name="T31">„</text:span><text:span text:style-name="T32">1.7.4</text:span><text:span text:style-name="T33">. jeigu švietimo įstaiga iš darbuotojo, mokinio ar jo tėvų (globėjų, rūpintojų) gavo informaciją apie darbuotojui ar mokiniui nustatytą COVID-19 ligą (koronaviruso infekciją), apie tai nedelsiant privalo informuoti savivaldybės visuomenės sveikatos biuro specialistą,<text:s/></text:span><text:span text:style-name="T34">atsakingą už atvejų ir protrūkių epidemiologinės diagnostikos vykdymą švietimo įstaigoje (toliau – VSB specialistas)</text:span><text:span text:style-name="T35">, bendradarbiauti su VSB specialistu atliekant<text:s/></text:span><text:span text:style-name="T36">atvejo ir protrūkio epidemiologinę diagnostiką</text:span><text:span text:style-name="T37">;</text:span><text:span text:style-name="T38">“.</text:span></text:p>
      <text:p text:style-name="Normal"/>
      <text:p text:style-name="Normal"/>
      <text:p text:style-name="Normal"/>
      <text:p text:style-name="Normal"><text:span text:style-name="T39">Sveikatos apsaugos ministras,<text:s/></text:span><text:span text:style-name="T40">valstybės lygio</text:span></text:p>
      <text:p text:style-name="P41"><text:span text:style-name="T42">ekstremaliosios situacijos valstybės operacijų vadovas<text:s/></text:span><text:span text:style-name="T43"><text:tab/></text:span><text:span text:style-name="T44">Arūnas Dulky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06:00Z</meta:creation-date>
    <dc:date>2022-04-30T22:0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3" meta:character-count="1333" meta:row-count="30" meta:non-whitespace-character-count="1176"/>
  </office:meta>
</office:document-meta>
</file>