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49"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fo:text-indent="4.1347in">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7" style:parent-style-name="Normal" style:family="paragraph">
      <style:paragraph-properties fo:keep-with-next="always" fo:text-align="center">
        <style:tab-stops>
          <style:tab-stop style:type="left" style:position="5.51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margin-right="-0.2312in">
        <style:tab-stops>
          <style:tab-stop style:type="left" style:position="5.5125in"/>
        </style:tab-stops>
      </style:paragraph-properties>
      <style:text-properties style:font-size-complex="12pt"/>
    </style:style>
    <style:style style:name="P60" style:parent-style-name="Normal" style:family="paragraph">
      <style:paragraph-properties fo:margin-right="-0.2312in">
        <style:tab-stops>
          <style:tab-stop style:type="left" style:position="5.5125in"/>
        </style:tab-stops>
      </style:paragraph-properties>
      <style:text-properties style:font-size-complex="12pt"/>
    </style:style>
    <style:style style:name="P61" style:parent-style-name="Normal" style:family="paragraph">
      <style:paragraph-properties fo:text-align="center" fo:margin-right="-0.2312in">
        <style:tab-stops>
          <style:tab-stop style:type="left" style:position="5.51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2312in">
        <style:tab-stops>
          <style:tab-stop style:type="left" style:position="5.51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99" style:parent-style-name="Normal" style:family="paragraph">
      <style:paragraph-properties fo:keep-with-next="always" fo:text-align="center">
        <style:tab-stops>
          <style:tab-stop style:type="left" style:position="5.512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tab-stops>
          <style:tab-stop style:type="left" style:position="5.512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6" style:parent-style-name="Normal" style:family="paragraph">
      <style:paragraph-properties fo:text-align="justify" fo:text-indent="0.5909in">
        <style:tab-stops>
          <style:tab-stop style:type="left" style:position="5.5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5.5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5.5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5.5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5.5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5.5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199"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2"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4" style:parent-style-name="Normal" style:family="paragraph">
      <style:paragraph-properties fo:margin-right="-0.2312in">
        <style:tab-stops>
          <style:tab-stop style:type="left" style:position="5.5125in"/>
        </style:tab-stops>
      </style:paragraph-properties>
    </style:style>
    <style:style style:name="P225" style:parent-style-name="Normal" style:family="paragraph">
      <style:paragraph-properties fo:text-align="center" fo:margin-right="-0.2312in">
        <style:tab-stops>
          <style:tab-stop style:type="left" style:position="5.512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margin-right="-0.2312in">
        <style:tab-stops>
          <style:tab-stop style:type="left" style:position="5.512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1"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3"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right="-0.0006in" fo:text-indent="0.5909in">
        <style:tab-stops>
          <style:tab-stop style:type="left" style:position="5.5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312in"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5909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06in" fo:text-indent="0.6027in" fo:background-color="#FFFFFF"/>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keep-with-next="always" fo:keep-together="always">
        <style:tab-stops>
          <style:tab-stop style:type="left" style:position="5.5125in"/>
        </style:tab-stops>
      </style:paragraph-properties>
    </style:style>
    <style:style style:name="P35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59"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fo:margin-right="-0.2312in">
        <style:tab-stops>
          <style:tab-stop style:type="left" style:position="5.5125in"/>
        </style:tab-stops>
      </style:paragraph-properties>
    </style:style>
    <style:style style:name="T36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LYGUMŲ SENIŪNIJOS VEIKLOS NUOSTATŲ PATVIRTINIMO</text:p>
      <text:p text:style-name="P15"/>
      <text:p text:style-name="P16">2022 m. birželio 17 d.<text:s/><text:span text:style-name="T17">Nr.<text:s/></text:span><text:span text:style-name="T18">AP-426<text:s/></text:span></text:p>
      <text:p text:style-name="P19">Pakruojis</text:p>
      <text:p text:style-name="P20"/>
      <text:p text:style-name="P21"/>
      <text:p text:style-name="P22"><text:span text:style-name="T23">Vadovaudamasi Lietuvos Respublikos vietos savivaldos įstatymo 18 straipsnio 1 dalimi, 29 straipsnio 8 dalies 2, 3 punktais:</text:span></text:p>
      <text:p text:style-name="P24"><text:span text:style-name="T25">1</text:span><text:span text:style-name="T26">.</text:span><text:span text:style-name="T27"><text:tab/>T v i r t i n u Pakruojo rajono savivaldybės administracijos Lygumų seniūnijos veiklos nuostatus (pridedama).</text:span></text:p>
      <text:p text:style-name="P28"><text:span text:style-name="T29">2</text:span><text:span text:style-name="T30">.</text:span><text:span text:style-name="T31"><text:tab/></text:span><text:span text:style-name="T32">P r i p a ž į s t u netekusiu galios Pakruojo rajono savivaldybės administracijos direktoriaus 2007 m. gegužės 21 d. įsakymą Nr. A-215 „Dėl Pakruojo rajono savivaldybės administracijos Lygumų seniūnijos veiklos nuostatų patvirtinimo“.</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text:span text:style-name="T39">Administracijos direktorė</text:span><text:span text:style-name="T40"><text:tab/></text:span><text:span text:style-name="T41"><text:tab/></text:span><text:span text:style-name="T42"><text:tab/>Ilona Gelažnikienė</text:span></text:p>
      <text:soft-page-break/>
      <text:p text:style-name="P43">PATVIRTINTA</text:p>
      <text:p text:style-name="P49">Pakruojo rajono savivaldybės<text:s/></text:p>
      <text:p text:style-name="P50">administracijos direktoriaus<text:s/></text:p>
      <text:p text:style-name="P51">2022 m. birželio 17 d.<text:s/><text:span text:style-name="T52">įsakymu Nr.<text:s/></text:span><text:span text:style-name="T53">AP-426<text:s/></text:span><text:span text:style-name="T54"><text:s/></text:span></text:p>
      <text:p text:style-name="P55"/>
      <text:p text:style-name="P56"/>
      <text:p text:style-name="P57"><text:span text:style-name="T58">PAKRUOJO RAJONO SAVIVALDYBĖS ADMINISTRACIJOS LYGUMŲ SENIŪNIJOS VEIKLOS NUOSTATAI</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Pakruojo rajono savivaldybės administracijos Lygumų seniūnijos (toliau – Seniūnija) veiklos nuostatai (toliau – Nuostatai) nustato Seniūnijos veiklos uždavinius, funkcijas, teises ir veiklos organizavimą.<text:s/></text:span></text:p>
      <text:p text:style-name="P70"><text:span text:style-name="T71">2</text:span><text:span text:style-name="T72">. Seniūnija – Pakruojo rajono savivaldybės (toliau – Savivaldybė) administracijos filialas, veikiantis Pakruojo rajono savivaldybės teritorijoje.</text:span></text:p>
      <text:p text:style-name="P73"><text:span text:style-name="T74">3</text:span><text:span text:style-name="T75">. Seniūnijos aptarnaujamos teritorijos ribas nustato Savivaldybės taryba savo sprendimu.</text:span></text:p>
      <text:p text:style-name="P76"><text:span text:style-name="T77">4</text:span><text:span text:style-name="T78">. Seniūnija savo veikloje vadovaujasi Lietuvos Respublikos Konstitucija,<text:s/></text:span><text:span text:style-name="T79">Lietuvos Respublikos<text:s/></text:span><text:span text:style-name="T80">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 taisyklėmis, Savivaldybės administracijos direktoriaus įsakymais, šiais Nuostatais bei kitais teisės aktais, reglamentuojančiais vietos savivaldą.</text:span></text:p>
      <text:p text:style-name="P81"><text:span text:style-name="T82">5</text:span><text:span text:style-name="T83">.<text:s/></text:span><text:span text:style-name="T84">Seniūnijos veikla organizuojama<text:s/></text:span><text:span text:style-name="T85">pagal Seniūnijos metinį veiklos planą</text:span><text:span text:style-name="T86">.</text:span></text:p>
      <text:p text:style-name="P87"><text:span text:style-name="T88">6</text:span><text:span text:style-name="T89">. Seniūnijos veikla finansuojama iš savivaldybės biudžeto ir kitų įstatymuose nustatytų lėšų. Seniūnija turi sąskaitą banke.</text:span></text:p>
      <text:p text:style-name="P90"><text:span text:style-name="T91">7</text:span><text:span text:style-name="T92">. Seniūnija turi antspaudą<text:s/></text:span><text:span text:style-name="T93">su Lietuvos Respublikos herbu</text:span><text:span text:style-name="T94">, Seniūnijos herbu ir Seniūnijos pavadinimu, kodą, blanką su Seniūnijos herbu ir Seniūnijos pavadinimu, kuriuos naudoja teisės aktų nustatyta tvarka.</text:span></text:p>
      <text:p text:style-name="P95"><text:span text:style-name="T96">8</text:span><text:span text:style-name="T97">. Seniūnijos buveinės adresas –<text:s/></text:span>Naujamiesčio g. 4, Lygumų mstl., Lygumų sen., 83305  Pakruojo r. sav.<text:s/></text:p>
      <text:p text:style-name="P98"/>
      <text:p text:style-name="P99"><text:span text:style-name="T100">II</text:span><text:span text:style-name="T101"><text:s/></text:span><text:span text:style-name="T102">SKYRIUS</text:span></text:p>
      <text:p text:style-name="P103"><text:span text:style-name="T104">SENIŪNIJOS UŽDAVINIAI IR FUNKCIJOS</text:span></text:p>
      <text:p text:style-name="P105"/>
      <text:p text:style-name="P106"><text:span text:style-name="T107">9</text:span><text:span text:style-name="T108">. Seniūnijos uždaviniai:</text:span></text:p>
      <text:p text:style-name="P109"><text:span text:style-name="T110">9.1</text:span><text:span text:style-name="T111">. užtikrinti viešųjų paslaugų teikimą Seniūnijos aptarnaujamoje teritorijoje;</text:span></text:p>
      <text:p text:style-name="P112"><text:span text:style-name="T113">9.2</text:span><text:span text:style-name="T114">. teikti administracines paslaugas Lietuvos Respublikos viešojo administravimo įstatymo ir kitų teisės aktų nustatyta tvarka;</text:span></text:p>
      <text:p text:style-name="P115"><text:span text:style-name="T116">9.3</text:span><text:span text:style-name="T117">. padėti Savivaldybės institucijoms ir Savivaldybės administracijos struktūriniams padaliniams įgyvendinti jų kompetencijai priskirtas funkcijas;</text:span></text:p>
      <text:p text:style-name="P118"><text:span text:style-name="T119">9.4</text:span><text:span text:style-name="T120">. organizuoti Seniūnijos aptarnaujamos teritorijos gyvenamųjų vietovių bendruomenėms rūpimų klausimų sprendimą.</text:span></text:p>
      <text:p text:style-name="P121"><text:span text:style-name="T122">10</text:span><text:span text:style-name="T123">. Seniūnija atlieka šias funkcijas:</text:span></text:p>
      <text:p text:style-name="P124"><text:span text:style-name="T125">10.1</text:span><text:span text:style-name="T126">.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7"><text:span text:style-name="T128">10.2</text:span><text:span text:style-name="T129">.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0"><text:span text:style-name="T131">10.3</text:span><text:span text:style-name="T132">. Vyriausybės nustatyta tvarka išduoda leidimus laidoti, tvarkyti kapavietes;</text:span></text:p>
      <text:p text:style-name="P133"><text:span text:style-name="T134">10.4</text:span><text:span text:style-name="T135">.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6"><text:span text:style-name="T137">10.5</text:span><text:span text:style-name="T138">. dalyvauja rengiant ir įgyvendinant gyventojų užimtumo programas;</text:span></text:p>
      <text:p text:style-name="P139"><text:span text:style-name="T140">10.6</text:span><text:span text:style-name="T141">. dalyvauja organizuojant viešuosius darbus ir visuomenei naudingą veiklą;</text:span></text:p>
      <text:p text:style-name="P142"><text:span text:style-name="T143">10.7</text:span><text:span text:style-name="T144">. dalyvauja vykdant socialinės paramos teikimą ir socialinių išmokų, pašalpų mokėjimą bei kontrolę;</text:span></text:p>
      <text:p text:style-name="P145"><text:span text:style-name="T146">10.8</text:span><text:span text:style-name="T147">.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8"><text:span text:style-name="T149">10.9</text:span><text:span text:style-name="T150">. dalyvauja vykdant vaiko teisių apsaugą,<text:s/></text:span><text:span text:style-name="T151">teikia pagalbą užtikrinant</text:span><text:s/><text:span text:style-name="T152">prevencinės pagalbos vaikui ir šeimai organizavimą, socialinių, švietimo, sveikatos priežiūros įstaigų bei kitų įstaigų teikiamų paslaugų koordinavimą ir darbą su socialinę riziką patiriančiomis šeimomis;</text:span></text:p>
      <text:p text:style-name="P153"><text:span text:style-name="T154">10.10</text:span><text:span text:style-name="T155">. renka ir Savivaldybės administracijos direktoriui teikia duomenis, reikalingus savivaldybės teritorijoje gyvenančių vaikų apskaitai;</text:span></text:p>
      <text:p text:style-name="P156"><text:span text:style-name="T157">10.11</text:span><text:span text:style-name="T158">. dalyvauja organizuojant Respublikos Prezidento, Seimo rinkimus, rinkimus į Europos Parlamentą, Savivaldybės tarybos, mero rinkimus ir referendumus;</text:span></text:p>
      <text:p text:style-name="P159"><text:span text:style-name="T160">10.12</text:span><text:span text:style-name="T161">. dalyvauja organizuojant vietos gyventojų apklausas, atliekant gyventojų ir būstų, kitus visuotinius surašymus;</text:span></text:p>
      <text:p text:style-name="P162"><text:span text:style-name="T163">10.13</text:span><text:span text:style-name="T164">. dalyvauja organizuojant ir įgyvendinant civilinę saugą;</text:span></text:p>
      <text:p text:style-name="P165"><text:span text:style-name="T166">10.14</text:span><text:span text:style-name="T167">. teisės aktų nustatyta tvarka dalyvauja įgyvendinant valstybės perduotas funkcijas žemės ūkio srityje;</text:span></text:p>
      <text:p text:style-name="P168"><text:span text:style-name="T169">10.15</text:span><text:span text:style-name="T170">. dalyvauja rengiant ir įgyvendinant vietos veiklos grupių programas ir vietos plėtros strategijas;</text:span></text:p>
      <text:p text:style-name="P171"><text:span text:style-name="T172">10.16</text:span><text:span text:style-name="T173">. dalyvauja organizuojant gyventojų sporto ir kultūros renginius;</text:span></text:p>
      <text:p text:style-name="P174"><text:span text:style-name="T175">10.17</text:span><text:span text:style-name="T176">. dalyvauja kuriant ir įgyvendinant informacinės visuomenės plėtros programas;</text:span></text:p>
      <text:p text:style-name="P177"><text:span text:style-name="T178">10.18</text:span><text:span text:style-name="T179">. organizuoja bendrojo naudojimo teritorijų, gatvių, šaligatvių valymą ir priežiūrą, gatvių ir kitų viešųjų vietų apšvietimą;</text:span></text:p>
      <text:p text:style-name="P180"><text:span text:style-name="T181">10.19</text:span><text:span text:style-name="T182">. vadovaudamasi Lietuvos Respublikos žmonių palaikų laidojimo įstatymu ir kitais teisės aktais, Vyriausybės nustatyta tvarka organizuoja kapinių priežiūrą, koordinuoja ir kontroliuoja kapinių prižiūrėtojų darbą;</text:span></text:p>
      <text:p text:style-name="P183"><text:span text:style-name="T184">10.20</text:span><text:span text:style-name="T185">. organizuoja želdynų planavimo, kūrimo, apsaugos, tvarkymo ir priežiūros darbus Seniūnijai priskirtoje teritorijoje;</text:span></text:p>
      <text:p text:style-name="P186"><text:span text:style-name="T187">10.21</text:span><text:span text:style-name="T188">. dalyvauja telkiant socialinius partnerius vaikų socialinėms ir edukacinėms problemoms spręsti;</text:span></text:p>
      <text:p text:style-name="P189"><text:span text:style-name="T190">10.22</text:span><text:span text:style-name="T191">. vykdo kitas Lietuvos Respublikos vietos savivaldos įstatymo ir kitų teisės aktų nustatytas funkcijas.</text:span></text:p>
      <text:p text:style-name="P192"/>
      <text:h text:style-name="P193" text:outline-level="2"><text:span text:style-name="T194">III</text:span><text:span text:style-name="T195"><text:s/>SKYRIUS</text:span></text:h>
      <text:h text:style-name="P196" text:outline-level="2"><text:span text:style-name="T197">SENIŪNIJOS TEISĖS</text:span></text:h>
      <text:p text:style-name="P198"/>
      <text:p text:style-name="P199"><text:span text:style-name="T200">11</text:span><text:span text:style-name="T201">.<text:s/></text:span><text:span text:style-name="T202">Seniūnija, įgyvendindama uždavinius ir vykdydama jos kompetencijai priskirtas funkcijas, turi teisę:</text:span></text:p>
      <text:p text:style-name="P203"><text:span text:style-name="T204">11.1</text:span><text:span text:style-name="T205">. atstovauti priskirtos teritorijos gyventojų interesams Seniūnijoje, Savivaldybės institucijose ir savivaldybės teritorijoje veikiančiose valstybės įstaigose;</text:span></text:p>
      <text:p text:style-name="P206"><text:span text:style-name="T207">11.2</text:span><text:span text:style-name="T208">. gauti iš Savivaldybės administracijos padalinių, įmonių, įstaigų ir organizacijų informaciją, reikalingą Seniūnijos funkcijoms vykdyti;</text:span></text:p>
      <text:p text:style-name="P209"><text:span text:style-name="T210">11.3</text:span><text:span text:style-name="T211">. dalyvauti Savivaldybės tarybos, jos komitetų, frakcijų posėdžiuose, Savivaldybės administracijos, jos padalinių vadovų pasitarimuose svarstant atitinkamus klausimus;</text:span></text:p>
      <text:p text:style-name="P212"><text:span text:style-name="T213">11.4</text:span><text:span text:style-name="T214">. teikti pasiūlymus Savivaldybės administracijai ir kitiems viešąsias paslaugas administruojantiems subjektams dėl Seniūnijai priskirtoje teritorijoje teikiamų paslaugų kokybės gerinimo ir pagal kompetenciją kitais klausimais;</text:span></text:p>
      <text:p text:style-name="P215"><text:span text:style-name="T216">11.5</text:span><text:span text:style-name="T217">. bendradarbiauti užtikrinant viešąją tvarką;</text:span></text:p>
      <text:p text:style-name="P218"><text:span text:style-name="T219">11.6</text:span><text:span text:style-name="T220">. dalyvauti Lietuvos savivaldybių seniūnijų asociacijos veikloje.</text:span></text:p>
      <text:p text:style-name="P221"><text:span text:style-name="T222">12</text:span><text:span text:style-name="T223">. Seniūnija turi ir kitų Lietuvos Respublikos įstatymais ir kitais teisės aktais suteiktų teisių.</text:span></text:p>
      <text:p text:style-name="P224"/>
      <text:p text:style-name="P225"><text:span text:style-name="T226">IV</text:span><text:span text:style-name="T227"><text:s/>SKYRIUS</text:span></text:p>
      <text:p text:style-name="P228"><text:span text:style-name="T229">SENIŪNIJOS VEIKLOS ORGANIZAVIMAS</text:span></text:p>
      <text:p text:style-name="P230"/>
      <text:p text:style-name="P231"><text:span text:style-name="T232">13</text:span><text:span text:style-name="T233">. Seniūnijai vadovauja seniūnas.<text:s/></text:span></text:p>
      <text:p text:style-name="P234"><text:span text:style-name="T235">14</text:span><text:span text:style-name="T236">. Seniūnas yra Seniūnijos vadovas, Seniūnijai skirtų asignavimų valdytojas.<text:s/></text:span><text:span text:style-name="T237">Jis yra karjeros valstybės tarnautojas. Seniūną į pareigas skiria ir atleidžia Savivaldybės administracijos direktorius, vadovaudamasis Vietos savivaldos ir Valstybės tarnybos įstatymais. Į seniūno pareigas priimama tik konkurso būdu.<text:s/></text:span><text:span text:style-name="T238">Seniūnui nustatoma 5 metų kadencija. Kadencijų skaičius nėra ribojamas.<text:s/></text:span></text:p>
      <text:p text:style-name="P239"><text:span text:style-name="T240">15</text:span><text:span text:style-name="T241">.<text:s/></text:span><text:span text:style-name="T242">Seniūnas tiesiogiai pavaldus ir atskaitingas Savivaldybės administracijos direktoriui.<text:s/></text:span></text:p>
      <text:p text:style-name="P243"><text:span text:style-name="T244">16</text:span><text:span text:style-name="T245">.<text:s/></text:span><text:span text:style-name="T246">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47"><text:span text:style-name="T248">17</text:span><text:span text:style-name="T249">. Seniūno sprendimai įforminami įsakymais.</text:span></text:p>
      <text:p text:style-name="P250"><text:span text:style-name="T251">18</text:span><text:span text:style-name="T252">. Seniūnas:</text:span></text:p>
      <text:p text:style-name="P253"><text:span text:style-name="T254">18.1</text:span><text:span text:style-name="T255">. planuoja Seniūnijos darbą;</text:span></text:p>
      <text:p text:style-name="P256"><text:span text:style-name="T257">18.2</text:span><text:span text:style-name="T258">. paskirsto darbuotojams užduotis;</text:span></text:p>
      <text:p text:style-name="P259"><text:span text:style-name="T260">18.3</text:span><text:span text:style-name="T261">. administruoja Seniūnijai skirtus asignavimus, užtikrina jų efektyvų ir rezultatyvų naudojimą, atitinkantį programose nustatytus tikslus;</text:span></text:p>
      <text:p text:style-name="P262"><text:span text:style-name="T263">18.4</text:span><text:span text:style-name="T264">. pagal kompetenciją ir gyventojų prašymus išduoda Seniūnijos aptarnaujamos teritorijos gyventojams šeimos sudėtį patvirtinančias ir kitas pažymas;</text:span></text:p>
      <text:p text:style-name="P265"><text:span text:style-name="T266">18.5</text:span><text:span text:style-name="T267">. pagal kompetenciją pradeda administracinių nusižengimų teiseną, atlieka administracinių nusižengimų tyrimą ir surašo administracinio nusižengimo protokolus, nagrinėja administracinių nusižengimų bylas;</text:span></text:p>
      <text:p text:style-name="P268"><text:span text:style-name="T269">18.6</text:span><text:span text:style-name="T270">. pagal kompetenciją<text:s/></text:span><text:span text:style-name="T271">teikia siūlymus Savivaldybės administracijos direktoriui dėl sutarčių sudarymo, organizuoja</text:span><text:span text:style-name="T272"><text:s/></text:span><text:span text:style-name="T273">sutarčių sudarymą<text:s/></text:span><text:span text:style-name="T274">atsako už jų vykdymą;</text:span></text:p>
      <text:p text:style-name="P275"><text:span text:style-name="T276">18.7</text:span><text:span text:style-name="T277">. nustatyta tvarka prižiūri prekybą viešosiose vietose;</text:span></text:p>
      <text:p text:style-name="P278"><text:span text:style-name="T279">18.8</text:span><text:span text:style-name="T280">. kontroliuoja:</text:span></text:p>
      <text:p text:style-name="P281"><text:span text:style-name="T282">18.8.1</text:span><text:span text:style-name="T283">. ar teikiant viešąsias paslaugas laikomasi teisės aktuose bei sutartyse nustatytų reikalavimų;</text:span></text:p>
      <text:p text:style-name="P284"><text:span text:style-name="T285">18.8.2</text:span><text:span text:style-name="T286">. kaip vykdomi Savivaldybės tarybos sprendimai ir mero potvarkiai Seniūnijos veiklos klausimais;</text:span></text:p>
      <text:p text:style-name="P287"><text:span text:style-name="T288">18.8.3</text:span><text:span text:style-name="T289">. nagrinėja gyventojų prašymus ir skundus dėl viešųjų paslaugų teikimo ir šiais klausimais pagal kompetenciją priima sprendimus;</text:span></text:p>
      <text:p text:style-name="P290"><text:span text:style-name="T291">18.8.4</text:span><text:span text:style-name="T292">. rengia Savivaldybės tarybos sprendimų, mero potvarkių ir<text:s/></text:span><text:span text:style-name="T293">Savivaldybės</text:span><text:span text:style-name="T294"><text:s/>administracijos direktoriaus įsakymų projektus;</text:span></text:p>
      <text:p text:style-name="P295"><text:span text:style-name="T296">18.9</text:span><text:span text:style-name="T297">.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98"><text:span text:style-name="T299">18.10</text:span><text:span text:style-name="T300">.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01"><text:span text:style-name="T302">18.11</text:span><text:span text:style-name="T30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4"><text:span text:style-name="T305">18.12</text:span><text:span text:style-name="T306">.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07"><text:span text:style-name="T308">18.13</text:span><text:span text:style-name="T309">. informuoja Seniūnijos aptarnaujamos teritorijos gyventojus apie Savivaldybės veiklą ir organizuoja konsultavimąsi su jais, laikydamasis Vietos savivaldos įstatymo 37 ir 38 straipsniuose nustatytų reikalavimų;</text:span></text:p>
      <text:p text:style-name="P310"><text:span text:style-name="T311">18.14</text:span><text:span text:style-name="T312">.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3"><text:span text:style-name="T314">18.15</text:span><text:span text:style-name="T315">.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16"><text:span text:style-name="T317">18.16</text:span><text:span text:style-name="T318">. Seniūnijos nuostatuose nustatyta tvarka organizuoja Seniūnijos veiklą;</text:span></text:p>
      <text:p text:style-name="P319"><text:span text:style-name="T320">18.17</text:span><text:span text:style-name="T321">. vykdo kitas teisės aktuose seniūnui ar Seniūnijai priskirtas funkcijas.</text:span></text:p>
      <text:p text:style-name="P322"><text:span text:style-name="T323">19</text:span><text:span text:style-name="T324">. Seniūnas naudodamas biudžeto asignavimus tiesiogiai ir asmeniškai teisės aktų nustatyta tvarka atsako už:</text:span></text:p>
      <text:p text:style-name="P325"><text:span text:style-name="T326">19.1</text:span><text:span text:style-name="T327">. programų vykdymą, programų sąmatų sudarymą ir vykdymą, neviršijant patvirtintų asignavimų sumų, už paskirtų asignavimų efektyvų, atitinkantį programoje nustatytus tikslus ir rezultatyvų naudojimą;</text:span></text:p>
      <text:p text:style-name="P328"><text:span text:style-name="T329">19.2</text:span><text:span text:style-name="T330">.<text:s/></text:span><text:span text:style-name="T331">finansinės</text:span><text:span text:style-name="T332"><text:s/>apskaitos organizavimą ir finansinės atskaitomybės rengimą bei pateikimą pagal teisės aktų reikalavimus;</text:span></text:p>
      <text:p text:style-name="P333"><text:span text:style-name="T334">19.3</text:span><text:span text:style-name="T335">. tinkamą vidaus kontrolės procedūrų sukūrimą, kuriomis siekiama garantuoti, kad seniūnijai priskirtos funkcijos būtų tinkamai įgyvendintos.</text:span></text:p>
      <text:p text:style-name="P336"><text:span text:style-name="T337">20</text:span><text:span text:style-name="T338">. Seniūnas savarankiškai organizuoja Seniūnijos veiklą.</text:span></text:p>
      <text:p text:style-name="P339"><text:span text:style-name="T340">21</text:span><text:span text:style-name="T341">. Seniūnui,<text:s/></text:span><text:span text:style-name="T342">seniūno pavaduotojui</text:span><text:span text:style-name="T343">,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4"><text:span text:style-name="T345">22</text:span><text:span text:style-name="T346">. Seniūno ir Seniūnijos darbuotojų kompetencija ir funkcijos nustatytos jų pareigybių aprašymuose. Seniūno, seniūno pavaduotojo ir<text:s/></text:span><text:span text:style-name="T347">Seniūnijos darbuotojų, dirbančių pagal darbo sutartis,<text:s/></text:span><text:span text:style-name="T348">pareigybių aprašymus tvirtina Savivaldybės administracijos direktorius.</text:span></text:p>
      <text:p text:style-name="P349"><text:span text:style-name="T350">23</text:span><text:span text:style-name="T351">.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2" text:outline-level="2"/>
      <text:h text:style-name="P353" text:outline-level="2"><text:span text:style-name="T354">V</text:span><text:span text:style-name="T355"><text:s/>SKYRIUS</text:span></text:h>
      <text:h text:style-name="P356" text:outline-level="3"><text:span text:style-name="T357">BAIGIAMOSIOS NUOSTATOS</text:span></text:h>
      <text:p text:style-name="P358"/>
      <text:p text:style-name="P359"><text:span text:style-name="T360">24</text:span><text:span text:style-name="T361">. Seniūnija gali būti pertvarkyta ar jos veikla gali pasibaigti Lietuvos Respublikos įstatymų<text:s/></text:span><text:span text:style-name="T362">ir kitų teisės aktų nustatyta tvarka.</text:span></text:p>
      <text:p text:style-name="P363"><text:span text:style-name="T364">25</text:span><text:span text:style-name="T365">. Seniūnijos veiklos nuostatai keičiami, papildomi ar pripažįstami netekusiais galios Savivaldybės administracijos direktoriaus sprendimu.</text:span></text:p>
      <text:p text:style-name="P366"><text:span text:style-name="T3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10-11T08:40:00Z</meta:creation-date>
    <dc:date>2024-10-11T08:40:00Z</dc:date>
    <meta:template xlink:href="Normal.dotm" xlink:type="simple"/>
    <meta:editing-cycles>2</meta:editing-cycles>
    <meta:editing-duration>PT0S</meta:editing-duration>
    <meta:document-statistic meta:page-count="3" meta:paragraph-count="58" meta:word-count="2041" meta:character-count="15577" meta:row-count="331" meta:non-whitespace-character-count="13594"/>
  </office:meta>
</office:document-meta>
</file>