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8" style:parent-style-name="Normal" style:family="paragraph">
      <style:paragraph-properties fo:text-align="justify" fo:margin-left="3.6423in">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21pt" style:font-size-asian="21pt" style:font-size-complex="2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style:tab-stops>
          <style:tab-stop style:type="left" style:position="0.3937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4923in">
        <style:tab-stops>
          <style:tab-stop style:type="left" style:position="0.2951in"/>
        </style:tab-stops>
      </style:paragraph-properties>
    </style:style>
    <style:style style:name="P90" style:parent-style-name="Normal" style:family="paragraph">
      <style:paragraph-properties fo:keep-with-next="always" fo:text-align="center">
        <style:tab-stops>
          <style:tab-stop style:type="left" style:position="0.3937in"/>
        </style:tab-stops>
      </style:paragraph-properties>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P105" style:parent-style-name="Normal" style:family="paragraph">
      <style:paragraph-properties fo:keep-with-next="always" fo:text-align="center">
        <style:tab-stops>
          <style:tab-stop style:type="left" style:position="0.3937in"/>
        </style:tab-stops>
      </style:paragraph-properties>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keep-with-next="always" fo:text-align="center">
        <style:tab-stops>
          <style:tab-stop style:type="left" style:position="0.3937in"/>
        </style:tab-stops>
      </style:paragraph-properties>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9" style:parent-style-name="Normal" style:family="paragraph">
      <style:paragraph-properties fo:keep-with-next="always" fo:text-align="center">
        <style:tab-stops>
          <style:tab-stop style:type="left" style:position="0.3937in"/>
        </style:tab-stops>
      </style:paragraph-properties>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0986in"/>
          <style:tab-stop style:type="left" style:position="0.7875in"/>
        </style:tab-stops>
      </style:paragraph-properties>
    </style:style>
    <style:style style:name="P204" style:parent-style-name="Normal" style:family="paragraph">
      <style:paragraph-properties fo:keep-with-next="always" fo:text-align="center">
        <style:tab-stops>
          <style:tab-stop style:type="left" style:position="0.3937in"/>
        </style:tab-stops>
      </style:paragraph-properties>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keep-with-next="always" fo:text-align="center">
        <style:tab-stops>
          <style:tab-stop style:type="left" style:position="0.3937in"/>
        </style:tab-stops>
      </style:paragraph-properties>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keep-with-next="always" fo:text-align="center">
        <style:tab-stops>
          <style:tab-stop style:type="left" style:position="0.3937in"/>
        </style:tab-stops>
      </style:paragraph-properties>
    </style:style>
    <style:style style:name="P2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STATISTIKOS DEPARTAMENTO<text:s/></text:p>
      <text:p text:style-name="P10">GENERALINIS DIREKTORIUS</text:p>
      <text:p text:style-name="P11"/>
      <text:p text:style-name="P12">ĮSAKYMAS</text:p>
      <text:h text:style-name="P13" text:outline-level="3"><text:span text:style-name="T14">DĖL<text:s/></text:span><text:span text:style-name="T15">STATISTINIŲ FORMULIARŲ IR STATISTINIŲ RODIKLIŲ SĄRAŠŲ RENGIMO TVARKOS APRAŠO<text:s/></text:span><text:span text:style-name="T16">PATVIRTINIMO</text:span></text:h>
      <text:p text:style-name="P17"/>
      <text:p text:style-name="P18"><text:span text:style-name="T19">2022 m. gruodžio 16 d.<text:s/></text:span><text:span text:style-name="T20">Nr.<text:s/></text:span><text:span text:style-name="T21">DĮ-299</text:span></text:p>
      <text:p text:style-name="P22">Vilnius</text:p>
      <text:p text:style-name="P23"/>
      <text:p text:style-name="P24"/>
      <text:p text:style-name="P25"><text:span text:style-name="T26">Vadovaudamasi Lietuvos Respublikos oficialiosios statistikos ir valstybės duomenų valdysenos įstatymo 6 straipsnio 2 dalies 4 punktu ir<text:s/></text:span><text:span text:style-name="T27">2009 m. kovo 11 d.<text:s/></text:span><text:span text:style-name="T28">Europos Parlamento ir Tarybos reglamentu (EB) Nr. 223/2009 dėl Europos statistikos, panaikinančiu Europos Parlamento ir Tarybos reglamentą (EB, Euratomas) Nr. 1101/2008 dėl konfidencialių statistinių duomenų perdavimo Europos Bendrijų statistikos tarnybai, Tarybos reglamentą (EB) Nr</text:span><text:span text:style-name="T29">. 322/97 dėl Bendrijos statistikos ir Tarybos sprendimą 89/382/EEB, Euratomas, įsteigiantį Europos Bendrijų statistikos programų komitetą, su visais pakeitimais:</text:span></text:p>
      <text:p text:style-name="P30"><text:span text:style-name="T31">1</text:span><text:span text:style-name="T32">.<text:s/></text:span><text:span text:style-name="T33">Tvirtinu<text:s/></text:span><text:span text:style-name="T34">Statistinių formuliarų ir statistinių rodiklių sąrašų<text:s/></text:span><text:span text:style-name="T35">rengimo tvarkos aprašą (pridedama).</text:span></text:p>
      <text:p text:style-name="P36"><text:span text:style-name="T37">2</text:span><text:span text:style-name="T38">.<text:s/></text:span><text:span text:style-name="T39">Pripažįstu</text:span><text:span text:style-name="T40"><text:s/>netekusiu galios Lietuvos statistikos departamento generalinio direktoriaus 2021 m. rugsėjo 27 d. įsakymą Nr. DĮ-238 „</text:span><text:span text:style-name="T41">Dėl Statistinių formuliarų rengimo tvarkos aprašo patvirtinimo“.</text:span></text:p>
      <text:p text:style-name="P42"><text:span text:style-name="T43">3</text:span><text:span text:style-name="T44">.<text:s/></text:span><text:span text:style-name="T45">Nustata</text:span><text:span text:style-name="T46">u, kad šis įsakymas įsigalioja 2023 m. sausio 1 d.</text:span></text:p>
      <text:p text:style-name="P47"/>
      <text:p text:style-name="P48"/>
      <text:p text:style-name="P49"/>
      <text:p text:style-name="P50"><text:span text:style-name="T51">Generalinė direktorė</text:span><text:span text:style-name="T52"><text:tab/>Jūratė Petrauskienė</text:span></text:p>
      <text:soft-page-break/>
      <text:p text:style-name="P53">PATVIRTINTA</text:p>
      <text:p text:style-name="P58">Lietuvos statistikos departamento<text:s/></text:p>
      <text:p text:style-name="P59">generalinio direktoriaus<text:s/></text:p>
      <text:p text:style-name="P60"><text:span text:style-name="T61">2022 m. gruodžio 16 d. įsakymu Nr.<text:s/></text:span><text:span text:style-name="T62">DĮ-299</text:span></text:p>
      <text:p text:style-name="P63"/>
      <text:h text:style-name="P64" text:outline-level="3"><text:span text:style-name="T65">STATISTINIŲ FORMULIARŲ IR STATISTINIŲ RODIKLIŲ SĄRAŠŲ RENGIMO TVARKOS APRAŠAS</text:span></text:h>
      <text:p text:style-name="P66"/>
      <text:p text:style-name="P67"><text:span text:style-name="T68">I</text:span><text:span text:style-name="T69"><text:s/>SKYRIUS</text:span></text:p>
      <text:h text:style-name="P70" text:outline-level="5"><text:span text:style-name="T71">BENDROSIOS NUOSTATOS</text:span></text:h>
      <text:p text:style-name="P72"/>
      <text:p text:style-name="P73"><text:span text:style-name="T74">1</text:span><text:span text:style-name="T75">.</text:span><text:span text:style-name="T76"><text:tab/>Statistinių formuliarų ir statistinių rodiklių sąrašų rengimo tvarkos aprašas (toliau – tvarkos aprašas) nustato oficialiąją statistiką tvarkančių įstaigų atliekamų statistinių tyrimų, atliekamų pagal Oficialiosios statistikos programos I dalį, kasmet tvirtinamą Lietuvos Respublikos finansų ministro (toliau – Oficialiosios statistikos programos I dalis), statistinių formuliarų ir statistinių rodiklių sąrašų rengimo, derinimo, tvirtinimo, skelbimo ir atnaujinimo tvarką.</text:span></text:p>
      <text:p text:style-name="P77"><text:span text:style-name="T78">2</text:span><text:span text:style-name="T79">.</text:span><text:span text:style-name="T80"><text:tab/>Statistiniai formuliarai yra dviejų tipų: statistinės ataskaitos, naudojamos ūkio subjektų statistiniams duomenims rinkti, ir statistinio tyrimo anketos, naudojamos apklausiant fizinius asmenis, namų ūkius.</text:span></text:p>
      <text:p text:style-name="P81"><text:span text:style-name="T82">3</text:span><text:span text:style-name="T83">.</text:span><text:span text:style-name="T84"><text:tab/>Statistinių rodiklių sąrašo sąvoka apibrėžta Lietuvos Respublikos oficialiosios statistikos ir valstybės duomenų valdysenos <text:s/>įstatymo 2 straipsnio 19 punkte. Statistinių rodiklių sąrašas gali apimti kintamuosius, reikalingus rodikliams parengti.<text:s/></text:span></text:p>
      <text:p text:style-name="P85"><text:span text:style-name="T86">4</text:span><text:span text:style-name="T87">.</text:span><text:span text:style-name="T88"><text:tab/>Tvarkos apraše vartojamos sąvokos atitinka Lietuvos Respublikos oficialiosios statistikos ir valstybės duomenų valdysenos įstatyme ir kituose teisės aktuose nurodytas sąvokas.</text:span></text:p>
      <text:p text:style-name="P89"/>
      <text:p text:style-name="P90"><text:span text:style-name="T91">II</text:span><text:span text:style-name="T92"><text:s/>SKYRIUS</text:span></text:p>
      <text:h text:style-name="P93" text:outline-level="5"><text:span text:style-name="T94">STATISTINIŲ FORMULIARŲ IR STATISTINIŲ RODIKLIŲ SĄRAŠŲ RENGIMAS<text:s/></text:span></text:h>
      <text:p text:style-name="P95"/>
      <text:p text:style-name="P96"><text:span text:style-name="T97">5</text:span><text:span text:style-name="T98">.</text:span><text:span text:style-name="T99"><text:tab/>Statistinių formuliarų ir statistinių rodiklių sąrašų projektai rengiami atsižvelgiant į Europos Sąjungos (ES) teisės aktus, Lietuvos Respublikos įstatymus ir Lietuvos Respublikos Vyriausybės nutarimus, reglamentuojančius atitinkamą statistikos sritį. Išanalizavus turimus statistikos ir administracinius duomenis, nustatoma, kokių statistinių rodiklių trūksta. Šie statistiniai rodikliai įtraukiami į statistinio formuliaro / statistinių rodiklių sąrašo projektą bei parengiamas jo informacinis priedas (tvarkos aprašo priedas „Informacijos apie statistinį tyrimą pateikimo formos pavyzdys“) (toliau – tvarkos aprašo priedas) bei, jeigu reikia, paaiškinimai statistiniam formuliarui / rodikliams pagal statistinių rodiklių sąrašą pildyti.<text:s/></text:span></text:p>
      <text:p text:style-name="P100"><text:span text:style-name="T101">6</text:span><text:span text:style-name="T102">.</text:span><text:span text:style-name="T103"><text:tab/>Dėl statistinių rodiklių įtraukimo į statistinio formuliaro / statistinių rodiklių sąrašo projektą konsultuojamasi su suinteresuotomis ministerijomis, kitomis valstybės institucijomis, įstaigomis, respondentais.</text:span></text:p>
      <text:p text:style-name="P104"/>
      <text:p text:style-name="P105"><text:span text:style-name="T106">III</text:span><text:span text:style-name="T107"><text:s/>SKYRIUS</text:span></text:p>
      <text:p text:style-name="P108"><text:span text:style-name="T109">REIKALAVIMAI STATISTINIAM FORMULIARUI IR STATISTINIŲ RODIKLIŲ SĄRAŠUI</text:span></text:p>
      <text:p text:style-name="P110"/>
      <text:p text:style-name="P111"><text:span text:style-name="T112">7</text:span><text:span text:style-name="T113">.</text:span><text:span text:style-name="T114"><text:tab/>Reikalavimai statistinio formuliaro / statistinių rodiklių sąrašo pavadinimui:</text:span></text:p>
      <text:p text:style-name="P115"><text:span text:style-name="T116">7.1</text:span><text:span text:style-name="T117">.</text:span><text:span text:style-name="T118"><text:tab/>Statistinio formuliaro / statistinio rodiklių sąrašo pavadinime nurodomas tyrimo objektas, ataskaitinis laikotarpis ir nurodoma, kad tai statistinis formuliaras / statistinių rodiklių sąrašas. Pvz.: Finansinio tarpininkavimo įmonės veiklos ______m. statistinė ataskaita ar statistinių rodiklių sąrašas, Žemės ūkio bendrovės (įmonės) pagrindinių finansinių rodiklių<text:s/></text:span><text:soft-page-break/><text:span text:style-name="T119">______m. _____ ketv. statistinė ataskaita ar statistinių rodiklių sąrašas, Naftos ir naftos produktų balanso ______ m. _____ mėn. statistinė ataskaita ar statistinių rodiklių sąrašas.</text:span></text:p>
      <text:p text:style-name="P120"><text:span text:style-name="T121">7.2</text:span><text:span text:style-name="T122">.</text:span><text:span text:style-name="T123"><text:tab/>Fiziniams asmenims skirto statistinio formuliaro / statistinių rodiklių sąrašo pavadinime nurodomas statistinio tyrimo pavadinimas Oficialiosios statistikos programos I dalyje ir žodžiai „statistinė anketa“ ar statistinių rodiklių sąrašas. Jeigu reikia, gali būti nurodoma, kam skirtas statistinis formuliaras ar statistinių rodiklių sąrašas, pvz.: Gyventojų užimtumo statistinio tyrimo anketa ar statistinių rodiklių sąrašas, Pajamų ir gyvenimo sąlygų statistinio tyrimo asmens anketa ar statistinių rodiklių sąrašas.</text:span></text:p>
      <text:p text:style-name="P124"><text:span text:style-name="T125">7.3</text:span><text:span text:style-name="T126">.</text:span><text:span text:style-name="T127"><text:tab/>Prie statistinio formuliaro / statistinių rodiklių sąrašo pavadinimo arba pavadinime nurodoma identifikacinė santrumpa (1–4 didžiųjų raidžių, atspindinčių formuliaro pavadinimą, kombinacija), numeris ir periodiškumas (savaitinis, mėnesinis, ketvirtinis, pusmetinis, metinis, kas 2 metai, vienkartinis ar kitoks).<text:s/></text:span></text:p>
      <text:p text:style-name="P128"><text:span text:style-name="T129">8</text:span><text:span text:style-name="T130">.</text:span><text:span text:style-name="T131"><text:tab/>Statistinių formuliarų / statistinių rodiklių sąrašų pradžioje nurodoma, kuriai oficialiąją statistiką tvarkančiai įstaigai, kada ir kas turi pateikti užpildytą statistinį formuliarą / statistinius duomenis pagal statistinių rodiklių sąrašą.</text:span></text:p>
      <text:p text:style-name="P132"><text:span text:style-name="T133">9</text:span><text:span text:style-name="T134">.</text:span><text:span text:style-name="T135"><text:tab/></text:span><text:span text:style-name="T136">Statistinių formuliarų</text:span> <text:span text:style-name="T137">/ statistinių rodiklių sąrašų (išskyrus ūkio subjektams, teikiantiems statistinius duomenis automatizuotu būdu, sąveikaujant dviem informacinėms sistemoms) pabaigoje pateikiamas prašymas nurodyti, kiek laiko respondentas skyrė statistiniams duomenims pateikti. Taip pat nurodomi kontaktiniai duomenys, kuriais galima konsultuotis dėl statistinių formuliarų ar statistinių duomenų pagal statistinį rodiklių sąrašą teikimo.<text:s/></text:span></text:p>
      <text:p text:style-name="P138"><text:span text:style-name="T139">10</text:span><text:span text:style-name="T140">.</text:span><text:span text:style-name="T141"><text:tab/>Informacija apie statistinio tyrimo teisinį pagrindą, tikslą, rūšį, apimtį, statistinės informacijos paskelbimo laiką ir vietą, statistinių duomenų pateikimo pareigą, konfidencialumą, asmens duomenų apsaugą, atsakomybę už statistinių duomenų pateikimo tvarkos pažeidimą pateikiama atskirame priede (tvarkos aprašo priedas).<text:s/></text:span></text:p>
      <text:p text:style-name="P142"><text:span text:style-name="T143">11</text:span><text:span text:style-name="T144">.</text:span><text:span text:style-name="T145"><text:tab/>Jeigu dėl savo sudėtingumo ar apimties paaiškinimai, statistinių rodiklių apibrėžimai, skaičiavimo būdai ir metodai, renkamų statistinių rodiklių apskaičiavimo pavyzdžiai, išimtys,<text:s/></text:span><text:soft-page-break/><text:span text:style-name="T146">teikimo būdas ir kita aktuali informacija negali būti pateikiami statistiniame formuliare / statistinių rodiklių sąraše, jie pateikiami kaip statistinio formuliaro / statistinių rodiklių sąrašo priedas.<text:s/></text:span></text:p>
      <text:p text:style-name="P147"><text:span text:style-name="T148">12</text:span><text:span text:style-name="T149">.</text:span><text:span text:style-name="T150"><text:tab/>Tvirtinamame statistiniame formuliare / statistinių rodiklių sąraše privalo būti suderinimo žyma.<text:s/></text:span></text:p>
      <text:p text:style-name="P151"/>
      <text:p text:style-name="P152"><text:span text:style-name="T153">IV</text:span><text:span text:style-name="T154"><text:s/>SKYRIUS</text:span></text:p>
      <text:p text:style-name="P155"><text:span text:style-name="T156">STATISTINIŲ FORMULIARŲ IR STATISTINIŲ RODIKLIŲ SĄRAŠŲ DERINIMAS, TVIRTINIMAS IR SKELBIMAS</text:span></text:p>
      <text:p text:style-name="P157"/>
      <text:p text:style-name="P158"><text:span text:style-name="T159">13</text:span><text:span text:style-name="T160">.</text:span><text:span text:style-name="T161"><text:tab/>Valstybės duomenų agentūra derina kitų oficialiąją statistiką tvarkančių įstaigų pateiktus statistinių tyrimų, atliekamų pagal Oficialiosios statistikos programos I dalį, statistinių formuliarų / statistinių rodiklių sąrašų projektus.</text:span></text:p>
      <text:p text:style-name="P162"><text:span text:style-name="T163">14</text:span><text:span text:style-name="T164">.</text:span><text:span text:style-name="T165"><text:tab/>Kitos oficialiąją statistiką tvarkančios įstaigos statistinius formuliarus / statistinių rodiklių sąrašus Valstybės duomenų agentūrai derinti pateikia ne vėliau kaip prieš du mėnesius iki termino, kada statistinis formuliaras / statistinių rodiklių sąrašas turi būti pateikti respondentams pildyti.<text:s/></text:span></text:p>
      <text:p text:style-name="P166"><text:span text:style-name="T167">15</text:span><text:span text:style-name="T168">.</text:span><text:span text:style-name="T169"><text:tab/>Derinimo pastabas Valstybės duomenų agentūra pateikia ne vėliau kaip per 10 darbo dienų, esant didelės apimties (10 ir daugiau puslapių) statistinio formuliaro</text:span> <text:span text:style-name="T170">/ statistinių rodiklių sąrašo projektui – ne vėliau kaip per 15 darbo dienų nuo statistinio formuliaro / statistinių rodiklių sąrašo projekto gavimo dienos.</text:span></text:p>
      <text:p text:style-name="P171"><text:span text:style-name="T172">16</text:span><text:span text:style-name="T173">.</text:span><text:span text:style-name="T174"><text:tab/>Valstybės duomenų agentūra derindama statistinių formuliarų / statistinių rodiklių sąrašų projektus:</text:span></text:p>
      <text:p text:style-name="P175"><text:span text:style-name="T176">16.1</text:span><text:span text:style-name="T177">.</text:span><text:span text:style-name="T178"><text:tab/>teikia metodinę pagalbą, konsultuoja turinio, statistinių rodiklių įtraukimo, paaiškinimų rengimo ir kitais klausimais;</text:span></text:p>
      <text:p text:style-name="P179"><text:span text:style-name="T180">16.2</text:span><text:span text:style-name="T181">.</text:span><text:span text:style-name="T182"><text:tab/>įvertina, ar į statistinio formuliaro / statistinių rodiklių sąrašo projektą nėra įtraukti statistiniai rodikliai, renkami kituose statistiniuose formuliaruose / statistinių rodiklių sąrašuose bei esantys kituose duomenų šaltiniuose (pvz., administraciniuose). Prireikus teikia pastabas dėl statistinio formuliaro / statistinių rodiklių sąrašo projekto atitikties teisės aktų, reglamentuojančių konkrečios statistikos srities rengimą, reikalavimams.</text:span></text:p>
      <text:p text:style-name="P183"><text:span text:style-name="T184">17</text:span><text:span text:style-name="T185">.</text:span><text:span text:style-name="T186"><text:tab/>Statistiniai formuliarai</text:span> <text:span text:style-name="T187">/ statistinių rodiklių sąrašai tvirtinami teisės aktų nustatyta tvarka. Patvirtinti statistiniai formuliarai / statistinių rodiklių sąrašai skelbiami Teisės aktų registre (TAR) ir, priklausomai nuo statistinio formuliaro / statistinių rodiklių sąrašo rengėjo, Valstybės duomenų agentūros ir (ar) kitos oficialiąją statistiką tvarkančios įstaigos interneto svetainėje.</text:span></text:p>
      <text:p text:style-name="P188"/>
      <text:p text:style-name="P189"><text:span text:style-name="T190">V</text:span><text:span text:style-name="T191"><text:s/>SKYRIUS</text:span></text:p>
      <text:p text:style-name="P192"><text:span text:style-name="T193">STATISTINIŲ FORMULIARŲ IR STATISTINIŲ RODIKLIŲ SĄRAŠŲ ATNAUJINIMAS</text:span></text:p>
      <text:p text:style-name="P194"/>
      <text:p text:style-name="P195"><text:span text:style-name="T196">18</text:span><text:span text:style-name="T197">.</text:span><text:span text:style-name="T198"><text:tab/>Statistiniai formuliarai / statistinių rodiklių sąrašai atnaujinami pasikeitus teisės aktams, atsiradus galimybei pasinaudoti kitais duomenų šaltiniais (pvz., administraciniais) ir kitais atvejais.</text:span></text:p>
      <text:p text:style-name="P199"><text:span text:style-name="T200">19</text:span><text:span text:style-name="T201">.</text:span><text:span text:style-name="T202"><text:tab/>Statistiniai formuliarų / statistinių rodiklių sąrašų pakeitimai derinami tvarkos aprašo nustatyta tvarka.</text:span></text:p>
      <text:p text:style-name="P203"/>
      <text:p text:style-name="P204"><text:span text:style-name="T205">VI</text:span><text:span text:style-name="T206"><text:s/>SKYRIUS</text:span></text:p>
      <text:p text:style-name="P207"><text:span text:style-name="T208">BAIGIAMOSIOS NUOSTATOS</text:span></text:p>
      <text:p text:style-name="P209"/>
      <text:p text:style-name="P210"><text:span text:style-name="T211">20</text:span><text:span text:style-name="T212">.</text:span><text:span text:style-name="T213"><text:tab/>Pasikeitus tvarkos apraše nurodytiems teisės aktams, taikomos aktualios tų teisės aktų redakcijų nuostatos.</text:span></text:p>
      <text:p text:style-name="P214"><text:span text:style-name="T21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2-12-31T23:39:00Z</meta:creation-date>
    <dc:date>2022-12-31T23:39: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8" meta:paragraph-count="50" meta:word-count="1079" meta:character-count="9428" meta:row-count="323" meta:non-whitespace-character-count="8399"/>
  </office:meta>
</office:document-meta>
</file>