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LAISVĖS KOVŲ IR VALSTYBĖS ISTORINĖS ATMINTIES KOMISIJOS SUDARYMO</text:p>
      <text:p text:style-name="P18"/>
      <text:p text:style-name="P19"><text:span text:style-name="T20">2018</text:span><text:span text:style-name="T21"><text:s/>m.<text:s/></text:span><text:span text:style-name="T22">lapkričio</text:span><text:span text:style-name="T23"><text:s/></text:span><text:span text:style-name="T24">15</text:span><text:span text:style-name="T25"><text:s/>d. Nr.<text:s/></text:span><text:span text:style-name="T26">XIII-164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25 straipsnio 2 dalimi ir 71 straipsniu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<text:s/></text:span><text:span text:style-name="T39">Laisvės kovų ir valstybės istorinės atminties komisiją iš 17 narių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Patvirtinti šios sudėties Lietuvos Respublikos Seimo Laisvės kovų ir valstybės istorinės atminties komisiją:</text:span></text:p>
        <text:p text:style-name="P46"><text:span text:style-name="T47">1</text:span><text:span text:style-name="T48">) Arvydas Anušauskas;</text:span></text:p>
        <text:p text:style-name="P49"><text:span text:style-name="T50">2</text:span><text:span text:style-name="T51">) Valentinas Bukauskas;</text:span></text:p>
        <text:p text:style-name="P52"><text:span text:style-name="T53">3</text:span><text:span text:style-name="T54">)<text:s/></text:span><text:span text:style-name="T55">Arūnas Gelūnas</text:span><text:span text:style-name="T56">;</text:span></text:p>
        <text:p text:style-name="P57"><text:span text:style-name="T58">4</text:span><text:span text:style-name="T59">)<text:s/></text:span><text:span text:style-name="T60">Arūnas Gumuliauskas</text:span><text:span text:style-name="T61">;</text:span></text:p>
        <text:p text:style-name="P62"><text:span text:style-name="T63">5</text:span><text:span text:style-name="T64">) Juozas Imbrasas;</text:span></text:p>
        <text:p text:style-name="P65"><text:span text:style-name="T66">6</text:span><text:span text:style-name="T67">) Eugenijus Jovaiša;</text:span></text:p>
        <text:p text:style-name="P68"><text:span text:style-name="T69">7</text:span><text:span text:style-name="T70">) Vytautas Juozapaitis;</text:span></text:p>
        <text:p text:style-name="P71"><text:span text:style-name="T72">8</text:span><text:span text:style-name="T73">) Ričardas Juška;</text:span></text:p>
        <text:p text:style-name="P74"><text:span text:style-name="T75">9</text:span><text:span text:style-name="T76">)<text:s/></text:span><text:span text:style-name="T77">Laurynas Kasčiūnas</text:span><text:span text:style-name="T78">;</text:span></text:p>
        <text:p text:style-name="P79"><text:span text:style-name="T80">10</text:span><text:span text:style-name="T81">)<text:s/></text:span><text:span text:style-name="T82">Radvilė Morkūnaitė-Mikulėnienė</text:span><text:span text:style-name="T83">;</text:span></text:p>
        <text:p text:style-name="P84"><text:span text:style-name="T85">11</text:span><text:span text:style-name="T86">) Jaroslav Narkevič;</text:span></text:p>
        <text:p text:style-name="P87"><text:span text:style-name="T88">12</text:span><text:span text:style-name="T89">)<text:s/></text:span><text:span text:style-name="T90">Arvydas Nekrošius</text:span><text:span text:style-name="T91">;</text:span></text:p>
        <text:p text:style-name="P92"><text:span text:style-name="T93">13</text:span><text:span text:style-name="T94">) Juozas Olekas;</text:span></text:p>
        <text:p text:style-name="P95"><text:span text:style-name="T96">14</text:span><text:span text:style-name="T97">) Irena Šiaulienė;</text:span></text:p>
        <text:p text:style-name="P98"><text:span text:style-name="T99">15</text:span><text:span text:style-name="T100">) Stasys Tumėnas;<text:s/></text:span></text:p>
        <text:p text:style-name="P101"><text:span text:style-name="T102">16</text:span><text:span text:style-name="T103">) Povilas Urbšys;</text:span></text:p>
        <text:p text:style-name="P104"><text:span text:style-name="T105">17</text:span><text:span text:style-name="T106">) Emanuelis Zingeris.</text:span></text:p>
        <text:p text:style-name="P107"/>
        <text:p text:style-name="P108"/>
        <text:p text:style-name="P109"/>
        <text:p text:style-name="P110"><text:span text:style-name="T111">Seimo Pirmininkas</text:span><text:span text:style-name="T112"><text:tab/></text:span><text:span text:style-name="T11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9T10:31:00Z</meta:creation-date>
    <dc:date>2019-10-09T10:31:00Z</dc:date>
    <meta:print-date>2018-11-16T07:3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36" meta:character-count="1052" meta:row-count="63" meta:non-whitespace-character-count="948"/>
  </office:meta>
</office:document-meta>
</file>