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736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2.2611in"/>
    </style:style>
    <style:style style:name="TableColumn23" style:family="table-column">
      <style:table-column-properties style:column-width="4.4298in"/>
    </style:style>
    <style:style style:name="Table21" style:family="table">
      <style:table-properties style:width="6.690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spalio 30 d. Nr. V-2423</text:p>
      <text:p text:style-name="P17">Vilnius</text:p>
      <text:p text:style-name="P18"/>
      <text:p text:style-name="P19">P a k e i č i u <text:s/>Kompensuojamųjų medicinos pagalbos priemonių sąrašą (C sąrašą), patvirtintą Lietuvos Respublikos sveikatos apsaugos ministro 2000 m. spalio 6 d. įsakymu Nr. 529 „Dėl<text:s/><text:span text:style-name="T20">Kompensuojamųjų medicinos pagalbos priemonių sąrašo (C sąrašo) patvirtinimo“, ir 21 punktą išdėstau taip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21. </text:span><text:span text:style-name="T28">Vienkartiniai išsiurbimo kateteriai</text:span></text:p>
          </table:table-cell>
          <table:table-cell table:style-name="TableCell29">
            <text:p text:style-name="P30"><text:span text:style-name="T31">Skiriama pacientams, kurie turi suformuotą tracheostomą (TLK-10-AM kodai Z43.0 ir Z93.0) arba gastrostomą (TLK-10-AM kodai Z43.1 ir Z93.1) arba rijimo sutrikimų (TLK-10-AM kodas R13) ir kuriems teikiama ambulatorinė slaugos namuose gleivių išsiurbimo paslauga, iki 300 kateterių per mėnesį (iki 3 600 kateterių per metus)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0-30T21:05:00Z</meta:creation-date>
    <dc:date>2020-10-30T21:05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135" meta:character-count="965" meta:row-count="90" meta:non-whitespace-character-count="904"/>
  </office:meta>
</office:document-meta>
</file>