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2 m. vasario 24 d. Nr.<text:s/>V-421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 ir<text:s/></text:span><text:span text:style-name="T25">1.1.1 papunktį išdėstau taip:</text:span></text:p>
      <text:p text:style-name="P26"><text:span text:style-name="T27">„</text:span><text:span text:style-name="T28">1.</text:span><text:span text:style-name="T29">1.1</text:span><text:span text:style-name="T30">. vaikai turi lankyti nuolatos tą pačią grupę, grupės veikla turi būti vykdoma taip, kad būtų išvengta skirtingas grupes lankančių vaikų kontakto patalpose, kuriose teikiamos ugdymo paslaugos. </text:span><text:span text:style-name="T31">Esant pagrįstam poreikiui grupės gali būti performuojamos. Tokiu atveju grupės turi būti sudaromos ne trumpesniam kaip 1 savaitės laikotarpiui</text:span><text:span text:style-name="T32">;“.</text:span></text:p>
      <text:p text:style-name="Normal"/>
      <text:p text:style-name="Normal"/>
      <text:p text:style-name="Normal"/>
      <text:p text:style-name="Normal"><text:span text:style-name="T33">Sveikatos apsaugos ministras,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11:00Z</meta:creation-date>
    <dc:date>2022-04-30T22:1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3" meta:character-count="1181" meta:row-count="47" meta:non-whitespace-character-count="1045"/>
  </office:meta>
</office:document-meta>
</file>