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ARAMOS MIRTIES ATVEJU ĮSTATYMO NR. I-348 5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iepos</text:span><text:span text:style-name="T21"><text:s/></text:span><text:span text:style-name="T22">16</text:span><text:span text:style-name="T23"><text:s/>d. Nr.<text:s/></text:span><text:span text:style-name="T24">XIII-234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1</text:span><text:span text:style-name="T35">. Pakeisti 5 straipsnio 1 dalies 7 punktą ir jį išdėstyti taip:</text:span></text:p>
        <text:p text:style-name="P36"><text:span text:style-name="T37">„</text:span><text:span text:style-name="T38">7</text:span><text:span text:style-name="T39">) Europos Sąjungos valstybės narės ar Europos ekonominei erdvei priklausančios Europos laisvosios prekybos asociacijos v</text:span><text:span text:style-name="T40">alstybės narės piliečiams ir jų šeimos nariams, kuriems buvo išduoti dokumentai, patvirtinantys ar suteikiantys teisę gyventi Lietuvos Respublikoje;“.</text:span></text:p>
        <text:p text:style-name="P41"><text:span text:style-name="T42">2</text:span><text:span text:style-name="T43">. Papildyti 5 straipsnio 1 dalį 10 punktu:</text:span></text:p>
        <text:p text:style-name="P44"><text:span text:style-name="T45">„</text:span><text:span text:style-name="T46">10</text:span><text:span text:style-name="T47">) Lietuvos Respublikoje gyvenusiems<text:s/></text:span><text:span text:style-name="T48">Australijos,</text:span><text:span text:style-name="T49"><text:s/>Japonijos, Jungtinių Amerikos Valstijų, Kanados, Naujosios Zelandijos, Pietų Korėjos piliečiams ir jų šeimos nariams, kuriems buvo išduoti leidimai laikinai gyventi</text:span><text:span text:style-name="T50"><text:s/></text:span><text:span text:style-name="T51">Lietuvos Respublikoje.“</text:span></text:p>
        <text:p text:style-name="P52"><text:span text:style-name="T53">3</text:span><text:span text:style-name="T54">.<text:s/></text:span><text:span text:style-name="T55">Pakeisti 5 straipsnio 1 dalies 10 punktą ir jį išdėstyt</text:span><text:span text:style-name="T56">i taip:</text:span></text:p>
        <text:p text:style-name="P57"><text:span text:style-name="T58">„</text:span><text:span text:style-name="T59">10</text:span><text:span text:style-name="T60">) Lietuvos Respublikoje gyvenusiems<text:s/></text:span><text:span text:style-name="T61">Australijos, Japonijos, Jungtinės Didžiosios Britanijos ir Šiaurės Airijos Karalystės, Jungtinių Amerikos Valstijų, Kanados, Naujosios Zelandijos, Pietų Korėjos piliečiams ir jų šeimos nariams, kuriems buvo<text:s/></text:span><text:span text:style-name="T62">išduoti leidimai laikinai gyventi</text:span><text:span text:style-name="T63"><text:s/></text:span><text:span text:style-name="T64">Lietuvos Respublikoje.“</text:span></text:p>
        <text:p text:style-name="P65"/>
        <text:p text:style-name="P66"><text:span text:style-name="T67">2</text:span><text:span text:style-name="T68"><text:s/>straipsnis.<text:s/></text:span><text:span text:style-name="T69">Įstatymo įsigaliojimas ir taikymas</text:span></text:p>
        <text:p text:style-name="P70"><text:span text:style-name="T71">1</text:span><text:span text:style-name="T72">. Šio įstatymo 1 straipsnio 1 ir 2 dalys įsigalioja 2019 m. rugsėjo 1 d.<text:s/></text:span></text:p>
        <text:p text:style-name="P73"><text:span text:style-name="T74">2</text:span><text:span text:style-name="T75">. Šio įstatymo 1 straipsnio 3 dalis įsigalioja Jungtin</text:span><text:span text:style-name="T76">ės Didžiosios Britanijos ir Šiaurės Airijos Karalystės (toliau – Jungtinė Karalystė) išstojimo iš Europos Sąjungos dieną.<text:s/></text:span></text:p>
        <text:p text:style-name="P77"><text:span text:style-name="T78">3</text:span><text:span text:style-name="T79">. Jungtinės Karalystės piliečiams ir jų šeimos nariams, kurie iki Jungtinės Karalystės išstojimo iš Europos Sąjungos dienos yra<text:s/></text:span><text:span text:style-name="T80">įgiję teisę gyventi Lietuvos Respublikoje<text:s/></text:span><text:span text:style-name="T81">kaip<text:s/></text:span><text:span text:style-name="T82">Europos Sąjungos valstybės narės piliečiai ir jų šeimos nariai, iki jiems bus išduotas leidimas gyventi Lietuvos Respublikoje, bet ne ilgiau kaip 9 mėnesius nuo Jungtinės Karalystės išstojimo iš Europos<text:s/></text:span><text:span text:style-name="T83">Sąjungos dienos, taikomos iki šio įstatymo 1 straipsnio 3 dalies įsigaliojimo jiems galiojusios Lietuvos Respublikos paramos mirties atveju įstatymo nuostatos.</text:span></text:p>
        <text:p text:style-name="P84"/>
        <text:p text:style-name="P85"><text:span text:style-name="T86">3</text:span><text:span text:style-name="T87"><text:s/>straipsnis.<text:s/></text:span><text:span text:style-name="T88">Lietuvos Respublikos paramos mirties atveju įstatymo Nr. I-348 5 straipsnio</text:span><text:span text:style-name="T89"><text:s/>pakeitimo įstatymo Nr. XIII-2044 pripažinimas netekusiu galios</text:span></text:p>
        <text:p text:style-name="P90"><text:span text:style-name="T91">Pripažinti netekusiu galios Lietuvos Respublikos paramos mirties atveju įstatymo<text:s/></text:span><text:span text:style-name="T92"><text:line-break/>Nr. I-348 5 straipsnio pakeitimo įstatymą Nr. XIII-2044.</text:span></text:p>
        <text:p text:style-name="P93"/>
        <text:p text:style-name="P94"><text:span text:style-name="T95">Skelbiu šį Lietuvos Respublikos Seimo priimtą<text:s/></text:span><text:span text:style-name="T96">įstatymą.</text:span></text:p>
        <text:p text:style-name="P97"/>
        <text:p text:style-name="P98"/>
        <text:p text:style-name="P99"/>
        <text:p text:style-name="P100"><text:span text:style-name="T101">Respublikos Prezidentas</text:span><text:span text:style-name="T102"><text:tab/></text:span><text:span text:style-name="T10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20T09:52:00Z</meta:creation-date>
    <dc:date>2020-11-20T09:52:00Z</dc:date>
    <meta:print-date>2019-07-16T09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0" meta:character-count="2476" meta:row-count="17" meta:non-whitespace-character-count="2110"/>
  </office:meta>
</office:document-meta>
</file>