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6.6%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4 M. GRUODŽIO 31 D. ĮSAKYMO NR. A1-302 „DĖL PROFESINĖS REABILITACIJOS PASLAUGŲ POREIKIO NUSTATYMO KRITERIJŲ APRAŠO IR PROFESINĖS REABILITACIJOS PASLAUGŲ TEIKIMO BEI FINANSAVIMO TAISYKLIŲ PATVIRTINIMO“ PAKEITIMO<text:s/></text:p>
      <text:p text:style-name="P10"/>
      <text:p text:style-name="P11">2014 m. liepos 2 d. Nr. A1-357</text:p>
      <text:p text:style-name="P12">Vilnius</text:p>
      <text:p text:style-name="P13"/>
      <text:p text:style-name="P14"/>
      <text:p text:style-name="P15"><text:span text:style-name="T16">P a k e i č i u Profesinės reabilitacijos paslaugų teikimo bei finansavimo taisykles, patvirtintas Lietuvos Respublikos socialinės apsaugos ir darbo ministro 2004 m. gruodžio 31 d. įsakymu Nr. A1-302 „Dėl Profesinės reabilitacijos paslaugų poreikio nustatymo kriterijų aprašo ir Profesinės reabilitacijos paslaugų teikimo bei finansavimo taisyklių patvirtinimo“ ir papildau 32</text:span><text:span text:style-name="T17">1</text:span><text:span text:style-name="T18"><text:s/>punktu:</text:span></text:p>
      <text:p text:style-name="P19"><text:span text:style-name="T20">„</text:span><text:span text:style-name="T21">32</text:span><text:span text:style-name="T22">1</text:span><text:span text:style-name="T23">. Palaikymo darbo vietoje paslaugos teikimo vienos valandos įkainis negali viršyti 0,1 bazinės socialinės išmokos dydžio.“</text:span></text:p>
      <text:p text:style-name="Normal"/>
      <text:p text:style-name="Normal"/>
      <text:p text:style-name="Normal"/>
      <text:p text:style-name="Normal"><text:span text:style-name="T24">Socialinės apsaugos ir darbo ministrė</text:span><text:span text:style-name="T25"><text:tab/></text:span><text:span text:style-name="T26"><text:tab/></text:span><text:span text:style-name="T2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4-30T21:33:00Z</meta:creation-date>
    <dc:date>2024-04-30T21:33:00Z</dc:date>
    <meta:print-date>2014-07-02T08:4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7" meta:character-count="969" meta:row-count="40" meta:non-whitespace-character-count="858"/>
  </office:meta>
</office:document-meta>
</file>