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style>
    <style:style style:name="P6" style:parent-style-name="Normal" style:family="paragraph">
      <style:paragraph-properties fo:text-align="center" fo:text-indent="0.043in"/>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font-style="italic" style:font-style-asian="italic" style:font-style-complex="italic"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keep-with-next="always" fo:text-align="justify" fo:text-indent="0.5in"/>
    </style:style>
    <style:style style:name="T23" style:parent-style-name="DefaultParagraphFont" style:family="text">
      <style:text-properties style:font-weight-complex="bold" style:font-size-complex="12pt"/>
    </style:style>
    <style:style style:name="P24" style:parent-style-name="Normal" style:family="paragraph">
      <style:paragraph-properties fo:keep-with-next="always" fo:text-align="justify" fo:text-indent="0.5in">
        <style:tab-stops>
          <style:tab-stop style:type="left" style:position="0.6895in"/>
        </style:tab-stops>
      </style:paragraph-properties>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fo:letter-spacing="0.0416in"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font-style="italic" style:font-style-asian="italic"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widows="0" fo:orphans="0" fo:text-align="justify"/>
      <style:text-properties fo:hyphenate="false"/>
    </style:style>
    <style:style style:name="P46" style:parent-style-name="Normal" style:family="paragraph">
      <style:paragraph-properties fo:keep-together="always" fo:widows="0" fo:orphans="0" fo:text-align="justify"/>
      <style:text-properties fo:hyphenate="false"/>
    </style:style>
    <style:style style:name="P47" style:parent-style-name="Normal" style:family="paragraph">
      <style:paragraph-properties fo:keep-together="always" fo:widows="0" fo:orphans="0" fo:text-align="justify"/>
      <style:text-properties fo:hyphenate="false"/>
    </style:style>
    <style:style style:name="P48" style:parent-style-name="Normal" style:family="paragraph">
      <style:paragraph-properties fo:keep-together="always" fo:widows="0" fo:orphans="0" fo:text-align="justify">
        <style:tab-stops>
          <style:tab-stop style:type="left" style:position="5.118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indent="3.5041in"/>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text-indent="3.5041in"/>
      <style:text-properties fo:color="#000000" style:font-size-complex="12pt" style:language-asian="lt" style:country-asian="LT"/>
    </style:style>
    <style:style style:name="P59" style:parent-style-name="Normal" style:family="paragraph">
      <style:paragraph-properties fo:text-indent="3.5041in"/>
      <style:text-properties fo:color="#000000" style:font-size-complex="12pt" style:language-asian="lt" style:country-asian="LT"/>
    </style:style>
    <style:style style:name="P60" style:parent-style-name="Normal" style:family="paragraph">
      <style:paragraph-properties fo:text-indent="3.5041in"/>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5041in"/>
      <style:text-properties fo:font-size="21pt" style:font-size-asian="21pt" style:font-size-complex="21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font-style="italic" style:font-style-asian="italic" style:font-style-complex="italic"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text-properties fo:font-size="10pt" style:font-size-asian="10pt"/>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font-style="italic" style:font-style-asian="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font-style="italic" style:font-style-asian="italic"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fo:font-style="italic" style:font-style-asian="italic" style:font-style-complex="italic"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fo:color="#000000" style:font-size-complex="12pt"/>
    </style:style>
    <style:style style:name="T293" style:parent-style-name="DefaultParagraphFont" style:family="text">
      <style:text-properties style:font-style-complex="italic" fo:color="#000000" style:font-size-complex="12pt"/>
    </style:style>
    <style:style style:name="P29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FF" style:text-underline-type="single" style:text-underline-style="solid" style:text-underline-width="auto" style:text-underline-mode="continuous"/>
    </style:style>
    <style:style style:name="T309" style:parent-style-name="DefaultParagraphFont" style:family="text">
      <style:text-properties style:font-weight-complex="bold" fo:color="#0000FF"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keep-together="always" fo:widows="0" fo:orphans="0" fo:text-align="center">
        <style:tab-stops>
          <style:tab-stop style:type="left" style:position="0.2958in"/>
        </style:tab-stops>
      </style:paragraph-properties>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fo:color="#000000" style:font-size-complex="12pt"/>
    </style:style>
    <style:style style:name="P3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style>
    <style:style style:name="P363" style:parent-style-name="Normal" style:master-page-name="MPF2" style:family="paragraph">
      <style:paragraph-properties fo:break-before="page" fo:margin-left="4.5284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font-style="italic" style:font-style-asian="italic"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margin-left="4.5284in">
        <style:tab-stops/>
      </style:paragraph-properties>
      <style:text-properties fo:color="#000000"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text-properties style:font-size-complex="12pt" fo:language="de" fo:country="DE"/>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text-properties fo:font-size="26pt" style:font-size-asian="26pt" style:font-size-complex="26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align="center"/>
      <style:text-properties fo:font-size="26pt" style:font-size-asian="26pt" style:font-size-complex="26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size="5pt" style:font-size-asian="5pt" style:font-size-complex="5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5pt" style:font-size-asian="5pt" style:font-size-complex="5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text-properties fo:font-size="26pt" style:font-size-asian="26pt" style:font-size-complex="26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text-properties fo:font-size="5pt" style:font-size-asian="5pt" style:font-size-complex="5pt"/>
    </style:style>
    <style:style style:name="TableColumn403" style:family="table-column">
      <style:table-column-properties style:column-width="0.6659in" style:use-optimal-column-width="false"/>
    </style:style>
    <style:style style:name="TableColumn404" style:family="table-column">
      <style:table-column-properties style:column-width="6.1027in" style:use-optimal-column-width="false"/>
    </style:style>
    <style:style style:name="Table402" style:family="table">
      <style:table-properties style:width="6.7687in" fo:margin-left="0in" table:align="left"/>
    </style:style>
    <style:style style:name="TableRow405" style:family="table-row">
      <style:table-row-properties style:use-optimal-row-height="false"/>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center"/>
      <style:text-properties fo:font-weight="bold" style:font-weight-asian="bold" style:font-weight-complex="bold"/>
    </style:style>
    <style:style style:name="TableCell409" style:family="table-cell">
      <style:table-cell-properties fo:border="0.0034in solid #000000" style:writing-mode="lr-tb" fo:padding-top="0in" fo:padding-left="0.075in" fo:padding-bottom="0in" fo:padding-right="0.075in"/>
    </style:style>
    <style:style style:name="P410" style:parent-style-name="Normal" style:family="paragraph">
      <style:text-properties fo:font-size="2pt" style:font-size-asian="2pt" style:font-size-complex="2pt"/>
    </style:style>
    <style:style style:name="P411" style:parent-style-name="Normal" style:family="paragraph">
      <style:paragraph-properties fo:text-align="center"/>
      <style:text-properties fo:font-weight="bold" style:font-weight-asian="bold" style:font-weight-complex="bold"/>
    </style:style>
    <style:style style:name="TableRow412" style:family="table-row">
      <style:table-row-properties style:use-optimal-row-height="false"/>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text-properties style:font-weight-complex="bold" fo:language="en" fo:country="US"/>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ext-properties style:font-weight-complex="bold" fo:language="en" fo:country="US"/>
    </style:style>
    <style:style style:name="TableRow419" style:family="table-row">
      <style:table-row-properties style:use-optimal-row-height="false"/>
    </style:style>
    <style:style style:name="TableCell420" style:family="table-cell">
      <style:table-cell-properties fo:border="0.0034in solid #000000" style:writing-mode="lr-tb" fo:padding-top="0in" fo:padding-left="0.075in" fo:padding-bottom="0in" fo:padding-right="0.075in"/>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ext-properties style:font-weight-complex="bold" fo:language="en" fo:country="US"/>
    </style:style>
    <style:style style:name="TableCell423" style:family="table-cell">
      <style:table-cell-properties fo:border="0.0034in solid #000000" style:writing-mode="lr-tb"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text-properties style:font-weight-complex="bold" fo:language="en" fo:country="US"/>
    </style:style>
    <style:style style:name="TableRow426" style:family="table-row">
      <style:table-row-properties style:use-optimal-row-height="false"/>
    </style:style>
    <style:style style:name="TableCell427" style:family="table-cell">
      <style:table-cell-properties fo:border="0.0034in solid #000000" style:writing-mode="lr-tb"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text-properties style:font-weight-complex="bold" fo:language="en" fo:country="US"/>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text-properties style:font-weight-complex="bold" fo:language="en" fo:country="US"/>
    </style:style>
    <style:style style:name="P433" style:parent-style-name="Normal" style:family="paragraph">
      <style:text-properties fo:font-size="11pt" style:font-size-asian="11pt" style:font-size-complex="11pt" fo:language="en" fo:country="US"/>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text-properties fo:font-size="57pt" style:font-size-asian="57pt" style:font-size-complex="57pt"/>
    </style:style>
    <style:style style:name="P440" style:parent-style-name="Normal" style:family="paragraph">
      <style:text-properties fo:font-size="11pt" style:font-size-asian="11pt" style:font-size-complex="11pt"/>
    </style:style>
    <style:style style:name="P441" style:parent-style-name="Normal" style:family="paragraph">
      <style:paragraph-properties fo:break-before="page"/>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style:font-weight-complex="bold" style:font-size-complex="12pt" fo:background-color="#D3D3D3"/>
    </style:style>
    <style:style style:name="P44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style>
    <style:style style:name="P446" style:parent-style-name="Normal" style:family="paragraph">
      <style:paragraph-properties>
        <style:tab-stops>
          <style:tab-stop style:type="left" style:leader-style="solid" style:leader-text="_" style:position="6.1034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font-style="italic" style:font-style-asian="italic"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5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5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5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5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5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font-size-complex="12pt"/>
    </style:style>
    <style:style style:name="P456" style:parent-style-name="Normal" style:family="paragraph">
      <style:paragraph-properties fo:margin-left="0.5in" fo:text-indent="-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font-style="italic" style:font-style-asian="italic"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463" style:parent-style-name="Normal" style:family="paragraph">
      <style:paragraph-properties fo:margin-left="0.5909in" fo:text-indent="-0.3409in">
        <style:tab-stops>
          <style:tab-stop style:type="left" style:leader-style="solid" style:leader-text="_" style:position="5.51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68" style:parent-style-name="DefaultParagraphFont" style:family="text">
      <style:text-properties style:font-name="Wingdings 2" style:font-name-asian="Wingdings 2" style:font-name-complex="Wingdings 2"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72" style:parent-style-name="DefaultParagraphFont" style:family="text">
      <style:text-properties style:font-name="Wingdings 2" style:font-name-asian="Wingdings 2" style:font-name-complex="Wingdings 2"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479" style:parent-style-name="Normal" style:family="paragraph">
      <style:paragraph-properties fo:margin-left="0.5902in" fo:text-indent="-0.3423in">
        <style:tab-stops>
          <style:tab-stop style:type="left" style:leader-style="solid" style:leader-text="_" style:position="5.5131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84" style:parent-style-name="DefaultParagraphFont" style:family="text">
      <style:text-properties style:font-name="Wingdings 2" style:font-name-asian="Wingdings 2" style:font-name-complex="Wingdings 2"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88" style:parent-style-name="DefaultParagraphFont" style:family="text">
      <style:text-properties style:font-name="Wingdings 2" style:font-name-asian="Wingdings 2" style:font-name-complex="Wingdings 2"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margin-left="0.0416in">
        <style:tab-stops>
          <style:tab-stop style:type="left" style:leader-style="solid" style:leader-text="_" style:position="6.0618in"/>
        </style:tab-stops>
      </style:paragraph-properties>
    </style:style>
    <style:style style:name="P495" style:parent-style-name="Normal" style:family="paragraph">
      <style:paragraph-properties fo:margin-left="0.5909in" fo:text-indent="-0.3409in">
        <style:tab-stops>
          <style:tab-stop style:type="left" style:leader-style="solid" style:leader-text="_" style:position="5.512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font-style="italic" style:font-style-asian="italic"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Wingdings 2" style:font-name-asian="Wingdings 2" style:font-name-complex="Wingdings 2" fo:font-size="10pt" style:font-size-asian="10pt"/>
    </style:style>
    <style:style style:name="P502" style:parent-style-name="Normal" style:family="paragraph">
      <style:paragraph-properties fo:margin-left="0.5909in">
        <style:tab-stops>
          <style:tab-stop style:type="left" style:leader-style="solid" style:leader-text="_" style:position="5.5125in"/>
        </style:tab-stops>
      </style:paragraph-properties>
      <style:text-properties style:font-weight-complex="bold" style:font-size-complex="12pt"/>
    </style:style>
    <style:style style:name="P503" style:parent-style-name="Normal" style:family="paragraph">
      <style:paragraph-properties fo:margin-left="0.5909in">
        <style:tab-stops>
          <style:tab-stop style:type="left" style:leader-style="solid" style:leader-text="_" style:position="5.5125in"/>
        </style:tab-stops>
      </style:paragraph-properties>
    </style:style>
    <style:style style:name="P504" style:parent-style-name="Normal" style:family="paragraph">
      <style:paragraph-properties fo:margin-left="0.5in" fo:text-indent="-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margin-left="0.5in">
        <style:tab-stops/>
      </style:paragraph-properties>
      <style:text-properties style:font-weight-complex="bold" style:font-size-complex="12pt"/>
    </style:style>
    <style:style style:name="P511" style:parent-style-name="Normal" style:family="paragraph">
      <style:paragraph-properties fo:text-align="justify" fo:margin-left="0.0416in" fo:text-indent="0.352in">
        <style:tab-stops>
          <style:tab-stop style:type="left" style:leader-style="solid" style:leader-text="_" style:position="6.0618in"/>
        </style:tab-stops>
      </style:paragraph-properties>
    </style:style>
    <style:style style:name="T512" style:parent-style-name="DefaultParagraphFont" style:family="text">
      <style:text-properties style:font-name="Wingdings 2" style:font-name-asian="Wingdings 2" style:font-name-complex="Wingdings 2"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0416in" fo:text-indent="0.352in">
        <style:tab-stops>
          <style:tab-stop style:type="left" style:leader-style="solid" style:leader-text="_" style:position="6.0618in"/>
        </style:tab-stops>
      </style:paragraph-properties>
    </style:style>
    <style:style style:name="T515" style:parent-style-name="DefaultParagraphFont" style:family="text">
      <style:text-properties style:font-name="Wingdings 2" style:font-name-asian="Wingdings 2" style:font-name-complex="Wingdings 2"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T519"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T520"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T521"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P522" style:parent-style-name="Normal" style:family="paragraph">
      <style:paragraph-properties fo:text-align="justify" fo:margin-left="0.0416in" fo:text-indent="3.9569in">
        <style:tab-stops>
          <style:tab-stop style:type="left" style:leader-style="solid" style:leader-text="_" style:position="6.061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416in" fo:text-indent="0.2541in">
        <style:tab-stops>
          <style:tab-stop style:type="left" style:leader-style="solid" style:leader-text="_" style:position="6.0618in"/>
        </style:tab-stops>
      </style:paragraph-properties>
      <style:text-properties style:font-weight-complex="bold" style:font-size-complex="12pt"/>
    </style:style>
    <style:style style:name="P527" style:parent-style-name="Normal" style:family="paragraph">
      <style:paragraph-properties fo:text-align="justify" fo:margin-left="0.0416in">
        <style:tab-stops>
          <style:tab-stop style:type="left" style:leader-style="solid" style:leader-text="_" style:position="6.0618in"/>
        </style:tab-stops>
      </style:paragraph-properties>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P530" style:parent-style-name="Normal" style:family="paragraph">
      <style:text-properties fo:font-size="10pt" style:font-size-asian="10pt"/>
    </style:style>
    <style:style style:name="P531" style:parent-style-name="Normal" style:family="paragraph">
      <style:paragraph-properties fo:margin-left="4.5284in">
        <style:tab-stops/>
      </style:paragraph-properties>
      <style:text-properties style:font-weight-complex="bold" style:font-size-complex="12pt"/>
    </style:style>
    <style:style style:name="P532" style:parent-style-name="Normal" style:family="paragraph">
      <style:paragraph-properties fo:text-indent="1.0416in">
        <style:tab-stops>
          <style:tab-stop style:type="left" style:position="1.0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ALSTYBĖS DUOMENŲ AGENTŪROS</text:p>
      <text:p text:style-name="P7">GENERALINIS DIREKTORIUS</text:p>
      <text:p text:style-name="P8"/>
      <text:p text:style-name="P9">ĮSAKYMAS</text:p>
      <text:h text:style-name="P10" text:outline-level="3"><text:span text:style-name="T11">DĖL STATISTINIŲ IR ADMINISTRACINIŲ DUOMENŲ TEIKIMO ELEKTRONINIO DUOMENŲ PARENGIMO IR PERDAVIMO SISTEMOJE<text:s/></text:span><text:span text:style-name="T12">E. STATISTIKA</text:span><text:span text:style-name="T13"><text:s/>TAISYKLIŲ PATVIRTINIMO</text:span></text:h>
      <text:p text:style-name="P14"/>
      <text:p text:style-name="P15"><text:span text:style-name="T16">2025 m. rugsėjo 18 d. </text:span><text:span text:style-name="T17">Nr.<text:s/></text:span><text:span text:style-name="T18">DĮ-200</text:span></text:p>
      <text:p text:style-name="P19"><text:span text:style-name="T20">Vilnius</text:span></text:p>
      <text:p text:style-name="P21"/>
      <text:h text:style-name="P22" text:outline-level="3"><text:span text:style-name="T23">Vadovaudamasi Lietuvos Respublikos oficialiosios statistikos ir valstybės duomenų valdysenos įstatymo 10 straipsnio 1 dalies 1 ir 2 punktais, 15 straipsnio 2 dalimi ir 22 straipsnio 2 dalimi:<text:s/></text:span></text:h>
      <text:h text:style-name="P24" text:outline-level="3"><text:span text:style-name="T25">1</text:span><text:span text:style-name="T26">.</text:span><text:span text:style-name="T27"><text:tab/></text:span><text:span text:style-name="T28">Tvirtinu</text:span><text:span text:style-name="T29"><text:s/>Statistinių ir administracinių duomenų teikimo elektroninio duomenų parengimo ir perdavimo sistemoje<text:s/></text:span><text:span text:style-name="T30">e. Statistika</text:span><text:span text:style-name="T31"><text:s/>taisykles (pridedama).</text:span></text:h>
      <text:p text:style-name="P32"><text:span text:style-name="T33">2</text:span><text:span text:style-name="T34">.</text:span><text:span text:style-name="T35"><text:tab/></text:span><text:span text:style-name="T36">Pripažįstu</text:span><text:span text:style-name="T37"><text:s/></text:span><text:span text:style-name="T38">netekusiu galios Lietuvos statistikos departamento generalinio direktoriaus 2022 m. lapkričio 28 d. įsakymą Nr. DĮ-276 „Dėl Statistinių duomenų teikimo elektroniniu būdu taisyklių patvirtinimo“ su visais pakeitimais ir papildymais.</text:span></text:p>
      <text:p text:style-name="P39"><text:span text:style-name="T40">3</text:span><text:span text:style-name="T41">.</text:span><text:span text:style-name="T42"><text:tab/></text:span><text:span text:style-name="T43">Nustata</text:span><text:span text:style-name="T44">u, kad šis įsakymas įsigalioja 2025 m. spalio 1 d.<text:s/></text:span></text:p>
      <text:p text:style-name="P45"/>
      <text:p text:style-name="P46"/>
      <text:p text:style-name="P47"/>
      <text:p text:style-name="P48"><text:span text:style-name="T49">Generalinė direktorė<text:s/></text:span><text:span text:style-name="T50"><text:tab/>Jūratė Petrauskienė</text:span></text:p>
      <text:p text:style-name="P51"/>
      <text:soft-page-break/>
      <text:p text:style-name="P52"><text:span text:style-name="T57">PATVIRTINTA</text:span></text:p>
      <text:p text:style-name="P58">Valstybės duomenų agentūros</text:p>
      <text:p text:style-name="P59">generalinio direktoriaus</text:p>
      <text:p text:style-name="P60"><text:span text:style-name="T61">2025 m. rugsėjo 18 d. </text:span><text:span text:style-name="T62">įsakymu Nr.</text:span><text:span text:style-name="T63"><text:s/></text:span><text:span text:style-name="T64">DĮ-200</text:span></text:p>
      <text:p text:style-name="P65"/>
      <text:p text:style-name="P66"><text:span text:style-name="T67">STATISTINIŲ IR ADMINISTRACINIŲ DUOMENŲ TEIKIMO ELEKTRONINIO DUOMENŲ PARENGIMO IR PERDAVIMO SISTEMOJE<text:s/></text:span><text:span text:style-name="T68">E. STATISTIKA</text:span><text:span text:style-name="T69"><text:s/></text:span><text:span text:style-name="T70">TAISYKLĖS</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text:span><text:span text:style-name="T81"><text:tab/>Statistinių ir administracinių duomenų (toliau – duomenys) teikimo<text:s/></text:span><text:span text:style-name="T82">elektroninio duomenų parengimo ir perdavimo sistemoje<text:s/></text:span><text:span text:style-name="T83">taisyklės (toliau – Taisyklės) reglamentuoja duomenų pateikimo Valstybės duomenų agentūrai Elektroninio duomenų parengimo ir perdavimo sistemoje (toliau – sistema<text:s/></text:span><text:span text:style-name="T84">e. Statistika</text:span><text:span text:style-name="T85">) tvarką.</text:span></text:p>
      <text:p text:style-name="P86"><text:span text:style-name="T87">2</text:span><text:span text:style-name="T88">.</text:span><text:span text:style-name="T89"><text:tab/>Taisyklės parengtos vadovaujantis Lietuvos Respublikos oficialiosios statistikos ir valstybės duomenų valdysenos įstatymu ir kitais teisės aktais.</text:span></text:p>
      <text:p text:style-name="P90"><text:span text:style-name="T91">3</text:span><text:span text:style-name="T92">.</text:span><text:span text:style-name="T93"><text:tab/>Taisyklėse vartojamos sąvokos:</text:span></text:p>
      <text:p text:style-name="P94"><text:span text:style-name="T95">3.1</text:span><text:span text:style-name="T96">.</text:span><text:span text:style-name="T97"><text:tab/></text:span><text:span text:style-name="T98">Administratoriaus teisės<text:s/></text:span><text:span text:style-name="T99">– teisės, kurios užtikrina galimybę tvarkyti duomenų teikėjo atstovų paskyras.</text:span></text:p>
      <text:p text:style-name="P100"><text:span text:style-name="T101">3.2</text:span><text:span text:style-name="T102">.</text:span><text:span text:style-name="T103"><text:tab/></text:span><text:span text:style-name="T104">Duomenų teikėjas</text:span><text:span text:style-name="T105"><text:s/>– respondentas, valstybės duomenų teikėjas, teikiantis ar privalantis teikti duomenis sistemoje<text:s/></text:span><text:span text:style-name="T106">e. Statistika</text:span><text:span text:style-name="T107">.</text:span></text:p>
      <text:p text:style-name="P108"><text:span text:style-name="T109">3.3</text:span><text:span text:style-name="T110">.</text:span><text:span text:style-name="T111"><text:tab/>Duomenų teikėjo atstovas </text:span><text:span text:style-name="T112">– fizinis asmuo, duomenų teikėjo vadovo ar kito įgalioto atstovo paskirtas teikti duomenis.</text:span></text:p>
      <text:p text:style-name="P113"><text:span text:style-name="T114">3.4</text:span><text:span text:style-name="T115">.</text:span><text:span text:style-name="T116"><text:tab/>Duomenų teikėjo vadovas</text:span><text:span text:style-name="T117"><text:s/>– fizinis asmuo, Juridinių asmenų registre nurodytas kaip juridinio asmens vadovas.</text:span><text:span text:style-name="T118"><text:tab/></text:span></text:p>
      <text:p text:style-name="P119"><text:span text:style-name="T120">3.5</text:span><text:span text:style-name="T121">.</text:span><text:span text:style-name="T122"><text:tab/>Elektroninė ataskaita</text:span><text:span text:style-name="T123"><text:s/>– elektroniniu būdu užpildytas formuliaras.</text:span></text:p>
      <text:p text:style-name="P124"><text:span text:style-name="T125">3.6</text:span><text:span text:style-name="T126">.</text:span><text:span text:style-name="T127"><text:tab/>Sistema<text:s/></text:span><text:span text:style-name="T128">e. Statistika</text:span><text:span text:style-name="T129"><text:s/>– Valstybės duomenų agentūros informacinės sistemos dalis, skirta elektroniniam duomenų parengimui ir perdavimui (</text:span><text:span text:style-name="T130">https://vda.lrv.lt/lt/duomenu-rinkimas-is-juridiniu-asmenu</text:span><text:span text:style-name="T131">)</text:span><text:span text:style-name="T132">.</text:span></text:p>
      <text:p text:style-name="P133"><text:span text:style-name="T134">3.7</text:span><text:span text:style-name="T135">.</text:span><text:span text:style-name="T136"><text:tab/>Sistemos<text:s/></text:span><text:span text:style-name="T137">e. Statistika</text:span><text:span text:style-name="T138"><text:s/>naudotojas</text:span><text:span text:style-name="T139"><text:s/>– fizinis asmuo, registruotas sistemoje<text:s/></text:span><text:span text:style-name="T140">e. Statistika</text:span><text:span text:style-name="T141"><text:s/></text:span><text:span text:style-name="T142">Statistinių ir administracinių duomenų teikimo elektroninio duomenų parengimo ir perdavimo sistemoje<text:s/></text:span><text:span text:style-name="T143">e. Statistika</text:span><text:span text:style-name="T144"><text:s/>taisyklių<text:s/></text:span><text:span text:style-name="T145">nustatyta tvarka ir turintis atstovaujamų juridinių asmenų ar ketinantis jų turėti.</text:span><text:span text:style-name="T146"><text:tab/></text:span></text:p>
      <text:p text:style-name="P147"><text:span text:style-name="T148">4</text:span><text:span text:style-name="T149">.</text:span><text:span text:style-name="T150"><text:tab/>Kitos Taisyklėse vartojamos sąvokos atitinka teisės aktuose vartojamas sąvokas.</text:span></text:p>
      <text:p text:style-name="Normal"/>
      <text:p text:style-name="P151"><text:span text:style-name="T152">II</text:span><text:span text:style-name="T153"><text:s/>SKYRIUS</text:span></text:p>
      <text:p text:style-name="P154"><text:span text:style-name="T155">dUOMENŲ TEIKĖJŲ atstovų registravimasis SISTEMOJE<text:s/></text:span><text:span text:style-name="T156">E. STATISTIKA</text:span></text:p>
      <text:p text:style-name="P157"/>
      <text:p text:style-name="P158"><text:span text:style-name="T159">5</text:span><text:span text:style-name="T160">.</text:span><text:span text:style-name="T161"><text:tab/>Duomenų teikėjo atstovas, norėdamas teikti duomenis, gauti informaciją iš sistemos<text:s/></text:span><text:span text:style-name="T162">e. Statistika</text:span><text:span text:style-name="T163"><text:s/>ir pasinaudoti kitomis šios sistemos funkcijomis, turi būti registruotas sistemoje<text:s/></text:span><text:span text:style-name="T164">e. Statistika</text:span><text:span text:style-name="T165"><text:s/>Taisyklių nustatyta tvarka.</text:span></text:p>
      <text:p text:style-name="P166"><text:span text:style-name="T167">6</text:span><text:span text:style-name="T168">.</text:span><text:span text:style-name="T169"><text:tab/></text:span><text:span text:style-name="T170">Registracijos sistemoje<text:s/></text:span><text:span text:style-name="T171">e. Statistika</text:span><text:span text:style-name="T172"><text:s/>metu duomenų teikėjų vadovams automatiškai suteikiamos administratoriaus teisės, o kitiems naudotojams administratoriaus ir naudotojo teisės priskiriamos pagal poreikį.<text:s/></text:span></text:p>
      <text:p text:style-name="P173"><text:span text:style-name="T174">7</text:span><text:span text:style-name="T175">.</text:span><text:span text:style-name="T176"><text:tab/></text:span><text:span text:style-name="T177">Siekiant supaprastinti duomenų teikėjų vadovų registraciją, paskyras tvirtinti sistema<text:s/></text:span><text:span text:style-name="T178">e. Statistika</text:span><text:span text:style-name="T179"><text:s/>suformuoja automatiškai pagal Juridinių asmenų registre nurodomą informaciją apie juridinio asmens vadovą.</text:span><text:span text:style-name="T180"><text:s/></text:span></text:p>
      <text:p text:style-name="P181"><text:span text:style-name="T182">8</text:span><text:span text:style-name="T183">.</text:span><text:span text:style-name="T184"><text:tab/>Duomenų teikėjo vadovas arba duomenų teikėjo atstovas, turintis administratoriaus teises, naudotojo arba administratoriaus teises kitam duomenų teikėjo atstovui gali suteikti naudodamas sistemos<text:s/></text:span><text:span text:style-name="T185">e. Statistika</text:span><text:span text:style-name="T186"><text:s/>priemones.</text:span></text:p>
      <text:p text:style-name="P187"><text:span text:style-name="T188">9</text:span><text:span text:style-name="T189">.</text:span><text:span text:style-name="T190"><text:tab/>Duomenų teikėjo vadovas gali paskirti kitą asmenį atstovauti duomenų teikėjui ir pateikdamas Valstybės duomenų agentūrai Sutikimą teikti duomenis elektroniniu būdu (toliau – Sutikimas) pagal Taisyklių priedą. Jeigu duomenų teikėjo vadovas Sutikime nurodė ne visus duomenis, suklydo nurodydamas duomenis arba nustatomi kiti Sutikimo (jo duomenų) trūkumai, duomenų teikėjas apie nustatytus trūkumus ne vėliau kaip per 3 darbo dienas nuo Sutikimo gavimo dienos informuojamas telefonu arba elektroniniu paštu.<text:s/></text:span><text:span text:style-name="T191">Apie sėkmingai suformuotą atstovavimo paskyrą ir tolesnį registracijos užbaigimą sistemoje</text:span><text:span text:style-name="T192"><text:s/></text:span><text:span text:style-name="T193">e. Statistika</text:span><text:span text:style-name="T194"><text:s/>Sutikime išvardyti asmenys (duomenų teikėjo atstovai) informuojami elektroniniu paštu sisteminiu pranešimu.</text:span></text:p>
      <text:p text:style-name="P195"><text:span text:style-name="T196">10</text:span><text:span text:style-name="T197">.</text:span><text:span text:style-name="T198"><text:tab/>Asmuo, norėdamas tapti duomenų teikėjo atstovu, prisijungęs prie sistemos<text:s/></text:span><text:span text:style-name="T199">e. Statistika</text:span><text:span text:style-name="T200"><text:s/>per Elektroninius valdžios vartus, gali savarankiškai pateikti prašymą atstovauti norimam duomenų teikėjui. Pateiktą prašymą naudodamasis sistemos<text:s/></text:span><text:span text:style-name="T201">e. Statistika</text:span><text:span text:style-name="T202"><text:s/>priemonėmis turi patvirtinti duomenų teikėjo vadovas arba duomenų teikėjo atstovas, turintis administratoriaus teises.</text:span></text:p>
      <text:p text:style-name="P203"><text:span text:style-name="T204">11</text:span><text:span text:style-name="T205">.</text:span><text:span text:style-name="T206"><text:tab/>Duomenų teikėjo vadovas arba duomenų teikėjo atstovas, norėdamas registruotis sistemoje<text:s/></text:span><text:span text:style-name="T207">e. Statistika</text:span><text:span text:style-name="T208">, autentifikuojamas per Elektroninius valdžios vartus.</text:span></text:p>
      <text:p text:style-name="P209"><text:span text:style-name="T210">12</text:span><text:span text:style-name="T211">.</text:span><text:span text:style-name="T212"><text:tab/>Duomenų teikėjo vadovas arba duomenų teikėjo atstovas, registruodamasis sistemoje<text:s/></text:span><text:span text:style-name="T213">e. Statistika</text:span><text:span text:style-name="T214">, turi susipažinti su Taisyklėmis ir sistemoje<text:s/></text:span><text:span text:style-name="T215">e. Statistika</text:span><text:span text:style-name="T216"><text:s/>patvirtinti, kad suprato Taisyklių nuostatas bei sutinka jų laikytis. Šis sutikimas turi tokią pat juridinę galią, kaip ir asmens parašu patvirtintas sutikimas.</text:span></text:p>
      <text:p text:style-name="P217"><text:span text:style-name="T218">13</text:span><text:span text:style-name="T219">.</text:span><text:span text:style-name="T220"><text:tab/>Pateikęs sutikimą laikytis Taisyklių nuostatų, duomenų teikėjo vadovas arba duomenų teikėjo atstovas yra registruojamas sistemoje<text:s/></text:span><text:span text:style-name="T221">e. Statistika</text:span><text:span text:style-name="T222">,<text:s/></text:span><text:span text:style-name="T223">naudotojui suteikiama galimybė susikurti saugumo reikalavimus atitinkantį slaptažodį, naudotojo vardu tampa el. pašto adresas, nurodytas atstovo prisijungimo paskyroje.</text:span></text:p>
      <text:p text:style-name="P224"><text:span text:style-name="T225">14</text:span><text:span text:style-name="T226">.</text:span><text:span text:style-name="T227"><text:tab/></text:span><text:span text:style-name="T228">Registruotas sistemos<text:s/></text:span><text:span text:style-name="T229">e. Statistika</text:span><text:span text:style-name="T230"><text:s/>naudotojas prie sistemos<text:s/></text:span><text:span text:style-name="T231">e. Statistika</text:span><text:span text:style-name="T232"><text:s/>gali jungtis dviem būdais:<text:s/></text:span></text:p>
      <text:p text:style-name="P233"><text:span text:style-name="T234">14.1</text:span><text:span text:style-name="T235">.</text:span><text:span text:style-name="T236"><text:tab/>patvirtindamas savo tapatybę per Elektroninius valdžios vartus (asmeniui identifikuoti naudodamas fizinio asmens atpažinimo priemonę ir užsakydamas paslaugą „Statistinių ir administracinių duomenų parengimas ir perdavimas“)</text:span><text:span text:style-name="T237">;</text:span></text:p>
      <text:p text:style-name="P238"><text:span text:style-name="T239">14.2</text:span><text:span text:style-name="T240">.</text:span><text:span text:style-name="T241"><text:tab/>nurodydamas savo el. pašto adresą ir slaptažodį.</text:span></text:p>
      <text:p text:style-name="Normal"/>
      <text:p text:style-name="P242"><text:span text:style-name="T243">III</text:span><text:span text:style-name="T244"><text:s/>SKYRIUS<text:s/></text:span></text:p>
      <text:p text:style-name="P245"><text:span text:style-name="T246">DUOMENŲ TEIKĖJŲ ĮGALIOTŲ ASMENŲ ATSTOVAVIMO STABDYMAS SISTEMOJE<text:s/></text:span><text:span text:style-name="T247">E. STATISTIKA</text:span></text:p>
      <text:p text:style-name="P248"/>
      <text:p text:style-name="P249"><text:span text:style-name="T250">15</text:span><text:span text:style-name="T251">.</text:span><text:span text:style-name="T252"><text:tab/>Registruotas sistemos<text:s/></text:span><text:span text:style-name="T253">e. Statistika</text:span><text:span text:style-name="T254"><text:s/>naudotojas, turintis administravimo teisę sistemoje<text:s/></text:span><text:span text:style-name="T255">e. Statistika</text:span><text:span text:style-name="T256">, sistemos suteiktomis priemonėmis gali stabdyti priskirto asmens atstovavimą duomenų teikėjui.</text:span></text:p>
      <text:p text:style-name="P257"><text:span text:style-name="T258">16</text:span><text:span text:style-name="T259">.</text:span><text:span text:style-name="T260"><text:tab/>Priskirto asmens atstovavimo duomenų teikėjui stabdymą gali atlikti Valstybės duomenų agentūra, gavusi duomenų teikėjo vadovo pranešimą el. paštu.</text:span></text:p>
      <text:p text:style-name="Normal"/>
      <text:p text:style-name="P261"><text:span text:style-name="T262">IV</text:span><text:span text:style-name="T263"><text:s/>SKYRIUS</text:span></text:p>
      <text:p text:style-name="P264"><text:span text:style-name="T265">duomenų PATEIKIMO elektroniniu būdu TVARKA</text:span></text:p>
      <text:p text:style-name="P266"/>
      <text:p text:style-name="P267"><text:span text:style-name="T268">17</text:span><text:span text:style-name="T269">.</text:span><text:span text:style-name="T270"><text:tab/>Elektroninės ataskaitos turi būti užpildytos ir pateiktos pagal jų pildymo ir pateikimo taisykles sistemoje<text:s/></text:span><text:span text:style-name="T271">e. Statistika</text:span><text:span text:style-name="T272">.</text:span></text:p>
      <text:p text:style-name="P273"><text:span text:style-name="T274">18</text:span><text:span text:style-name="T275">.</text:span><text:span text:style-name="T276"><text:tab/>Valstybės duomenų agentūra nustato ir<text:s/></text:span><text:span text:style-name="T277">internetinėje svetainėje<text:s/></text:span><text:span text:style-name="T278">https://vda.lrv.lt/lt/duomenu-rinkimas-is-juridiniu-asmenu</text:span><text:s/><text:span text:style-name="T279">skelbia, kokie formuliarai gali būti pildomi sistemoje<text:s/></text:span><text:span text:style-name="T280">e. Statistika</text:span><text:span text:style-name="T281">.</text:span></text:p>
      <text:p text:style-name="P282"><text:span text:style-name="T283">19</text:span><text:span text:style-name="T284">.</text:span><text:span text:style-name="T285"><text:tab/>Elektroninių ataskaitų pateikimo būdai:</text:span></text:p>
      <text:p text:style-name="P286"><text:span text:style-name="T287">19.1</text:span><text:span text:style-name="T288">.</text:span><text:span text:style-name="T289"><text:tab/>prisijungus prie sistemos<text:s/></text:span><text:span text:style-name="T290">e. Statistika</text:span><text:span text:style-name="T291"><text:s/>– užpildant elektroninę ataskaitą tiesiogiai sistemoje<text:s/></text:span><text:span text:style-name="T292">e. Statistika</text:span><text:span text:style-name="T293">;</text:span></text:p>
      <text:p text:style-name="P294"><text:span text:style-name="T295">19.2</text:span><text:span text:style-name="T296">.</text:span><text:span text:style-name="T297"><text:tab/>prisijungus prie sistemos<text:s/></text:span><text:span text:style-name="T298">e. Statistika</text:span><text:span text:style-name="T299">, įkeliant verslo valdymo arba apskaitos taikomojoje sistemoje esančia priemone užpildytą elektroninę ataskaitą (sistemoje<text:s/></text:span><text:span text:style-name="T300">e. Statistika</text:span><text:span text:style-name="T301"><text:s/>elektroninės ataskaitos parengimo techniniuose reikalavimuose nurodytu formatu, naudojantis sistemos<text:s/></text:span><text:span text:style-name="T302">e. Statistika</text:span><text:span text:style-name="T303"><text:s/>funkcionalumu „Įkelti XML“);</text:span></text:p>
      <text:p text:style-name="P304"><text:span text:style-name="T305">19.3</text:span><text:span text:style-name="T306">.</text:span><text:span text:style-name="T307"><text:tab/>siunčiant elektroninę ataskaitą, parengtą verslo valdymo arba apskaitos taikomosiose sistemose esančiomis priemonėmis (XML formatu, elektroniniu paštu<text:s/></text:span><text:span text:style-name="T308">eformos@stat.gov.lt</text:span><text:span text:style-name="T309">)</text:span><text:span text:style-name="T310">.</text:span></text:p>
      <text:p text:style-name="P311"/>
      <text:p text:style-name="P312"><text:span text:style-name="T313">V</text:span><text:span text:style-name="T314"><text:s/>SKYRIUS</text:span></text:p>
      <text:p text:style-name="P315"><text:span text:style-name="T316">pateiktų duomenų tikrinimas ir elektroninės ataskaitos priėmimas</text:span></text:p>
      <text:p text:style-name="P317"/>
      <text:p text:style-name="P318"><text:span text:style-name="T319">20</text:span><text:span text:style-name="T320">.</text:span><text:span text:style-name="T321"><text:tab/>Pateikta elektroninė ataskaita priimama, jeigu joje pateikiami duomenys atitinka konkretaus tipo ir galiojančios versijos formuliaro pildymo ir kontrolės taisyklių reikalavimus.</text:span></text:p>
      <text:p text:style-name="P322"><text:span text:style-name="T323">21</text:span><text:span text:style-name="T324">.</text:span><text:span text:style-name="T325"><text:tab/>Sistemos<text:s/></text:span><text:span text:style-name="T326">e. Statistika</text:span><text:span text:style-name="T327"><text:s/>naudotojas elektroniniu paštu informuojamas apie elektroninės ataskaitos būklę: pateikimą, apdorojimą, priėmimą ir (arba) atmetimą, jei duomenų teikėjo</text:span><text:span text:style-name="T328"><text:s/></text:span><text:span text:style-name="T329">atstovavimo paskyroje yra išreiškęs sutikimą gauti pranešimus el. paštu, priešingu atveju – pranešimus jis gali peržiūrėti prisijungęs prie sistemos<text:s/></text:span><text:span text:style-name="T330">e. Statistika.</text:span></text:p>
      <text:p text:style-name="P331"><text:span text:style-name="T332">22</text:span><text:span text:style-name="T333">.</text:span><text:span text:style-name="T334"><text:tab/>Jeigu pateikta elektroninė ataskaita netenkina Taisyklių 20 punkte nustatytų reikalavimų, ji yra atmetama, o sistemos<text:s/></text:span><text:span text:style-name="T335">e. Statistika</text:span><text:span text:style-name="T336"><text:s/>naudotojas apie tai informuojamas sisteminiu pranešimu ir el. paštu (tik tuo atveju, jei yra išreiškęs sutikimą gauti pranešimus el. paštu), nurodant atmetimo priežastį. Priimta elektroninė ataskaita gali būti atmesta (grąžinta patikslinti) ir atlikus papildomą pateiktų duomenų kontrolę.</text:span></text:p>
      <text:p text:style-name="P337"><text:span text:style-name="T338">23</text:span><text:span text:style-name="T339">.</text:span><text:span text:style-name="T340"><text:tab/>Jei elektroninė ataskaita yra atmesta, ataskaitą reikia pateikti iš naujo.</text:span></text:p>
      <text:p text:style-name="Normal"/>
      <text:p text:style-name="P341"><text:span text:style-name="T342">VI</text:span><text:span text:style-name="T343"><text:s/>SKYRIUS</text:span></text:p>
      <text:p text:style-name="P344"><text:span text:style-name="T345">baigiamosios nuostatos</text:span></text:p>
      <text:p text:style-name="P346"/>
      <text:p text:style-name="P347"><text:span text:style-name="T348">24</text:span><text:span text:style-name="T349">.</text:span><text:span text:style-name="T350"><text:tab/>Elektroniniu būdu pateiktos ataskaitos saugomos Valstybės duomenų agentūroje teisės aktų nustatyta tvarka ir terminais.</text:span></text:p>
      <text:p text:style-name="P351"><text:span text:style-name="T352">25</text:span><text:span text:style-name="T353">.</text:span><text:span text:style-name="T354"><text:tab/>Valstybės duomenų agentūra turi teisę vienašališkai keisti autentifikavimo priemones sistemoje<text:s/></text:span><text:span text:style-name="T355">e. Statistika</text:span><text:span text:style-name="T356">.</text:span></text:p>
      <text:p text:style-name="P357"><text:span text:style-name="T358">26</text:span><text:span text:style-name="T359">.</text:span><text:span text:style-name="T360"><text:tab/>Pasikeitus Taisyklėse nurodytiems teisės aktams ir kitiems dokumentams, taikomos aktualios jų redakcijų nuostatos.</text:span></text:p>
      <text:p text:style-name="P361"><text:span text:style-name="T362">______________</text:span></text:p>
      <text:p text:style-name="P363"><text:span text:style-name="T368">Statistinių ir administracinių duomenų teikimo elektroninio duomenų parengimo ir perdavimo sistemoje<text:s/></text:span><text:span text:style-name="T369">e. Statistika</text:span><text:span text:style-name="T370"><text:s/>taisyklių<text:s/></text:span></text:p>
      <text:p text:style-name="P371">priedas</text:p>
      <text:p text:style-name="P372"/>
      <text:p text:style-name="P373"><text:span text:style-name="T374">________________________________________________________________________________</text:span></text:p>
      <text:p text:style-name="P375">(Juridinio asmens pavadinimas)</text:p>
      <text:p text:style-name="P376"/>
      <text:p text:style-name="P377">__________________________________________</text:p>
      <text:p text:style-name="P378">(Juridinio asmens kodas)</text:p>
      <text:p text:style-name="P379"/>
      <text:p text:style-name="P380">________________________________________________________________________________</text:p>
      <text:p text:style-name="P381">(Adresas, telefonas, el. paštas)</text:p>
      <text:p text:style-name="P382"/>
      <text:p text:style-name="P383">Valstybės duomenų agentūros</text:p>
      <text:p text:style-name="P384">Duomenų parengimo skyriui</text:p>
      <text:p text:style-name="P385"/>
      <text:p text:style-name="P386"><text:span text:style-name="T387">SUTIKIMAS</text:span></text:p>
      <text:p text:style-name="P388"><text:span text:style-name="T389">TEIKTI DUOMENIS ELEKTRONINIU BŪDU</text:span></text:p>
      <text:p text:style-name="P390"/>
      <text:p text:style-name="P391">______________________________</text:p>
      <text:p text:style-name="P392">(Data)</text:p>
      <text:p text:style-name="P393"/>
      <text:p text:style-name="P394">_______________________________________________________________________</text:p>
      <text:p text:style-name="P395">(Sudarymo vieta)</text:p>
      <text:p text:style-name="P396"/>
      <text:p text:style-name="P397"><text:span text:style-name="T398">Sutinku, kad žemiau nurodytam asmeniui (-ims) būtų suteiktos teisės atstovauti juridinį asmenį Elektroninio duomenų parengimo ir perdavimo sistemoje<text:s/></text:span><text:span text:style-name="T399">e. Statistika</text:span><text:span text:style-name="T400">. Informuoju, kad duomenis teiks šie asmeny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
            <text:p text:style-name="P408">Eil. Nr.</text:p>
          </table:table-cell>
          <table:table-cell table:style-name="TableCell409">
            <text:p text:style-name="P410"/>
            <text:p text:style-name="P411">Vardas, pavardė</text:p>
          </table:table-cell>
        </table:table-row>
        <table:table-row table:style-name="TableRow412">
          <table:table-cell table:style-name="TableCell413">
            <text:p text:style-name="P414"/>
            <text:p text:style-name="P415"/>
          </table:table-cell>
          <table:table-cell table:style-name="TableCell416">
            <text:p text:style-name="P417"/>
            <text:p text:style-name="P418"/>
          </table:table-cell>
        </table:table-row>
        <table:table-row table:style-name="TableRow419">
          <table:table-cell table:style-name="TableCell420">
            <text:p text:style-name="P421"/>
            <text:p text:style-name="P422"/>
          </table:table-cell>
          <table:table-cell table:style-name="TableCell423">
            <text:p text:style-name="P424"/>
            <text:p text:style-name="P425"/>
          </table:table-cell>
        </table:table-row>
        <table:table-row table:style-name="TableRow426">
          <table:table-cell table:style-name="TableCell427">
            <text:p text:style-name="P428"/>
            <text:p text:style-name="P429"/>
          </table:table-cell>
          <table:table-cell table:style-name="TableCell430">
            <text:p text:style-name="P431"/>
            <text:p text:style-name="P432"/>
          </table:table-cell>
        </table:table-row>
      </table:table>
      <text:p text:style-name="P433"/>
      <text:p text:style-name="P434"/>
      <text:p text:style-name="P435"><text:span text:style-name="T436">PRIDEDAMA. Duomenys apie Elektroninio duomenų parengimo ir perdavimo sistemos<text:s/></text:span><text:span text:style-name="T437">e. Statistika</text:span><text:span text:style-name="T438"><text:s/>naudotoją, ___ egzemplioriai.</text:span></text:p>
      <text:p text:style-name="P439"/>
      <text:p text:style-name="P440">(Vadovo pareigos)<text:tab/><text:tab/><text:tab/><text:tab/>(Parašas)<text:tab/><text:tab/><text:tab/>(Vardas, pavardė)</text:p>
      <text:p text:style-name="P441"/>
      <text:p text:style-name="P442"><text:span text:style-name="T443">DUOMENYS APIE ELEKTRONINIO DUOMENŲ PARENGIMO IR PERDAVIMO SISTEMOS NAUDOTOJĄ Nr. ____</text:span></text:p>
      <text:p text:style-name="P444"/>
      <text:p text:style-name="P445"/>
      <text:p text:style-name="P446"><text:span text:style-name="T447">Elektroninio duomenų parengimo ir perdavimo sistemos (toliau – sistema<text:s/></text:span><text:span text:style-name="T448">e. Statistika</text:span><text:span text:style-name="T449">) naudotojas:</text:span></text:p>
      <text:p text:style-name="P450">asmens kodas<text:s/><text:tab/></text:p>
      <text:p text:style-name="P451">vardas<text:s/><text:tab/></text:p>
      <text:p text:style-name="P452">pavardė<text:s/><text:tab/></text:p>
      <text:p text:style-name="P453">telefonas<text:s/><text:tab/></text:p>
      <text:p text:style-name="P454">el. paštas<text:s/><text:tab/></text:p>
      <text:p text:style-name="P455"/>
      <text:p text:style-name="P456"><text:span text:style-name="T457">1</text:span><text:span text:style-name="T458">.</text:span><text:span text:style-name="T459"><text:tab/>sistemoje<text:s/></text:span><text:span text:style-name="T460">e. Statistika</text:span><text:span text:style-name="T461"><text:s/>turi galėti:</text:span></text:p>
      <text:p text:style-name="P462"/>
      <text:p text:style-name="P463"><text:span text:style-name="T464">1.1</text:span><text:span text:style-name="T465">.</text:span><text:span text:style-name="T466"><text:tab/>elektroniniu būdu pateikti ir peržiūrėti pateiktas elektronines ataskaitas:</text:span></text:p>
      <text:p text:style-name="P467"><text:span text:style-name="T468"></text:span><text:span text:style-name="T469"><text:s/>visas<text:s/></text:span></text:p>
      <text:p text:style-name="P470"/>
      <text:p text:style-name="P471"><text:span text:style-name="T472"></text:span><text:span text:style-name="T473"><text:s/>tik nurodytas:</text:span><text:span text:style-name="T474"><text:tab/></text:span></text:p>
      <text:p text:style-name="P475"/>
      <text:p text:style-name="P476">____________________________________________________________________</text:p>
      <text:p text:style-name="P477"/>
      <text:p text:style-name="P478"/>
      <text:p text:style-name="Normal"/>
      <text:p text:style-name="P479"><text:span text:style-name="T480">1.2</text:span><text:span text:style-name="T481">.</text:span><text:span text:style-name="T482"><text:tab/>tik peržiūrėti pateiktas elektronines ataskaitas:</text:span></text:p>
      <text:p text:style-name="P483"><text:span text:style-name="T484"></text:span><text:span text:style-name="T485"><text:s/>visas<text:s/></text:span></text:p>
      <text:p text:style-name="P486"/>
      <text:p text:style-name="P487"><text:span text:style-name="T488"></text:span><text:span text:style-name="T489"><text:s/>tik nurodytas:</text:span><text:span text:style-name="T490"><text:tab/></text:span></text:p>
      <text:p text:style-name="P491"/>
      <text:p text:style-name="P492">____________________________________________________________________</text:p>
      <text:p text:style-name="P493"/>
      <text:p text:style-name="P494"/>
      <text:p text:style-name="P495"><text:span text:style-name="T496">1.3</text:span><text:span text:style-name="T497">.</text:span><text:span text:style-name="T498"><text:tab/>vykdyti kitų sistemos<text:s/></text:span><text:span text:style-name="T499">e. Statistika</text:span><text:span text:style-name="T500"><text:s/>naudotojų teisių administravimą<text:s/></text:span><text:span text:style-name="T501"></text:span></text:p>
      <text:p text:style-name="P502"/>
      <text:p text:style-name="P503"/>
      <text:p text:style-name="P504"><text:span text:style-name="T505">2</text:span><text:span text:style-name="T506">.</text:span><text:span text:style-name="T507"><text:tab/>turi galimybę identifikuotis per<text:s/></text:span><text:span text:style-name="T508">el. valdžios vartus</text:span><text:span text:style-name="T509">:</text:span></text:p>
      <text:p text:style-name="P510"/>
      <text:p text:style-name="P511"><text:span text:style-name="T512"></text:span><text:span text:style-name="T513"><text:s/>taip</text:span></text:p>
      <text:p text:style-name="P514"><text:span text:style-name="T515"></text:span><text:span text:style-name="T516"><text:s/>ne, nurodyti<text:s/></text:span><text:span text:style-name="T517">vienkartinį paskyros patvirtinimo kodą <text:s/></text:span><text:span text:style-name="T518"></text:span><text:span text:style-name="T519"></text:span><text:span text:style-name="T520"></text:span><text:span text:style-name="T521"></text:span></text:p>
      <text:p text:style-name="P522"><text:span text:style-name="T523">(</text:span><text:span text:style-name="T524">įrašomi tik skaičiai</text:span><text:span text:style-name="T525">)</text:span></text:p>
      <text:p text:style-name="P526"/>
      <text:p text:style-name="P527"><text:span text:style-name="T528">Pastaba:</text:span><text:span text:style-name="T529"><text:s/>vienkartinis paskyros patvirtinimo kodas turės būti įvedamas paskyros patvirtinimo metu aktyvavus el. paštu gautą paskyros patvirtinimo nuorodą. Sėkmingai patvirtinus paskyrą bus suteikta galimybė sukurti naudotojo vardą ir slaptažodį.<text:s/></text:span></text:p>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53">2</text:p>
        <text:p text:style-name="P54"/>
      </style:head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64">2</text:p>
        <text:p text:style-name="P365"/>
      </style:head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5-09-30T21:36:00Z</meta:creation-date>
    <dc:date>2025-09-30T21:36:00Z</dc:date>
    <meta:print-date>2012-10-03T11:35: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document-statistic meta:page-count="3" meta:paragraph-count="167" meta:word-count="1673" meta:character-count="11366" meta:row-count="580" meta:non-whitespace-character-count="9860"/>
  </office:meta>
</office:document-meta>
</file>