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ableColumn35" style:family="table-column">
      <style:table-column-properties style:column-width="3.3715in"/>
    </style:style>
    <style:style style:name="TableColumn36" style:family="table-column">
      <style:table-column-properties style:column-width="3.2173in"/>
    </style:style>
    <style:style style:name="Table34" style:family="table">
      <style:table-properties style:width="6.5888in" fo:margin-left="0in" table:align="lef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line-height-at-leas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2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LAPKRIČIO 12 D. NUTARIMO NR. 1252 „</text:span><text:span text:style-name="T16">DĖL </text:span><text:span text:style-name="T17">NACIONALINIAM SAUGUMUI UŽTIKRINTI SVARBIŲ ĮRENGINIŲ IR TURTO APSAUGOS ZONŲ NUSTATYMO</text:span><text:span text:style-name="T18">“ PAKEITIMO</text:span></text:p>
      <text:p text:style-name="P19"/>
      <text:p text:style-name="P20">2024 m. liepos 17 d. Nr. 606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nacionaliniam saugumui užtikrinti svarbių įrenginių ir turto apsaugos zonas, patvirtintas<text:s/></text:span><text:span text:style-name="T30">Lietuvos Respublikos Vyriausybės 2014 m. lapkričio 12 d. nutarimu Nr. 1252 „</text:span><text:span text:style-name="T31">Dėl nacionaliniam saugumui užtikrinti svarbių įrenginių ir turto apsaugos zonų nustatymo</text:span><text:span text:style-name="T32">“,</text:span><text:span text:style-name="T33"><text:s/>ir jas papildyti 2.15 papunkčiu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pan text:style-name="T40">„2.15. Aerodromas, nurodytas Sąrašo 2.14.2 papunktyje</text:span></text:p>
            </table:table-cell>
            <table:table-cell table:style-name="TableCell41">
              <text:p text:style-name="P42"><text:span text:style-name="T43">Apsaugos zona apima Pociūnų aerodromo teritorijas, kuriose yra<text:s/></text:span><text:span text:style-name="T44">kilimo ir tūpimo takas<text:s/></text:span><text:span text:style-name="T45">bei du gruntiniai takai, ir 100 m nuo šio aerodromo teritorijų ribų“.</text:span></text:p>
            </table:table-cell>
          </table:table-row>
        </table:table-header-rows>
      </table:table>
      <text:p text:style-name="P46"/>
      <text:p text:style-name="P47"/>
      <text:p text:style-name="P48"><text:span text:style-name="T49">Ministrė Pirmininkė</text:span><text:span text:style-name="T50"><text:tab/><text:s text:c="17"/>Ingrida Šimonytė</text:span></text:p>
      <text:p text:style-name="P51"/>
      <text:p text:style-name="P52"/>
      <text:p text:style-name="P53"/>
      <text:p text:style-name="P54">Laikinai einantis energetikos ministro pareigas,</text:p>
      <text:p text:style-name="P55"><text:span text:style-name="T56">pavaduojantis laikinai einantį susisiekimo ministro pareigas <text:s text:c="25"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23T19:37:00Z</meta:creation-date>
    <dc:date>2024-07-23T19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10" meta:word-count="140" meta:character-count="1027" meta:row-count="40" meta:non-whitespace-character-count="897"/>
  </office:meta>
</office:document-meta>
</file>