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style:punctuation-wrap="simple" fo:text-align="justify" style:vertical-align="baseline" fo:text-indent="0.9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center" style:vertical-align="baseline"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fo:text-indent="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659in"/>
      <style:text-properties style:font-name-asian="Calibri" style:font-size-complex="12pt"/>
    </style:style>
    <style:style style:name="P151" style:parent-style-name="Normal" style:family="paragraph">
      <style:paragraph-properties fo:text-align="justify" fo:text-indent="0.8659in"/>
      <style:text-properties style:font-name-asian="Calibri"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659in"/>
      <style:text-properties style:font-name-asian="Calibri" style:font-size-complex="12pt"/>
    </style:style>
    <style:style style:name="P160" style:parent-style-name="Normal" style:family="paragraph">
      <style:paragraph-properties fo:text-align="justify" fo:text-indent="0.8659in"/>
      <style:text-properties style:font-name-asian="Calibri"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text-properties fo:font-size="1pt" style:font-size-asian="1pt" style:font-size-complex="1pt"/>
    </style:style>
    <style:style style:name="P173" style:parent-style-name="Normal" style:family="paragraph">
      <style:paragraph-properties style:punctuation-wrap="simple" style:vertical-align="baseline">
        <style:tab-stops>
          <style:tab-stop style:type="left" style:position="4.0875in"/>
        </style:tab-stops>
      </style:paragraph-properties>
    </style:style>
    <style:style style:name="P174" style:parent-style-name="Normal" style:master-page-name="MPF1" style:family="paragraph">
      <style:paragraph-properties fo:widows="0" fo:orphans="0" fo:break-before="page" fo:margin-left="3.6in" style:page-number="1">
        <style:tab-stops/>
      </style:paragraph-properties>
      <style:text-properties fo:font-size="11pt" style:font-size-asian="11pt" style:font-size-complex="11pt"/>
    </style:style>
    <style:style style:name="P181" style:parent-style-name="Normal" style:family="paragraph">
      <style:paragraph-properties fo:widows="0" fo:orphans="0" fo:margin-left="3.6in">
        <style:tab-stops/>
      </style:paragraph-properties>
      <style:text-properties fo:font-size="11pt" style:font-size-asian="11pt" style:font-size-complex="11pt"/>
    </style:style>
    <style:style style:name="P182" style:parent-style-name="Normal" style:family="paragraph">
      <style:paragraph-properties fo:widows="0" fo:orphans="0" fo:margin-left="3.6in">
        <style:tab-stops/>
      </style:paragraph-properties>
      <style:text-properties fo:font-size="11pt" style:font-size-asian="11pt" style:font-size-complex="11pt"/>
    </style:style>
    <style:style style:name="P183" style:parent-style-name="Normal" style:family="paragraph">
      <style:paragraph-properties fo:widows="0" fo:orphans="0" fo:margin-left="3.6in">
        <style:tab-stops/>
      </style:paragraph-properties>
      <style:text-properties fo:font-size="11pt" style:font-size-asian="11pt" style:font-size-complex="11pt"/>
    </style:style>
    <style:style style:name="P184" style:parent-style-name="Normal" style:family="paragraph">
      <style:paragraph-properties fo:widows="0" fo:orphans="0" fo:margin-left="3.6in">
        <style:tab-stops/>
      </style:paragraph-properties>
      <style:text-properties fo:font-size="11pt" style:font-size-asian="11pt" style:font-size-complex="11pt"/>
    </style:style>
    <style:style style:name="P185" style:parent-style-name="Normal" style:family="paragraph">
      <style:paragraph-properties fo:widows="0" fo:orphans="0" fo:margin-left="3.6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widows="0" fo:orphans="0" fo:text-align="center"/>
      <style:text-properties fo:font-size="8pt" style:font-size-asian="8pt" style:font-size-complex="8pt"/>
    </style:style>
    <style:style style:name="P189" style:parent-style-name="Normal" style:family="paragraph">
      <style:paragraph-properties fo:widows="0" fo:orphans="0" fo:text-align="center"/>
      <style:text-properties fo:font-size="8pt" style:font-size-asian="8pt" style:font-size-complex="8pt"/>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ext-properties style:font-weight-complex="bold" style:font-size-complex="12pt"/>
    </style:style>
    <style:style style:name="P195" style:parent-style-name="Normal" style:family="paragraph">
      <style:paragraph-properties fo:widows="0" fo:orphans="0"/>
      <style:text-properties style:font-weight-complex="bold" fo:font-size="14pt" style:font-size-asian="14pt" style:font-size-complex="14pt"/>
    </style:style>
    <style:style style:name="P196" style:parent-style-name="Normal" style:family="paragraph">
      <style:paragraph-properties fo:widows="0" fo:orphans="0" fo:text-align="center"/>
      <style:text-properties style:font-weight-complex="bold"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FF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line-height="107%"/>
      <style:text-properties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center" fo:line-height="107%"/>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line-height="107%"/>
      <style:text-properties style:font-size-complex="12pt"/>
    </style:style>
    <style:style style:name="P208" style:parent-style-name="Normal" style:family="paragraph">
      <style:paragraph-properties fo:text-align="center"/>
      <style:text-properties fo:font-size="7pt" style:font-size-asian="7pt" style:font-size-complex="7pt"/>
    </style:style>
    <style:style style:name="P209" style:parent-style-name="Normal" style:family="paragraph">
      <style:paragraph-properties fo:text-align="center" fo:line-height="107%"/>
      <style:text-properties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fo:line-height="107%"/>
      <style:text-properties style:font-size-complex="12pt"/>
    </style:style>
    <style:style style:name="P212" style:parent-style-name="Normal" style:family="paragraph">
      <style:paragraph-properties fo:widows="0" fo:orphans="0" fo:text-align="center"/>
      <style:text-properties fo:font-size="5pt" style:font-size-asian="5pt" style:font-size-complex="5pt"/>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style>
    <style:style style:name="P227" style:parent-style-name="Normal" style:family="paragraph">
      <style:paragraph-properties fo:widows="0" fo:orphans="0" fo:text-indent="1.0861in"/>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style>
    <style:style style:name="P230" style:parent-style-name="Normal" style:family="paragraph">
      <style:paragraph-properties fo:line-height="107%"/>
    </style:style>
    <style:style style:name="P231" style:parent-style-name="Normal" style:family="paragraph">
      <style:text-properties fo:font-size="7pt" style:font-size-asian="7pt" style:font-size-complex="7pt"/>
    </style:style>
    <style:style style:name="P232" style:parent-style-name="Normal" style:family="paragraph">
      <style:paragraph-properties fo:widows="0" fo:orphans="0"/>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P236" style:parent-style-name="Normal" style:family="paragraph">
      <style:paragraph-properties fo:widows="0" fo:orphans="0"/>
      <style:text-properties fo:font-size="11pt" style:font-size-asian="11pt" style:font-size-complex="11pt"/>
    </style:style>
    <style:style style:name="P237" style:parent-style-name="Normal" style:family="paragraph">
      <style:paragraph-properties fo:widows="0" fo:orphans="0"/>
      <style:text-properties fo:font-size="11pt" style:font-size-asian="11pt" style:font-size-complex="11pt"/>
    </style:style>
    <style:style style:name="P238" style:parent-style-name="Normal" style:family="paragraph">
      <style:paragraph-properties fo:widows="0" fo:orphans="0"/>
      <style:text-properties fo:font-size="11pt" style:font-size-asian="11pt" style:font-size-complex="11pt"/>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break-before="page"/>
      <style:text-properties fo:font-size="11pt" style:font-size-asian="11pt" style:font-size-complex="11pt"/>
    </style:style>
    <style:style style:name="P242" style:parent-style-name="Normal" style:family="paragraph">
      <style:paragraph-properties fo:widows="0" fo:orphans="0"/>
      <style:text-properties fo:font-size="11pt" style:font-size-asian="11pt" style:font-size-complex="11pt"/>
    </style:style>
    <style:style style:name="TableColumn244" style:family="table-column">
      <style:table-column-properties style:column-width="0.6659in"/>
    </style:style>
    <style:style style:name="TableColumn245" style:family="table-column">
      <style:table-column-properties style:column-width="2.1854in"/>
    </style:style>
    <style:style style:name="TableColumn246" style:family="table-column">
      <style:table-column-properties style:column-width="1.8444in"/>
    </style:style>
    <style:style style:name="TableColumn247" style:family="table-column">
      <style:table-column-properties style:column-width="1.9944in"/>
    </style:style>
    <style:style style:name="Table243" style:family="table">
      <style:table-properties style:width="6.6902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name-asian="Calibri" style:letter-kerning="true" fo:font-size="11pt" style:font-size-asian="11pt" style:font-size-complex="11pt"/>
    </style:style>
    <style:style style:name="P251" style:parent-style-name="Normal" style:family="paragraph">
      <style:paragraph-properties fo:widows="0" fo:orphans="0"/>
      <style:text-properties style:font-name-asian="Calibri" style:letter-kerning="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font-name-asian="Calibri" style:letter-kerning="true" fo:font-size="11pt" style:font-size-asian="11pt" style:font-size-complex="11pt"/>
    </style:style>
    <style:style style:name="P254" style:parent-style-name="Normal" style:family="paragraph">
      <style:paragraph-properties fo:widows="0" fo:orphans="0"/>
      <style:text-properties style:font-name-asian="Calibri" style:letter-kerning="true"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name-asian="Calibri" style:letter-kerning="true" fo:font-size="11pt" style:font-size-asian="11pt" style:font-size-complex="11pt"/>
    </style:style>
    <style:style style:name="P257" style:parent-style-name="Normal" style:family="paragraph">
      <style:paragraph-properties fo:widows="0" fo:orphans="0"/>
      <style:text-properties style:font-name-asian="Calibri" style:letter-kerning="true"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name-asian="Calibri" style:letter-kerning="true" fo:font-size="11pt" style:font-size-asian="11pt" style:font-size-complex="11pt"/>
    </style:style>
    <style:style style:name="P260" style:parent-style-name="Normal" style:family="paragraph">
      <style:paragraph-properties fo:widows="0" fo:orphans="0"/>
    </style:style>
    <style:style style:name="T261" style:parent-style-name="DefaultParagraphFont" style:family="text">
      <style:text-properties style:font-name-asian="Calibri" style:letter-kerning="true"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style:font-name-asian="Calibri" style:letter-kerning="tru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name-asian="Calibri" style:letter-kerning="true" fo:font-size="11pt" style:font-size-asian="11pt" style:font-size-complex="11pt"/>
    </style:style>
    <style:style style:name="P267" style:parent-style-name="Normal" style:family="paragraph">
      <style:paragraph-properties fo:widows="0" fo:orphans="0"/>
      <style:text-properties style:font-name-asian="Calibri" style:letter-kerning="tru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font-name-asian="Calibri" style:letter-kerning="tru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name-asian="Calibri" style:letter-kerning="true"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name-asian="Calibri" style:letter-kerning="true"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style:font-name-asian="Calibri" style:letter-kerning="true" fo:font-size="11pt" style:font-size-asian="11pt" style:font-size-complex="11pt"/>
    </style:style>
    <style:style style:name="P277" style:parent-style-name="Normal" style:family="paragraph">
      <style:paragraph-properties fo:widows="0" fo:orphans="0"/>
      <style:text-properties style:font-name-asian="Calibri" style:letter-kerning="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name-asian="Calibri" style:letter-kerning="true"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name-asian="Calibri" style:letter-kerning="true"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style:font-name-asian="Calibri" style:letter-kerning="true"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style:font-name-asian="Calibri" style:letter-kerning="true" fo:font-size="11pt" style:font-size-asian="11pt" style:font-size-complex="11pt"/>
    </style:style>
    <style:style style:name="P287" style:parent-style-name="Normal" style:family="paragraph">
      <style:paragraph-properties fo:widows="0" fo:orphans="0"/>
      <style:text-properties style:font-name-asian="Calibri" style:letter-kerning="tru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style:font-name-asian="Calibri" style:letter-kerning="true"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style:font-name-asian="Calibri" style:letter-kerning="true"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fo:text-align="center"/>
      <style:text-properties fo:font-weight="bold" style:font-weight-asian="bold"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indent="0.043in"/>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line-height="107%" fo:text-indent="0.9041in"/>
      <style:text-properties style:font-size-complex="12pt"/>
    </style:style>
    <style:style style:name="P298" style:parent-style-name="Normal" style:family="paragraph">
      <style:text-properties fo:font-size="7pt" style:font-size-asian="7pt" style:font-size-complex="7pt"/>
    </style:style>
    <style:style style:name="P299" style:parent-style-name="Normal" style:family="paragraph">
      <style:paragraph-properties fo:line-height="107%" fo:text-indent="1.3347in"/>
      <style:text-properties style:font-size-complex="12pt"/>
    </style:style>
    <style:style style:name="P300" style:parent-style-name="Normal" style:family="paragraph">
      <style:text-properties fo:font-size="7pt" style:font-size-asian="7pt" style:font-size-complex="7pt"/>
    </style:style>
    <style:style style:name="P301" style:parent-style-name="Normal" style:family="paragraph">
      <style:paragraph-properties fo:line-height="107%" fo:text-indent="1.3347in"/>
      <style:text-properties style:font-size-complex="12pt"/>
    </style:style>
    <style:style style:name="P302" style:parent-style-name="Normal" style:family="paragraph">
      <style:paragraph-properties fo:widows="0" fo:orphans="0"/>
      <style:text-properties fo:font-size="9pt" style:font-size-asian="9pt" style:font-size-complex="9pt"/>
    </style:style>
    <style:style style:name="P303" style:parent-style-name="Normal" style:family="paragraph">
      <style:paragraph-properties fo:text-align="center" fo:line-height="107%"/>
    </style:style>
    <style:style style:name="T304" style:parent-style-name="DefaultParagraphFont" style:family="text">
      <style:text-properties style:font-name="Calibri" style:font-name-asian="Calibri" style:letter-kerning="true" fo:font-size="11pt" style:font-size-asian="11pt" style:font-size-complex="11pt"/>
    </style:style>
    <style:style style:name="P305" style:parent-style-name="Normal" style:family="paragraph">
      <style:text-properties fo:font-size="7pt" style:font-size-asian="7pt" style:font-size-complex="7pt"/>
    </style:style>
    <style:style style:name="P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07" style:parent-style-name="Normal" style:master-page-name="MPF2" style:family="paragraph">
      <style:paragraph-properties fo:widows="0" fo:orphans="0" fo:break-before="page" fo:margin-left="3.6in" style:page-number="1">
        <style:tab-stops/>
      </style:paragraph-properties>
      <style:text-properties fo:font-size="11pt" style:font-size-asian="11pt" style:font-size-complex="11pt"/>
    </style:style>
    <style:style style:name="P314" style:parent-style-name="Normal" style:family="paragraph">
      <style:paragraph-properties fo:widows="0" fo:orphans="0" fo:margin-left="3.6in">
        <style:tab-stops/>
      </style:paragraph-properties>
      <style:text-properties fo:font-size="11pt" style:font-size-asian="11pt" style:font-size-complex="11pt"/>
    </style:style>
    <style:style style:name="P315" style:parent-style-name="Normal" style:family="paragraph">
      <style:paragraph-properties fo:widows="0" fo:orphans="0" fo:margin-left="3.6in">
        <style:tab-stops/>
      </style:paragraph-properties>
      <style:text-properties fo:font-size="11pt" style:font-size-asian="11pt" style:font-size-complex="11pt"/>
    </style:style>
    <style:style style:name="P316" style:parent-style-name="Normal" style:family="paragraph">
      <style:paragraph-properties fo:widows="0" fo:orphans="0" fo:margin-left="3.6in">
        <style:tab-stops/>
      </style:paragraph-properties>
      <style:text-properties fo:font-size="11pt" style:font-size-asian="11pt" style:font-size-complex="11pt"/>
    </style:style>
    <style:style style:name="P317" style:parent-style-name="Normal" style:family="paragraph">
      <style:paragraph-properties fo:widows="0" fo:orphans="0" fo:margin-left="3.6in">
        <style:tab-stops/>
      </style:paragraph-properties>
      <style:text-properties fo:font-size="11pt" style:font-size-asian="11pt" style:font-size-complex="11pt"/>
    </style:style>
    <style:style style:name="P318" style:parent-style-name="Normal" style:family="paragraph">
      <style:paragraph-properties fo:widows="0" fo:orphans="0" fo:margin-left="3.6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center"/>
      <style:text-properties fo:font-size="8pt" style:font-size-asian="8pt" style:font-size-complex="8pt"/>
    </style:style>
    <style:style style:name="P322" style:parent-style-name="Normal" style:family="paragraph">
      <style:paragraph-properties fo:widows="0" fo:orphans="0" fo:text-align="center"/>
      <style:text-properties fo:font-size="8pt" style:font-size-asian="8pt" style:font-size-complex="8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text-properties style:font-weight-complex="bold" style:font-size-complex="12pt"/>
    </style:style>
    <style:style style:name="P326" style:parent-style-name="Normal" style:family="paragraph">
      <style:paragraph-properties fo:widows="0" fo:orphans="0"/>
      <style:text-properties style:font-weight-complex="bold" fo:font-size="14pt" style:font-size-asian="14pt" style:font-size-complex="14pt"/>
    </style:style>
    <style:style style:name="P327" style:parent-style-name="Normal" style:family="paragraph">
      <style:paragraph-properties fo:widows="0" fo:orphans="0" fo:text-align="center"/>
      <style:text-properties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FF0000"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center" fo:line-height="107%"/>
      <style:text-properties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center" fo:line-height="107%"/>
      <style:text-properties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center" fo:line-height="107%"/>
      <style:text-properties style:font-size-complex="12pt"/>
    </style:style>
    <style:style style:name="P338" style:parent-style-name="Normal" style:family="paragraph">
      <style:paragraph-properties fo:line-height="107%"/>
      <style:text-properties style:font-size-complex="12pt"/>
    </style:style>
    <style:style style:name="P339" style:parent-style-name="Normal" style:family="paragraph">
      <style:paragraph-properties fo:text-align="center"/>
      <style:text-properties fo:font-size="7pt" style:font-size-asian="7pt" style:font-size-complex="7pt"/>
    </style:style>
    <style:style style:name="P340" style:parent-style-name="Normal" style:family="paragraph">
      <style:paragraph-properties fo:text-align="center" fo:line-height="107%"/>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07%"/>
      <style:text-properties style:font-size-complex="12pt"/>
    </style:style>
    <style:style style:name="P343" style:parent-style-name="Normal" style:family="paragraph">
      <style:paragraph-properties fo:widows="0" fo:orphans="0" fo:text-align="center"/>
      <style:text-properties fo:font-size="5pt" style:font-size-asian="5pt" style:font-size-complex="5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fo:text-indent="1.0861in"/>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style>
    <style:style style:name="P361" style:parent-style-name="Normal" style:family="paragraph">
      <style:paragraph-properties fo:line-height="107%"/>
    </style:style>
    <style:style style:name="P362" style:parent-style-name="Normal" style:family="paragraph">
      <style:text-properties fo:font-size="7pt" style:font-size-asian="7pt" style:font-size-complex="7pt"/>
    </style:style>
    <style:style style:name="P363" style:parent-style-name="Normal" style:family="paragraph">
      <style:paragraph-properties fo:widows="0" fo:orphans="0"/>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P371" style:parent-style-name="Normal" style:family="paragraph">
      <style:paragraph-properties fo:widows="0" fo:orphans="0"/>
      <style:text-properties fo:font-size="11pt" style:font-size-asian="11pt" style:font-size-complex="11pt"/>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break-before="page"/>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olumn376" style:family="table-column">
      <style:table-column-properties style:column-width="0.7645in"/>
    </style:style>
    <style:style style:name="TableColumn377" style:family="table-column">
      <style:table-column-properties style:column-width="2.0868in"/>
    </style:style>
    <style:style style:name="TableColumn378" style:family="table-column">
      <style:table-column-properties style:column-width="1.8444in"/>
    </style:style>
    <style:style style:name="TableColumn379" style:family="table-column">
      <style:table-column-properties style:column-width="1.9944in"/>
    </style:style>
    <style:style style:name="Table375" style:family="table">
      <style:table-properties style:width="6.6902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Calibri" style:letter-kerning="true" fo:font-size="11pt" style:font-size-asian="11pt" style:font-size-complex="11pt"/>
    </style:style>
    <style:style style:name="P383" style:parent-style-name="Normal" style:family="paragraph">
      <style:paragraph-properties fo:widows="0" fo:orphans="0"/>
      <style:text-properties style:font-name-asian="Calibri" style:letter-kerning="true"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Calibri" style:letter-kerning="true" fo:font-size="11pt" style:font-size-asian="11pt" style:font-size-complex="11pt"/>
    </style:style>
    <style:style style:name="P386" style:parent-style-name="Normal" style:family="paragraph">
      <style:paragraph-properties fo:widows="0" fo:orphans="0"/>
      <style:text-properties style:font-name-asian="Calibri" style:letter-kerning="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Calibri" style:letter-kerning="true" fo:font-size="11pt" style:font-size-asian="11pt" style:font-size-complex="11pt"/>
    </style:style>
    <style:style style:name="P389" style:parent-style-name="Normal" style:family="paragraph">
      <style:paragraph-properties fo:widows="0" fo:orphans="0"/>
      <style:text-properties style:font-name-asian="Calibri" style:letter-kerning="tru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Calibri" style:letter-kerning="true" fo:font-size="11pt" style:font-size-asian="11pt" style:font-size-complex="11pt"/>
    </style:style>
    <style:style style:name="P392" style:parent-style-name="Normal" style:family="paragraph">
      <style:paragraph-properties fo:widows="0" fo:orphans="0"/>
    </style:style>
    <style:style style:name="T393" style:parent-style-name="DefaultParagraphFont" style:family="text">
      <style:text-properties style:font-name-asian="Calibri" style:letter-kerning="true"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Calibri" style:letter-kerning="true"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style:letter-kerning="true" fo:font-size="11pt" style:font-size-asian="11pt" style:font-size-complex="11pt"/>
    </style:style>
    <style:style style:name="P399" style:parent-style-name="Normal" style:family="paragraph">
      <style:paragraph-properties fo:widows="0" fo:orphans="0"/>
      <style:text-properties style:font-name-asian="Calibri"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Calibri" style:letter-kerning="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Calibri" style:letter-kerning="true"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name-asian="Calibri" style:letter-kerning="true"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name-asian="Calibri" style:letter-kerning="true" fo:font-size="11pt" style:font-size-asian="11pt" style:font-size-complex="11pt"/>
    </style:style>
    <style:style style:name="P409" style:parent-style-name="Normal" style:family="paragraph">
      <style:paragraph-properties fo:widows="0" fo:orphans="0"/>
      <style:text-properties style:font-name-asian="Calibri" style:letter-kerning="true"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Calibri" style:letter-kerning="tru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Calibri" style:letter-kerning="true"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Calibri" style:letter-kerning="true"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style:font-name-asian="Calibri" style:letter-kerning="true" fo:font-size="11pt" style:font-size-asian="11pt" style:font-size-complex="11pt"/>
    </style:style>
    <style:style style:name="P419" style:parent-style-name="Normal" style:family="paragraph">
      <style:paragraph-properties fo:widows="0" fo:orphans="0"/>
      <style:text-properties style:font-name-asian="Calibri" style:letter-kerning="true"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Calibri" style:letter-kerning="true"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style:font-name-asian="Calibri" style:letter-kerning="true"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Calibri" style:letter-kerning="true"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Calibri" style:letter-kerning="true" fo:font-size="11pt" style:font-size-asian="11pt" style:font-size-complex="11pt"/>
    </style:style>
    <style:style style:name="P429" style:parent-style-name="Normal" style:family="paragraph">
      <style:paragraph-properties fo:widows="0" fo:orphans="0"/>
      <style:text-properties style:font-name-asian="Calibri"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Calibri" style:letter-kerning="tru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Calibri" style:letter-kerning="true" fo:font-size="11pt" style:font-size-asian="11pt" style:font-size-complex="11pt"/>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fo:text-align="center"/>
      <style:text-properties fo:font-weight="bold" style:font-weight-asian="bold" fo:font-size="11pt" style:font-size-asian="11pt" style:font-size-complex="11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indent="0.043in"/>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line-height="107%" fo:text-indent="0.9041in"/>
      <style:text-properties style:font-size-complex="12pt"/>
    </style:style>
    <style:style style:name="P440" style:parent-style-name="Normal" style:family="paragraph">
      <style:text-properties fo:font-size="7pt" style:font-size-asian="7pt" style:font-size-complex="7pt"/>
    </style:style>
    <style:style style:name="P441" style:parent-style-name="Normal" style:family="paragraph">
      <style:paragraph-properties fo:line-height="107%" fo:text-indent="1.3347in"/>
      <style:text-properties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fo:text-indent="1.3347in"/>
      <style:text-properties style:font-size-complex="12pt"/>
    </style:style>
    <style:style style:name="P444" style:parent-style-name="Normal" style:family="paragraph">
      <style:paragraph-properties fo:text-align="center" fo:line-height="107%"/>
    </style:style>
    <style:style style:name="T445" style:parent-style-name="DefaultParagraphFont" style:family="text">
      <style:text-properties style:font-name="Calibri" style:font-name-asian="Calibri" fo:font-size="11pt" style:font-size-asian="11pt" style:font-size-complex="11pt"/>
    </style:style>
    <style:style style:name="P44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21"/>
      <text:p text:style-name="P22"/>
      <text:h text:style-name="P23" text:outline-level="3">2023 m. kovo<text:s/><text:span text:style-name="T24">28</text:span><text:s/>d. Nr. V-416</text:h>
      <text:p text:style-name="P25">Vilnius</text:p>
      <text:p text:style-name="P26"/>
      <text:p text:style-name="P27"/>
      <text:p text:style-name="P28"><text:span text:style-name="T29">P a k e i č i u Lietuvių kalbos 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30">:</text:span></text:p>
      <text:p text:style-name="P31"><text:span text:style-name="T32">1</text:span><text:span text:style-name="T33">. Pakeičiu pavadinimą ir jį išdėstau taip:</text:span></text:p>
      <text:p text:style-name="P34"><text:span text:style-name="T35">„</text:span><text:span text:style-name="T36">LIETUVIŲ KALBOS MOKĖJIMO LYGIO IR (ARBA) VALSTYBINĖS KALBOS MOKĖJIMO KATEGORIJOS NUSTATYMO, EGZAMINŲ ORGANIZAVIMO, VYKDYMO IR APMOKĖJIMO BEI PAŽYMĖJIMO TURINIO, FORMOS IR IŠDAVIMO TVARKOS APRAŠAS</text:span><text:span text:style-name="T37">“.</text:span></text:p>
      <text:p text:style-name="P38"><text:span text:style-name="T39">2</text:span><text:span text:style-name="T40">. Pakeičiu 1 punktą ir jį išdėstau taip:</text:span></text:p>
      <text:p text:style-name="P41"><text:span text:style-name="T42">„</text:span><text:span text:style-name="T43">1</text:span><text:span text:style-name="T44">. Lietuvių kalbos mokėjimo lygio ir (arba) valstybinės kalbos mokėjimo kategorijos nustatymo, egzaminų organizavimo, vykdymo ir apmokėjimo bei pažymėjimo turinio, formos ir išdavimo tvarkos aprašas (toliau – Aprašas) reglamentuoja užsienio lietuvių ir užsieniečių lietuvių kalbos pasiekimų vertinimo, nustatant lietuvių kalbos mokėjimo lygį, ir valstybinės kalbos mokėjimo kategorijos nustatymo asmenims, kuriems taikomi valstybinės kalbos mokėjimo kategorijų reikalavimai, egzaminų organizavimą, vykdymą, vertinimą, priežiūrą, apmokėjimą už egzamino vykdymą ir laikymą bei pažymėjimo turinį, formą ir išdavimo tvarką.“</text:span></text:p>
      <text:p text:style-name="P45"><text:span text:style-name="T46">3</text:span><text:span text:style-name="T47">. Pakeičiu 2 punktą ir jį išdėstau taip:</text:span></text:p>
      <text:p text:style-name="P48"><text:span text:style-name="T49">„</text:span><text:span text:style-name="T50">2</text:span><text:span text:style-name="T51">. Lietuvių kalbos mokėjimo lygio ir valstybinės kalbos mokėjimo kategorijos nustatymo egzaminą (toliau – egzaminas) organizuoja (rengia tvarkaraščius, užduotis, vertina, pažymėjimus išrašo švietimo, mokslo ir sporto ministro įgaliota institucija – Nacionalinė švietimo agentūra (toliau – NŠA), egzaminus vykdo ir pažymėjimus asmenims išduoda bazinės mokyklos.“</text:span></text:p>
      <text:p text:style-name="P52"><text:span text:style-name="T53">4</text:span><text:span text:style-name="T54">. Pakeičiu 27 punktą ir jį išdėstau taip:</text:span></text:p>
      <text:p text:style-name="P55"><text:span text:style-name="T56">„</text:span><text:span text:style-name="T57">27</text:span><text:span text:style-name="T58">. Įmoka mokama į NŠA sąskaitą. <text:s/>Egzamino neišlaikiusiems kandidatams pinigai negrąžinami. Kandidatai, pakartotinai laikantys egzaminą, nuo įmokos neatleidžiami.“</text:span></text:p>
      <text:p text:style-name="P59"><text:span text:style-name="T60">5</text:span><text:span text:style-name="T61">. Papildau 82ˡ punktu:</text:span></text:p>
      <text:p text:style-name="P62"><text:span text:style-name="T63">„</text:span><text:span text:style-name="T64">82ˡ</text:span><text:span text:style-name="T65">. Asmeniui, išlaikiusiam lietuvių kalbos mokėjimo lygio egzaminą ar jo neišlaikiusiam, NŠA per 7 darbo dienas nuo rezultatų protokolų sudarymo dienos išrašo Pažymą dėl lietuvių kalbos mokėjimo lygio rezultatų (toliau – pažyma), patvirtinančią: lietuvių kalbos mokėjimo lygio rezultatus asmenims iki 18 metų ir baigiamųjų klasių mokiniams, laikiusiems A1, A2, B1 ar B2 lygio egzaminą, ir suaugusiems asmenims, laikiusiems A2 ir B1 lygio egzaminą (Aprašo 3<text:s/></text:span><text:soft-page-break/><text:span text:style-name="T66">priedas), ar lietuvių kalbos mokėjimo lygio rezultatus suaugusiems asmenims, laikiusiems B2 ir C1 lygio egzaminą, ar baigiamųjų klasių mokiniams, laikiusiems C1 lygio egzaminą (Aprašo 4 priedas). Pažyma dėl lietuvių kalbos mokėjimo lygio rezultatų išrašoma lietuvių ir anglų kalbomis.“</text:span></text:p>
      <text:p text:style-name="P67"><text:span text:style-name="T68">6</text:span><text:span text:style-name="T69">. Papildau 83ˡ punktu:</text:span></text:p>
      <text:p text:style-name="P70"><text:span text:style-name="T71">„</text:span><text:span text:style-name="T72">83ˡ</text:span><text:span text:style-name="T73">. Pažymoje yra nurodoma:<text:s/></text:span></text:p>
      <text:p text:style-name="P74"><text:span text:style-name="T75">83ˡ.1</text:span><text:span text:style-name="T76">. pažymos registracijos data ir registracijos numeris. Kai pažyma išrašoma lietuvių kalbos mokėjimo lygio egzaminą išlaikiusiam asmeniui, pažymėjimo ir pažymos data ir numeris sutampa;</text:span></text:p>
      <text:p text:style-name="P77"><text:span text:style-name="T78">83ˡ.2.</text:span><text:span text:style-name="T79"><text:s/>sudarymo vieta;<text:s/></text:span></text:p>
      <text:p text:style-name="P80"><text:span text:style-name="T81">83ˡ.3</text:span><text:span text:style-name="T82">. vardas ir pavardė, asmens kodas / gimimo data. Gimimo data nurodoma tuomet, kai asmuo neturi asmens kodo;<text:s/></text:span></text:p>
      <text:p text:style-name="P83"><text:span text:style-name="T84">83ˡ.4.</text:span><text:span text:style-name="T85"><text:s/>egzamino išlaikymo arba neišlaikymo faktas;</text:span></text:p>
      <text:p text:style-name="P86"><text:span text:style-name="T87">83ˡ.5.</text:span><text:span text:style-name="T88"><text:s/>egzamino rezultatai: surinkti ir galimi surinkti taškai skaitymo ir rašymo, klausymo, kalbėjimo kalbinėse veiklose (Aprašo 3 priedas) ar surinkti ir galimi surinkti taškai skaitymo ir kalbos vartojimo, rašymo, klausymo, kalbėjimo kalbinėse veiklose (Aprašo 4 priedas);</text:span></text:p>
      <text:p text:style-name="P89"><text:span text:style-name="T90">83ˡ.6.</text:span><text:span text:style-name="T91"><text:s/>pasirašančio asmens pareigos, vardas ir pavardė, parašas.“</text:span></text:p>
      <text:p text:style-name="P92"><text:span text:style-name="T93">7</text:span><text:span text:style-name="T94">. Pakeičiu 84 punktą ir jį išdėstau taip:</text:span></text:p>
      <text:p text:style-name="P95"><text:span text:style-name="T96">„</text:span><text:span text:style-name="T97">84</text:span><text:span text:style-name="T98">. Pažymėjimus ir pažymas pasirašo NŠA direktorius arba jo įgaliotas asmuo. Pažymėjimai ir pažymos tvirtinami antspaudu.“<text:s/></text:span></text:p>
      <text:p text:style-name="P99"><text:span text:style-name="T100">8</text:span><text:span text:style-name="T101">. Pakeičiu 85 punktą ir jį išdėstau taip:</text:span></text:p>
      <text:p text:style-name="P102"><text:span text:style-name="T103">„</text:span><text:span text:style-name="T104">85</text:span><text:span text:style-name="T105">. Pažymėjimai ir pažymos registruojami NŠA teisės aktų nustatyta tvarka.“</text:span></text:p>
      <text:p text:style-name="P106"><text:span text:style-name="T107">9</text:span><text:span text:style-name="T108">. Pakeičiu 86 punktą ir jį išdėstau taip:</text:span></text:p>
      <text:p text:style-name="P109"><text:span text:style-name="T110">„</text:span><text:span text:style-name="T111">86</text:span><text:span text:style-name="T112">. Išrašytus pažymėjimus ir pažymas NŠA išsiunčia bazinėms mokykloms, kuriose asmenys laikė egzaminus. Per 3 darbo dienas nuo pažymėjimų ir pažymų gavimo dienos bazinė mokykla asmeniui, išlaikiusiam egzaminą, išduoda pažymėjimą ir pažymą, asmeniui,<text:s/></text:span><text:soft-page-break/><text:span text:style-name="T113">neišlaikiusiam egzamino, išduoda pažymą. Pažymėjimą ir / ar pažymą atsiimantis asmuo turi pateikti asmens tapatybę p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114"><text:span text:style-name="T115">86.1</text:span><text:span text:style-name="T116">. įrašo eilės numeris;</text:span></text:p>
      <text:p text:style-name="P117"><text:span text:style-name="T118">86.2</text:span><text:span text:style-name="T119">. pažymėjimo ir / ar pažymos pavadinimas;</text:span></text:p>
      <text:p text:style-name="P120"><text:span text:style-name="T121">86.3</text:span><text:span text:style-name="T122">. pažymėjimo ir / ar pažymos išrašymo data;</text:span></text:p>
      <text:p text:style-name="P123"><text:span text:style-name="T124">86.4</text:span><text:span text:style-name="T125">. pažymėjimo ir / ar pažymos registracijos numeris;</text:span></text:p>
      <text:p text:style-name="P126"><text:span text:style-name="T127">86.5</text:span><text:span text:style-name="T128">. asmens vardas ir pavardė;</text:span></text:p>
      <text:p text:style-name="P129"><text:span text:style-name="T130">86.6</text:span><text:span text:style-name="T131">. atsiimančio asmens parašas / registruotu paštu išsiųstos siuntos numeris;<text:s/></text:span></text:p>
      <text:p text:style-name="P132"><text:span text:style-name="T133">86.7</text:span><text:span text:style-name="T134">. pažymėjimą ir / ar pažymą išdavusio asmens vardas, pavardė ir parašas;</text:span></text:p>
      <text:p text:style-name="P135"><text:span text:style-name="T136">86.8</text:span><text:span text:style-name="T137">. pažymėjimo ir / ar pažymos išdavimo / išsiuntimo data.“</text:span></text:p>
      <text:p text:style-name="P138"><text:span text:style-name="T139">10</text:span><text:span text:style-name="T140">. Pakeičiu 87 punktą ir jį išdėstau taip:</text:span></text:p>
      <text:p text:style-name="P141"><text:span text:style-name="T142">„</text:span><text:span text:style-name="T143">87</text:span><text:span text:style-name="T144">. Asmuo dėl prarasto pažymėjimo ar pažymos kreipiasi į bazinę mokyklą. Bazinė mokykla apie tai <text:s/>informuoja NŠA. Asmeniui yra išrašomas ir išduodamas pažymėjimo ar pažymos dublikatas Aprašo 83–86, 83ˡ punktuose nustatyta tvarka, apie tai pažymint pažymėjime. Apie dublikato išdavimą asmeniui daromas įrašas Pažymėjimų ir pažymų išdavimo žurnale. Pažymėjimo ar pažymos dublikatas gali būti išduodamas vieną kartą.“</text:span></text:p>
      <text:p text:style-name="P145"><text:span text:style-name="T146">11</text:span><text:span text:style-name="T147">. Pakeičiu 1 priedo žymą ir ją išdėstau taip:</text:span></text:p>
      <text:p text:style-name="P148"><text:span text:style-name="T149">„Lietuvių kalbos mokėjimo lygio ir (arba) valstybinės kalbos<text:s/></text:span></text:p>
      <text:p text:style-name="P150">mokėjimo kategorijos nustatymo, egzaminų organizavimo, vykdymo<text:s/></text:p>
      <text:p text:style-name="P151">ir apmokėjimo bei pažymėjimo turinio, formos ir išdavimo tvarkos aprašo<text:s/></text:p>
      <text:p text:style-name="P152"><text:span text:style-name="T153">1 priedas“.</text:span></text:p>
      <text:p text:style-name="P154"><text:span text:style-name="T155">12</text:span><text:span text:style-name="T156">. Pakeičiu 2 priedo žymą ir ją išdėstau taip:</text:span></text:p>
      <text:p text:style-name="P157"><text:span text:style-name="T158">„Lietuvių kalbos mokėjimo lygio ir (arba) valstybinės kalbos<text:s/></text:span></text:p>
      <text:soft-page-break/>
      <text:p text:style-name="P159">mokėjimo kategorijos nustatymo, egzaminų organizavimo, vykdymo</text:p>
      <text:p text:style-name="P160">ir apmokėjimo bei pažymėjimo turinio, formos ir išdavimo tvarkos aprašo<text:s/></text:p>
      <text:p text:style-name="P161"><text:span text:style-name="T162">2 priedas.“</text:span></text:p>
      <text:p text:style-name="P163"><text:span text:style-name="T164">13</text:span><text:span text:style-name="T165">. Papildau 3 priedu (pridedama).</text:span></text:p>
      <text:p text:style-name="P166"><text:span text:style-name="T167">14</text:span><text:span text:style-name="T168">. Papildau 4 priedu (pridedama).</text:span></text:p>
      <text:p text:style-name="P169"/>
      <text:p text:style-name="P170"/>
      <text:p text:style-name="P171"/>
      <text:p text:style-name="P172"/>
      <text:p text:style-name="P173">Švietimo, mokslo ir sporto ministrė<text:tab/><text:tab/><text:tab/>Jurgita Šiugždinienė</text:p>
      <text:soft-page-break/>
      <text:h text:style-name="P174" text:outline-level="2">Lietuvių kalbos mokėjimo lygio ir (arba)<text:s/></text:h>
      <text:h text:style-name="P181" text:outline-level="2">valstybinės kalbos mokėjimo kategorijos<text:s/></text:h>
      <text:h text:style-name="P182" text:outline-level="2">nustatymo, egzaminų organizavimo, vykdymo ir<text:s/></text:h>
      <text:h text:style-name="P183" text:outline-level="2">apmokėjimo bei pažymėjimo turinio, formos ir<text:s/></text:h>
      <text:h text:style-name="P184" text:outline-level="2">išdavimo tvarkos aprašo</text:h>
      <text:h text:style-name="P185" text:outline-level="2"><text:span text:style-name="T186">3</text:span><text:span text:style-name="T187"><text:s/>priedas</text:span></text:h>
      <text:p text:style-name="P188"/>
      <text:p text:style-name="P189"/>
      <text:h text:style-name="P190" text:outline-level="6"><text:span text:style-name="T191">(</text:span><text:span text:style-name="T192">Pažymos dėl lietuvių kalbos mokėjimo lygio rezultatų pavyzdinė forma</text:span><text:span text:style-name="T193">)</text:span></text:h>
      <text:h text:style-name="P194" text:outline-level="6">(Form for the Notification of the Lithuanian Language Proficiency Results)</text:h>
      <text:p text:style-name="P195"/>
      <text:h text:style-name="P196" text:outline-level="6">PAŽYMA DĖL LIETUVIŲ KALBOS MOKĖJIMO LYGIO REZULTATŲ</text:h>
      <text:h text:style-name="P197" text:outline-level="6"><text:span text:style-name="T198">NOTIFICATION OF THE</text:span><text:span text:style-name="T199"><text:s/></text:span><text:span text:style-name="T200">LITHUANIAN LANGUAGE PROFICIENCY RESULTS</text:span></text:h>
      <text:p text:style-name="P201"/>
      <text:p text:style-name="P202">______________ Nr. / No. _____________</text:p>
      <text:p text:style-name="P203"/>
      <text:p text:style-name="P204">(Registracijos data) <text:s text:c="7"/>(Registracijos numeris)</text:p>
      <text:p text:style-name="P205"/>
      <text:p text:style-name="P206">(Registration Date) <text:s text:c="9"/>(Registration Number)</text:p>
      <text:p text:style-name="P207"/>
      <text:p text:style-name="P208">________________________________________</text:p>
      <text:p text:style-name="P209">(Sudarymo vieta)</text:p>
      <text:p text:style-name="P210"/>
      <text:p text:style-name="P211">(Place of Issue)</text:p>
      <text:p text:style-name="P212"/>
      <text:p text:style-name="P213"/>
      <text:p text:style-name="P214">Nacionalinė švietimo agentūra pažymi, kad<text:s/></text:p>
      <text:p text:style-name="P215"/>
      <text:p text:style-name="P216">________________________________________________________________________</text:p>
      <text:p text:style-name="P217"/>
      <text:p text:style-name="P218">(vardas ir pavardė kilmininko forma, asmens kodas / gimimo data)</text:p>
      <text:p text:style-name="P219"/>
      <text:p text:style-name="P220">20_ _ m. _____ __ d. išlaikyto / neišlaikyto lietuvių kalbos mokėjimo _______________lygio<text:s/></text:p>
      <text:p text:style-name="P221">(palikti tinkamą)<text:tab/><text:tab/><text:s text:c="31"/>(nurodyti lygį)</text:p>
      <text:p text:style-name="P222"/>
      <text:p text:style-name="P223">egzamino rezultatai yra nurodyti 1 lentelėje.</text:p>
      <text:p text:style-name="P224"/>
      <text:p text:style-name="P225"/>
      <text:p text:style-name="P226">The National Agency for Education certifies that the results of the Lithuanian language proficiency test of the level ______________ passed / non-passed by</text:p>
      <text:p text:style-name="P227">(specify the level) <text:s text:c="2"/>(leave appropriate)</text:p>
      <text:p text:style-name="P228"/>
      <text:p text:style-name="P229">____________________________________________________________</text:p>
      <text:p text:style-name="P230">(name and surname, personal identification number / date of birth)</text:p>
      <text:p text:style-name="P231"/>
      <text:p text:style-name="P232">on ____________________20__are as indicated in Table 1.</text:p>
      <text:p text:style-name="P233"/>
      <text:p text:style-name="P234"/>
      <text:p text:style-name="P235"/>
      <text:p text:style-name="P236"/>
      <text:p text:style-name="P237"/>
      <text:p text:style-name="P238"/>
      <text:p text:style-name="P239"/>
      <text:p text:style-name="P240"/>
      <text:p text:style-name="P241"/>
      <text:soft-page-break/>
      <text:p text:style-name="P242">1 lentelė / Table 1</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ext:p text:style-name="P251">No.</text:p>
          </table:table-cell>
          <table:table-cell table:style-name="TableCell252">
            <text:p text:style-name="P253">Kalbinės veiklos pavadinimas</text:p>
            <text:p text:style-name="P254">Language skills</text:p>
          </table:table-cell>
          <table:table-cell table:style-name="TableCell255">
            <text:p text:style-name="P256">Surinkti taškai</text:p>
            <text:p text:style-name="P257">Total score</text:p>
          </table:table-cell>
          <table:table-cell table:style-name="TableCell258">
            <text:p text:style-name="P259">Galimi surinkti taškai</text:p>
            <text:p text:style-name="P260"><text:span text:style-name="T261">Maximum possible score</text:span></text:p>
          </table:table-cell>
        </table:table-row>
        <table:table-row table:style-name="TableRow262">
          <table:table-cell table:style-name="TableCell263">
            <text:p text:style-name="P264">1.</text:p>
          </table:table-cell>
          <table:table-cell table:style-name="TableCell265">
            <text:p text:style-name="P266">Rašymas</text:p>
            <text:p text:style-name="P267">Writing<text: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Klausymas</text:p>
            <text:p text:style-name="P277">Listening</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Kalbėjimas</text:p>
            <text:p text:style-name="P287">Speaking<text:s/></text:p>
          </table:table-cell>
          <table:table-cell table:style-name="TableCell288">
            <text:p text:style-name="P289"/>
          </table:table-cell>
          <table:table-cell table:style-name="TableCell290">
            <text:p text:style-name="P291"/>
          </table:table-cell>
        </table:table-row>
      </table:table>
      <text:p text:style-name="P292"/>
      <text:h text:style-name="P293" text:outline-level="2"/>
      <text:p text:style-name="P294">_________________________________<text:tab/><text:tab/>_________________________<text:tab/>____________________________________</text:p>
      <text:p text:style-name="P295">(Pareigos) <text:s text:c="51"/>(Parašas) <text:s text:c="29"/>(Vardas ir pavardė)<text:s/></text:p>
      <text:p text:style-name="P296">(Position)<text:tab/><text:tab/><text:s text:c="27"/>(Signature) <text:s text:c="29"/>(Name and Surname) <text:s text:c="44"/></text:p>
      <text:p text:style-name="P297"/>
      <text:p text:style-name="P298"/>
      <text:p text:style-name="P299">A. V.<text:s/></text:p>
      <text:p text:style-name="P300"/>
      <text:p text:style-name="P301">(Seal)</text:p>
      <text:p text:style-name="P302"/>
      <text:p text:style-name="P303"><text:span text:style-name="T304">______________________</text:span></text:p>
      <text:p text:style-name="P305"/>
      <text:p text:style-name="P306"/>
      <text:soft-page-break/>
      <text:h text:style-name="P307" text:outline-level="2">Lietuvių kalbos mokėjimo lygio ir (arba)<text:s/></text:h>
      <text:h text:style-name="P314" text:outline-level="2">valstybinės kalbos mokėjimo kategorijos<text:s/></text:h>
      <text:h text:style-name="P315" text:outline-level="2">nustatymo, egzaminų organizavimo, vykdymo ir<text:s/></text:h>
      <text:h text:style-name="P316" text:outline-level="2">apmokėjimo bei pažymėjimo turinio, formos ir<text:s/></text:h>
      <text:h text:style-name="P317" text:outline-level="2">išdavimo tvarkos aprašo</text:h>
      <text:h text:style-name="P318" text:outline-level="2"><text:span text:style-name="T319">4</text:span><text:span text:style-name="T320"><text:s/>priedas</text:span></text:h>
      <text:p text:style-name="P321"/>
      <text:p text:style-name="P322"/>
      <text:h text:style-name="P323" text:outline-level="6"><text:span text:style-name="T324">(Pažymos dėl lietuvių kalbos mokėjimo lygio rezultatų pavyzdinė forma)</text:span></text:h>
      <text:h text:style-name="P325" text:outline-level="6">(Form for the Notification of the Lithuanian Language Proficiency Results)</text:h>
      <text:p text:style-name="P326"/>
      <text:h text:style-name="P327" text:outline-level="6">PAŽYMA DĖL LIETUVIŲ KALBOS MOKĖJIMO LYGIO REZULTATŲ</text:h>
      <text:h text:style-name="P328" text:outline-level="6"><text:span text:style-name="T329">NOTIFICATION OF THE</text:span><text:span text:style-name="T330"><text:s/></text:span><text:span text:style-name="T331">LITHUANIAN LANGUAGE PROFICIENCY RESULTS</text:span></text:h>
      <text:p text:style-name="P332"/>
      <text:p text:style-name="P333">______________ Nr. / No. _____________</text:p>
      <text:p text:style-name="P334"/>
      <text:p text:style-name="P335">(Registracijos data) <text:s text:c="7"/>(Registracijos numeris)</text:p>
      <text:p text:style-name="P336"/>
      <text:p text:style-name="P337">(Registration Date) <text:s text:c="9"/>(Registration Number)</text:p>
      <text:p text:style-name="P338"/>
      <text:p text:style-name="P339">________________________________________</text:p>
      <text:p text:style-name="P340">(Sudarymo vieta)</text:p>
      <text:p text:style-name="P341"/>
      <text:p text:style-name="P342">(Place of Issue)</text:p>
      <text:p text:style-name="P343"/>
      <text:p text:style-name="P344"/>
      <text:p text:style-name="P345">Nacionalinė švietimo agentūra pažymi, kad<text:s/></text:p>
      <text:p text:style-name="P346"/>
      <text:p text:style-name="P347">________________________________________________________________________</text:p>
      <text:p text:style-name="P348"/>
      <text:p text:style-name="P349">(vardas ir pavardė kilmininko forma, asmens kodas / gimimo data)</text:p>
      <text:p text:style-name="P350"/>
      <text:p text:style-name="P351">20_ _ m. _____ __ d. išlaikyto / neišlaikyto lietuvių kalbos mokėjimo _______________lygio<text:s/></text:p>
      <text:p text:style-name="P352">(palikti tinkamą)<text:tab/><text:tab/><text:s text:c="31"/>(nurodyti lygį)</text:p>
      <text:p text:style-name="P353"/>
      <text:p text:style-name="P354">egzamino rezultatai yra nurodyti 1 lentelėje</text:p>
      <text:p text:style-name="P355"/>
      <text:p text:style-name="P356"/>
      <text:p text:style-name="P357">The National Agency for Education certifies that the results of the Lithuanian language proficiency test of the level ______________ passed / non-passed by</text:p>
      <text:p text:style-name="P358">(specify the level) <text:s text:c="2"/>(leave appropriate)</text:p>
      <text:p text:style-name="P359"/>
      <text:p text:style-name="P360">____________________________________________________________</text:p>
      <text:p text:style-name="P361">(name and surname, personal identification number / date of birth)</text:p>
      <text:p text:style-name="P362"/>
      <text:p text:style-name="P363">on ____________________20__are as indicated in Table 1.</text:p>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1 lentelė / Table 1<text: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ext:p text:style-name="P383">No.</text:p>
          </table:table-cell>
          <table:table-cell table:style-name="TableCell384">
            <text:p text:style-name="P385">Kalbinės veiklos pavadinimas</text:p>
            <text:p text:style-name="P386">Language skills</text:p>
          </table:table-cell>
          <table:table-cell table:style-name="TableCell387">
            <text:p text:style-name="P388">Surinkti taškai</text:p>
            <text:p text:style-name="P389">Total score</text:p>
          </table:table-cell>
          <table:table-cell table:style-name="TableCell390">
            <text:p text:style-name="P391">Galimi surinkti taškai</text:p>
            <text:p text:style-name="P392"><text:span text:style-name="T393">Maximum possible score</text:span></text:p>
          </table:table-cell>
        </table:table-row>
        <table:table-row table:style-name="TableRow394">
          <table:table-cell table:style-name="TableCell395">
            <text:p text:style-name="P396">1.</text:p>
          </table:table-cell>
          <table:table-cell table:style-name="TableCell397">
            <text:p text:style-name="P398">Skaitymas ir kalbos vartojimas</text:p>
            <text:p text:style-name="P399">Reading and Use of <text:s/>Language</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Rašymas</text:p>
            <text:p text:style-name="P409">Writing<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Klausymas</text:p>
            <text:p text:style-name="P419">Listening</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Kalbėjimas</text:p>
            <text:p text:style-name="P429">Speaking<text:s/></text:p>
          </table:table-cell>
          <table:table-cell table:style-name="TableCell430">
            <text:p text:style-name="P431"/>
          </table:table-cell>
          <table:table-cell table:style-name="TableCell432">
            <text:p text:style-name="P433"/>
          </table:table-cell>
        </table:table-row>
      </table:table>
      <text:p text:style-name="P434"/>
      <text:h text:style-name="P435" text:outline-level="2"/>
      <text:p text:style-name="P436">_________________________________<text:tab/><text:tab/>_________________________<text:tab/>____________________________________</text:p>
      <text:p text:style-name="P437">(Pareigos) <text:s text:c="50"/>(Parašas) <text:s text:c="18"/><text:tab/><text:s text:c="10"/>(Vardas ir pavardė)<text:s/></text:p>
      <text:p text:style-name="P438">(Position)<text:tab/><text:tab/><text:s text:c="25"/>(Signature) <text:s text:c="29"/>(Name and surname) <text:s text:c="44"/></text:p>
      <text:p text:style-name="P439"/>
      <text:p text:style-name="P440"/>
      <text:p text:style-name="P441">A. V.<text:s/></text:p>
      <text:p text:style-name="P442"/>
      <text:p text:style-name="P443">(Seal)</text:p>
      <text:p text:style-name="P444"><text:span text:style-name="T445">____________________</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6" style:parent-style-name="DefaultParagraphFont" style:family="text">
      <style:text-properties style:font-name="HelveticaLT" fo:font-size="10pt" style:font-size-asian="10pt"/>
    </style:style>
    <style:style style:name="P1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9" style:parent-style-name="DefaultParagraphFont" style:family="text">
      <style:text-properties style:font-name="HelveticaLT" fo:font-size="10pt" style:font-size-asian="10pt"/>
    </style:style>
    <style:style style:name="P3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2</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08"><text:span text:style-name="T309"><text:page-number text:fixed="false">2</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387a34-1945-4ce9-bb47-571b9725e80b</dc:title>
    <meta:initial-creator>Stanaitienė Rūta</meta:initial-creator>
    <dc:creator>adlibuser</dc:creator>
    <meta:creation-date>2023-03-29T09:31:00Z</meta:creation-date>
    <dc:date>2023-03-29T09:31: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1" meta:paragraph-count="239" meta:word-count="1560" meta:character-count="10764" meta:row-count="377" meta:non-whitespace-character-count="9443"/>
  </office:meta>
</office:document-meta>
</file>