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font-size="14pt" style:font-size-asian="14pt" style:font-size-complex="14p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20" style:parent-style-name="Normal" style:family="paragraph">
      <style:paragraph-properties fo:keep-together="always" fo:widows="0" fo:orphans="0" fo:text-align="justify" fo:line-height="115%" fo:text-indent="0.4923in"/>
      <style:text-properties fo:hyphenate="false"/>
    </style:style>
    <style:style style:name="P21" style:parent-style-name="Normal" style:family="paragraph">
      <style:paragraph-properties fo:keep-together="always" fo:widows="0" fo:orphans="0" fo:text-align="justify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2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keep-together="always" fo:widows="0" fo:orphans="0" fo:text-align="justify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letter-spacing="0.0013in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middle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letter-spacing="0.0013in" style:font-size-complex="12pt" style:language-asian="lt" style:country-asian="LT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style:punctuation-wrap="simple" fo:text-align="justify" style:vertical-align="middle" fo:line-height="115%">
        <style:tab-stops>
          <style:tab-stop style:type="left" style:position="0.8861in"/>
        </style:tab-stops>
      </style:paragraph-properties>
      <style:text-properties fo:hyphenate="false"/>
    </style:style>
    <style:style style:name="P47" style:parent-style-name="Normal" style:family="paragraph">
      <style:paragraph-properties style:punctuation-wrap="simple" fo:text-align="justify" style:vertical-align="middle" fo:line-height="115%">
        <style:tab-stops>
          <style:tab-stop style:type="left" style:position="0.8861in"/>
        </style:tab-stops>
      </style:paragraph-properties>
      <style:text-properties fo:hyphenate="false"/>
    </style:style>
    <style:style style:name="P48" style:parent-style-name="Normal" style:family="paragraph">
      <style:paragraph-properties style:punctuation-wrap="simple" fo:text-align="justify" style:vertical-align="middle" fo:line-height="115%">
        <style:tab-stops>
          <style:tab-stop style:type="left" style:position="0.8861in"/>
        </style:tab-stops>
      </style:paragraph-properties>
      <style:text-properties fo:hyphenate="false"/>
    </style:style>
    <style:style style:name="P49" style:parent-style-name="Normal" style:family="paragraph">
      <style:paragraph-properties style:punctuation-wrap="simple" fo:text-align="justify" style:vertical-align="middle" fo:line-height="115%">
        <style:tab-stops>
          <style:tab-stop style:type="left" style:position="0.8861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3" text:anchor-type="as-char" svg:x="0in" svg:y="0in" svg:width="0.57431in" svg:height="0.67917in" style:rel-width="scale" style:rel-height="scale"><draw:image xlink:href="media/image1.png" xlink:type="simple" xlink:show="embed" xlink:actuate="onLoad"/><svg:title/><svg:desc>Paveikslėlis, kuriame yra eskizas, piešimas, iliustracija, Linijinis piešimas  Automatiškai sugeneruotas aprašymas</svg:desc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DĖL ŽEMĖS ŪKIO MINISTRO 2009 M. VASARIO 26 D. ĮSAKYMO NR. 3D-132 „DĖL ŽEMĖS, MIŠKŲ, MAISTO, ŽUVININKYSTĖS ŪKIO IR KAIMO PLĖTROS SEKTORIAUS DALYVIŲ NEFORMALIOJO SUAUGUSIŲJŲ ŠVIETIMO MOKYMO PROGRAMŲ RENGIMO BENDRŲJŲ REIKALAVIMŲ APRAŠO IR SĄVADO SUDARYMO TAISYKLIŲ PATVIRTINIMO“ PAKEITIMO</text:p>
      <text:p text:style-name="P13"/>
      <text:p text:style-name="P14"><text:span text:style-name="T15">2024 m. kovo 5 d. Nr.<text:s/></text:span><text:span text:style-name="T16">3D-167</text:span></text:p>
      <text:p text:style-name="P17">Vilnius</text:p>
      <text:p text:style-name="P18"/>
      <text:p text:style-name="P19"/>
      <text:p text:style-name="P20">P a k e i č i u Lietuvos Respublikos žemės ūkio ministro 2009 m. vasario 26 d. įsakymą Nr. 3D-132 „Dėl Žemės, miškų, maisto, žuvininkystės ūkio ir kaimo plėtros sektoriaus dalyvių neformaliojo suaugusiųjų švietimo mokymo programų rengimo bendrųjų reikalavimų aprašo ir sąvado sudarymo taisyklių patvirtinimo“:</text:p>
      <text:p text:style-name="P21">1.<text:s/><text:s/>Papildau 2 punktu:<text:s/></text:p>
      <text:p text:style-name="P22">„<text:span text:style-name="T23">2</text:span>. N u s t a t a u, kad Žemės ūkio agentūra prie Žemės ūkio ministerijos atsakinga už aprūpinimą kvalifikacijos tobulinimo pažymėjimų blankais bei jų apskaitos tvarkymą,<text:s/><text:soft-page-break/>įgyvendinant Lietuvos kaimo plėtros 2014–2020 metų programos priemonės „Žinių perdavimas ir informavimo veikla“ projektus iki 2025 m. birželio 30 d.“</text:p>
      <text:p text:style-name="P24"><text:span text:style-name="T25">2</text:span><text:span text:style-name="T26">.</text:span><text:span text:style-name="T27"><text:s/></text:span><text:span text:style-name="T28">Pakeičiu nurodytu įsakymu patvirtintą<text:s/></text:span><text:span text:style-name="T29">Žemės, miškų, maisto, žuvininkystės ūkio ir kaimo plėtros sektoriaus dalyvių neformaliojo suaugusiųjų švietimo mokymo programų rengimo bendrųjų reikalavimų aprašą ir<text:s/></text:span><text:span text:style-name="T30">10 punktą išdėstau taip:</text:span></text:p>
      <text:p text:style-name="P31"><text:span text:style-name="T32">„</text:span><text:span text:style-name="T33">10</text:span><text:span text:style-name="T34">. Privalomas mokymo programas</text:span><text:s/>rengia<text:s/><text:span text:style-name="T35">Žemės ūkio agentūra<text:s/></text:span><text:span text:style-name="T36">prie Žemės ūkio ministerijos (toliau – Agentūra).“</text:span></text:p>
      <text:p text:style-name="P37">3.<text:s/><text:span text:style-name="T38">Pakeičiu nurodytu įsakymu patvirtintas<text:s/></text:span><text:span text:style-name="T39">Žemės, miškų, maisto, žuvininkystės ūkio ir kaimo plėtros sektoriaus dalyvių neformaliojo suaugusiųjų švietimo mokymo programų sąvado sudarymo taisykles ir 4 punktą išdėstau taip:</text:span></text:p>
      <text:p text:style-name="P40"><text:span text:style-name="T41">„</text:span><text:span text:style-name="T42">4</text:span><text:span text:style-name="T43">. Sąvadą sudaro ir tvarko<text:s/></text:span><text:span text:style-name="T44">Žemės ūkio agentūra<text:s/></text:span><text:span text:style-name="T45">prie Žemės ūkio ministerijos (toliau – Agentūra). Agentūra konsultuoja mokymo programų rengėjus, atlieka mokymo programų rengimą, vertinimą ir derinimą, registruoja patvirtintas mokymo programas, teikia informaciją bei vykdo mokymų kokybės vertinimą.</text:span>“</text:p>
      <text:p text:style-name="P46"/>
      <text:p text:style-name="P47"/>
      <text:p text:style-name="P48"/>
      <text:p text:style-name="P49"><text:span text:style-name="T50">Žemės ūkio minist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Sandra</meta:initial-creator>
    <dc:creator>adlibuser</dc:creator>
    <meta:creation-date>2024-03-06T07:01:00Z</meta:creation-date>
    <dc:date>2024-03-06T07:01:00Z</dc:date>
    <meta:template xlink:href="Normal.dotm" xlink:type="simple"/>
    <meta:editing-cycles>2</meta:editing-cycles>
    <meta:editing-duration>PT0S</meta:editing-duration>
    <meta:document-statistic meta:page-count="2" meta:paragraph-count="37" meta:word-count="249" meta:character-count="1950" meta:row-count="59" meta:non-whitespace-character-count="1738"/>
  </office:meta>
</office:document-meta>
</file>