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1.6736in" fo:text-indent="-1.272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margin-left="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4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margin-left="0.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margin-left="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50%" fo:margin-left="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margin-left="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6.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line-height="150%"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6.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0.493in">
        <style:tab-stops>
          <style:tab-stop style:type="left" style:position="5.5694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5in">
        <style:tab-stops>
          <style:tab-stop style:type="left" style:position="6.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5in">
        <style:tab-stops>
          <style:tab-stop style:type="left" style:position="5.5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6.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margin-left="0.5in">
        <style:tab-stops>
          <style:tab-stop style:type="left" style:position="5.5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6.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tab-stops>
          <style:tab-stop style:type="left" style:position="6.0625in"/>
        </style:tab-stops>
      </style:paragraph-properties>
    </style:style>
    <style:style style:name="P301" style:parent-style-name="Normal" style:family="paragraph">
      <style:paragraph-properties fo:text-align="justify" fo:line-height="150%" fo:margin-left="0.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2.5%"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text-position="super 62.5%"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style="italic" style:font-style-asian="italic" style:font-size-complex="12pt"/>
    </style:style>
    <style:style style:name="P388" style:parent-style-name="Normal" style:family="paragraph">
      <style:paragraph-properties fo:line-height="150%"/>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style>
    <style:style style:name="P391" style:parent-style-name="Normal" style:family="paragraph">
      <style:paragraph-properties>
        <style:tab-stops>
          <style:tab-stop style:type="right" style:position="6.4972in"/>
        </style:tab-stops>
      </style:paragraph-properties>
    </style:style>
    <style:style style:name="T392" style:parent-style-name="DefaultParagraphFont" style:family="text">
      <style:text-properties fo:language="en" fo:country="US"/>
    </style:style>
    <style:style style:name="T393" style:parent-style-name="DefaultParagraphFont" style:family="text">
      <style:text-properties fo:text-transform="uppercase"/>
    </style:style>
    <style:style style:name="T3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REZERVO ĮSTATYMO NR. VIII-1908 2, 4, 8, 9, 10, 11, 12, 13, 17, 18 STRAIPSNIŲ PAKEITIMO IR ĮSTATYMO PAPILDYMO 18</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7</text:span><text:span text:style-name="T26"><text:s/>d. Nr.<text:s/></text:span><text:span text:style-name="T27">XIII-24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 dalį ir ją išdėstyti taip:</text:span></text:p>
        <text:p text:style-name="P39"><text:span text:style-name="T40">„</text:span><text:span text:style-name="T41">1</text:span><text:span text:style-name="T42">.<text:s/></text:span><text:span text:style-name="T43">Valstybės rezervas<text:s/></text:span><text:span text:style-name="T44">– mobilizaciniams, ūkio, sveikatos, krizės valdymo, susisiekimo ir civilinės saugos sistemos funkcionavimo ir nukentėjusių gyventojų poreikiams tenkinti ekstremaliųjų situacijų ar krizės metu ir jų padariniams likviduoti, paskelbus mobilizaciją, įvedus nepaprastąją ar karo padėtį ar kitais šio įstatymo nustatytais atvejais, skirtos:</text:span></text:p>
        <text:p text:style-name="P45"><text:span text:style-name="T46">1</text:span><text:span text:style-name="T47">) lėšos;</text:span></text:p>
        <text:p text:style-name="P48"><text:span text:style-name="T49">2</text:span><text:span text:style-name="T50">) valstybės lėšomis įsigytos materialinių išteklių atsargos;</text:span></text:p>
        <text:p text:style-name="P51"><text:span text:style-name="T52">3</text:span><text:span text:style-name="T53">) materialinių išteklių atsargos, kurių pirkimas valstybės lėšomis nustatytas pagal preliminariąsias viešojo pirkimo–pardavimo sutartis (toliau – preliminariosios sutartys).“</text:span></text:p>
        <text:p text:style-name="P54"><text:span text:style-name="T55">2</text:span><text:span text:style-name="T56">. Pakeisti 2 straipsnio 6 dalį ir ją išdėstyti taip:</text:span></text:p>
        <text:p text:style-name="P57"><text:span text:style-name="T58">„</text:span><text:span text:style-name="T59">6</text:span><text:span text:style-name="T60">.<text:s/></text:span><text:span text:style-name="T61">Valstybės rezervo materialinių išteklių atsargos</text:span><text:span text:style-name="T62"><text:s/>– būtiniausios žemės ūkio ir maisto produktų, civilinės saugos priemonių, medicinos, susisiekimo ir kitos atsargos.“</text:span></text:p>
        <text:p text:style-name="P63"><text:span text:style-name="T64">3</text:span><text:span text:style-name="T65">. Pakeisti 2 straipsnio 9 dalį ir ją išdėstyti taip:</text:span></text:p>
        <text:p text:style-name="P66"><text:span text:style-name="T67">„</text:span><text:span text:style-name="T68">9</text:span><text:span text:style-name="T69">.<text:s/></text:span><text:span text:style-name="T70">Valstybės rezervo tvarkymas</text:span><text:span text:style-name="T71"><text:s/>– valstybės rezervo lėšų naudojimas, valstybės rezervo materialinių išteklių atsargų įsigijimas, apskaita, laikymas saugojimo vietose, jų keitimas, atnaujinimas, nurašymas, naudojimas, atkūrimas, preliminariųjų sutarčių sudarymas ir vykdymo priežiūra.“</text:span></text:p>
        <text:p text:style-name="P72"><text:span text:style-name="T73">4</text:span><text:span text:style-name="T74">. Pakeisti 2 straipsnio 11 dalį ir ją išdėstyti taip:</text:span></text:p>
        <text:p text:style-name="P75"><text:span text:style-name="T76">„</text:span><text:span text:style-name="T77">11</text:span><text:span text:style-name="T78">. Kitos šiame įstatyme vartojamos sąvokos suprantamos taip, kaip jos apibrėžtos Lietuvos Respublikos civilinės saugos įstatyme, Lietuvos Respublikos mobilizacijos ir priimančiosios šalies paramos įstatyme, Lietuvos Respublikos nepaprastosios padėties įstatyme, Lietuvos Respublikos karo padėties įstatyme, Lietuvos Respublikos viešųjų pirkimų įstatyme, Lietuvos Respublikos viešųjų pirkimų, atliekamų gynybos ir saugumo srityje, įstatyme.“</text:span></text:p>
        <text:p text:style-name="P79"/>
        <text:p text:style-name="P80"/>
        <text:p text:style-name="P81"><text:span text:style-name="T82">2</text:span><text:span text:style-name="T83"><text:s/>straipsnis.<text:s/></text:span><text:span text:style-name="T84">4 straipsnio pakeitimas</text:span></text:p>
        <text:p text:style-name="P85"><text:span text:style-name="T86">Pakeisti 4 straipsnį ir jį išdėstyti taip:</text:span></text:p>
        <text:p text:style-name="P87"><text:span text:style-name="T88">„</text:span><text:span text:style-name="T89">4</text:span><text:span text:style-name="T90"><text:s/>straipsnis.<text:s/></text:span><text:span text:style-name="T91">Valstybės rezervo sudėtis</text:span></text:p>
        <text:p text:style-name="P92"><text:span text:style-name="T93">1</text:span><text:span text:style-name="T94">. Valstybės rezervą sudaro šio įstatymo 2 straipsnio 1 dalyje nurodyti objektai.</text:span></text:p>
        <text:p text:style-name="P95"><text:span text:style-name="T96">2</text:span><text:span text:style-name="T97">. Valstybės rezervo lėšos yra skirtos materialiniams ištekliams įsigyti, gelbėjimo ir atstatymo darbams ir kitoms reikmėms finansuoti ekstremaliųjų situacijų ar krizės metu, jų padariniams likviduoti, paskelbus mobilizaciją, įvedus nepaprastąją ar karo padėtį ir kitais šio įstatymo nustatytais atvejais.<text:s/></text:span></text:p>
        <text:p text:style-name="P98"><text:span text:style-name="T99">3</text:span><text:span text:style-name="T100">. Civilinės saugos priemonių atsargos – valstybės rezervo materialinių išteklių atsargų dalis, skiriama krizės valdymui užtikrinti krizės metu, civilinės saugos sistemos funkcionavimui užtikrinti ekstremaliųjų situacijų metu, civilinės saugos pratyboms, teikiant priimančiosios šalies paramą, mobilizacinio ir priimančiosios šalies paramos mokymo pratyboms, paskelbus mobilizaciją, įvedus nepaprastąją ar karo padėtį ir kitais šio įstatymo nustatytais atvejais.</text:span></text:p>
        <text:p text:style-name="P101"><text:span text:style-name="T102">4</text:span><text:span text:style-name="T103">. Medicinos atsargos – valstybės rezervo materialinių išteklių atsargų dalis, skiriama sveikatos priežiūrai užtikrinti ekstremaliųjų situacijų ar krizės metu, civilinės saugos pratyboms, teikiant priimančiosios šalies paramą, mobilizacinio ir priimančiosios šalies paramos mokymo pratyboms, paskelbus mobilizaciją, įvedus nepaprastąją ar karo padėtį ir kitais šio įstatymo nustatytais atvejais.<text:s/></text:span></text:p>
        <text:p text:style-name="P104"><text:span text:style-name="T105">5</text:span><text:span text:style-name="T106">. Žemės ūkio ir (arba) maisto produktų atsargos – valstybės rezervo materialinių išteklių atsargų dalis, skiriama nukentėjusiems gyventojams aprūpinti žemės ūkio ir (arba) <text:s/>maisto produktais ekstremaliųjų situacijų ar krizės metu, teikiant priimančiosios šalies paramą, mobilizacinio ir priimančiosios šalies paramos mokymo pratyboms, paskelbus mobilizaciją, įvedus nepaprastąją ar karo padėtį ir kitais šio įstatymo nustatytais atvejais.</text:span></text:p>
        <text:p text:style-name="P107"><text:span text:style-name="T108">6</text:span><text:span text:style-name="T109">. Susisiekimo atsargos – valstybės rezervo materialinių išteklių atsargų dalis, skiriama ryšių ir infrastruktūros priežiūrai užtikrinti ekstremaliųjų situacijų ar krizės metu, civilinės saugos pratyboms, teikiant priimančiosios šalies paramą, mobilizacinio ir priimančiosios šalies paramos mokymo pratyboms, paskelbus mobilizaciją, įvedus nepaprastąją ar karo padėtį ir kitais šio įstatymo nustatytais atvejais.</text:span></text:p>
        <text:p text:style-name="P110"><text:span text:style-name="T111">7</text:span><text:span text:style-name="T112">. Valstybės rezervą gali sudaryti ir kitos šio straipsnio 2–6 dalyse nenurodytos materialinių išteklių atsargos, reikalingos šio įstatymo 2 straipsnio 1 dalyje nurodytiems tikslams.“</text:span></text:p>
        <text:p text:style-name="P113"/>
        <text:p text:style-name="P114"><text:span text:style-name="T115">3</text:span><text:span text:style-name="T116"><text:s/>straipsnis.<text:s/></text:span><text:span text:style-name="T117">8 straipsnio pakeitimas</text:span></text:p>
        <text:p text:style-name="P118"><text:span text:style-name="T119">Pakeisti 8 straipsnio 1 dalį ir ją išdėstyti taip:<text:s/></text:span></text:p>
        <text:p text:style-name="P120"><text:span text:style-name="T121">„</text:span><text:span text:style-name="T122">1</text:span><text:span text:style-name="T123">. Vyriausybė tvirtina valstybės rezervo lėšų dydį ir sukaupimo terminus, valstybės rezervo materialinių išteklių atsargų nomenklatūrą ir jos sudarymo principus, valstybės rezervo materialinių išteklių atsargų kiekį, sukaupimo terminus ir valstybės rezervo atsakinguosius saugotojus, taip pat pagal preliminariąsias sutartis planuojamų prireikus įsigyti materialinių išteklių nomenklatūrą ir kiekius.“</text:span></text:p>
        <text:p text:style-name="P124"/>
        <text:p text:style-name="P125"><text:span text:style-name="T126">4</text:span><text:span text:style-name="T127"><text:s/>straipsnis.<text:s/></text:span><text:span text:style-name="T128">9 straipsnio pakeitimas</text:span></text:p>
        <text:p text:style-name="P129"><text:span text:style-name="T130">Pakeisti 9 straipsnį ir jį išdėstyti taip:</text:span></text:p>
        <text:p text:style-name="P131"><text:span text:style-name="T132">„</text:span><text:span text:style-name="T133">9</text:span><text:span text:style-name="T134"><text:s/>straipsnis.<text:s/></text:span><text:span text:style-name="T135">Valstybės rezervo materialinių išteklių atsargų pirkimas valstybės lėšomis ir jų keitimas</text:span></text:p>
        <text:p text:style-name="P136"><text:span text:style-name="T137">1</text:span><text:span text:style-name="T138">. Valstybės rezervo tvarkytojai valstybės rezervui skirtus materialinius išteklius valstybės lėšomis perka Viešųjų pirkimų įstatymo, Viešųjų pirkimų, atliekamų gynybos ir saugumo srityje, įstatymo nustatyta tvarka.</text:span></text:p>
        <text:p text:style-name="P139"><text:span text:style-name="T140">2</text:span><text:span text:style-name="T141">. Šio įstatymo 2 straipsnio 1 dalies 2 punkte nurodytos valstybės rezervo materialinių išteklių atsargos keičiamos, jeigu saugojimo metu nustatoma gamybos trūkumų arba jeigu šie ištekliai neatitinka nustatytų saugos, nekenksmingumo sveikatai ir aplinkai bei kokybės reikalavimų ar netinka ilgalaikiam saugojimui. Keičiamų valstybės rezervo materialinių išteklių atsargų grąžinimo pardavėjui, atlyginimo už jas ir keitimo išlaidų padengimo sąlygos ir tvarka nustatomos vadovaujantis Lietuvos Respublikos civiliniu kodeksu valstybės rezervo tvarkytojo ir pardavėjo pirkimo–pardavimo sutartyje nustatytomis sąlygomis. Jeigu keičiamų valstybės rezervo materialinių išteklių atsargų neįmanoma grąžinti pagal pirkimo–pardavimo sutarties sąlygas, šie ištekliai parduodami arba nurašomi Vyriausybės nustatyta tvarka valstybės rezervo tvarkytojo sprendimu.“</text:span></text:p>
        <text:p text:style-name="P142"/>
        <text:p text:style-name="P143"><text:span text:style-name="T144">5</text:span><text:span text:style-name="T145"><text:s/>straipsnis.<text:s/></text:span><text:span text:style-name="T146">10 straipsnio pakeitimas</text:span></text:p>
        <text:p text:style-name="P147"><text:span text:style-name="T148">Pakeisti 10 straipsnį ir jį išdėstyti taip:</text:span></text:p>
        <text:p text:style-name="P149"><text:span text:style-name="T150">„</text:span><text:span text:style-name="T151">10</text:span><text:span text:style-name="T152"><text:s/>straipsnis.<text:s/></text:span><text:span text:style-name="T153">Valstybės rezervo materialinių išteklių atsargų saugojimas ir užtikrinimas</text:span></text:p>
        <text:p text:style-name="P154"><text:span text:style-name="T155">1</text:span><text:span text:style-name="T156">. Valstybės rezervo materialinių išteklių atsargos saugomos Lietuvos Respublikos teritorijoje. Valstybės rezervo materialinių išteklių atsargos saugomos:</text:span></text:p>
        <text:p text:style-name="P157"><text:span text:style-name="T158">1</text:span><text:span text:style-name="T159">) joms saugoti skirtuose statiniuose, kurių projektavimo techninės ir specialiosios sąlygos ir statinio techninės charakteristikos privalo atitikti Vyriausybės ar jos įgaliotos institucijos nustatytus saugomų valstybės rezervo materialinių išteklių atsargų kokybės, saugumo ir panaudojimo galimybių reikalavimus;</text:span></text:p>
        <text:p text:style-name="P160"><text:span text:style-name="T161">2</text:span><text:span text:style-name="T162">) valstybės rezervo atsakingųjų saugotojų sandėliuose, vadovaujantis valstybės rezervo tvarkytojo ir valstybės rezervo atsakingojo saugotojo pasaugos sutartyje nustatyta materialinių išteklių atsargų saugojimo tvarka.</text:span><text:span text:style-name="T163"><text:s/></text:span></text:p>
        <text:p text:style-name="P164"><text:span text:style-name="T165">2</text:span><text:span text:style-name="T166">. Materialinių išteklių atsargos, kurių pirkimas numatytas pagal preliminariąsias sutartis, nėra nuolatos saugomos; jų tiekimas šiame įstatyme numatytais atvejais užtikrinamas valstybės rezervo tvarkytojo ir tiekėjo sudarytos preliminariosios sutarties sąlygomis.“</text:span></text:p>
        <text:p text:style-name="P167"/>
        <text:p text:style-name="P168"><text:span text:style-name="T169">6</text:span><text:span text:style-name="T170"><text:s/>straipsnis.<text:s/></text:span><text:span text:style-name="T171">11 straipsnio pakeitimas</text:span></text:p>
        <text:p text:style-name="P172"><text:span text:style-name="T173">1</text:span><text:span text:style-name="T174">. Pakeisti 11 straipsnio 1 dalį ir ją išdėstyti taip:</text:span></text:p>
        <text:p text:style-name="P175"><text:span text:style-name="T176">„</text:span><text:span text:style-name="T177">1</text:span><text:span text:style-name="T178">. Šio įstatymo 2 straipsnio 1 dalies 2 punkte nurodytos valstybės rezervo materialinių išteklių atsargos atnaujinamos, kai:</text:span></text:p>
        <text:p text:style-name="P179"><text:span text:style-name="T180">1</text:span><text:span text:style-name="T181">) iki jų tinkamumo naudoti termino pabaigos liko ne daugiau kaip pusė viso tinkamumo naudoti laiko;</text:span></text:p>
        <text:p text:style-name="P182"><text:span text:style-name="T183">2</text:span><text:span text:style-name="T184">) nepasibaigus tinkamumo naudoti terminui pablogėja jų kokybė;</text:span></text:p>
        <text:p text:style-name="P185"><text:span text:style-name="T186">3</text:span><text:span text:style-name="T187">) jos neatitinka pasikeitusių Lietuvos Respublikoje nustatytų saugos ir nekenksmingumo sveikatai bei aplinkai reikalavimų arba analogiškų rinkoje esančių materialinių išteklių kokybės standartų ar techninio lygio.“</text:span></text:p>
        <text:p text:style-name="P188"><text:span text:style-name="T189">2</text:span><text:span text:style-name="T190">. Pakeisti 11 straipsnio 3 dalies 2 punktą ir jį išdėstyti taip:<text:s/></text:span></text:p>
        <text:p text:style-name="P191"><text:span text:style-name="T192">„</text:span><text:span text:style-name="T193">2</text:span><text:span text:style-name="T194">) civilinės saugos priemonių atsargos, kurios nebuvo parduotos atliekant atnaujinimą arba kurių pardavimo išlaidos būtų didesnės negu lėšos, gautos už parduotas valstybės rezervo materialinių išteklių atsargas, gali būti perduotos patikėjimo teise valdyti, naudoti ir disponuoti valstybės institucijoms jų steigimo dokumentuose nurodytai veiklai vykdyti ir savivaldybėms savarankiškosioms ir valstybinėms (valstybės perduotoms savivaldybėms) funkcijoms atlikti;“.</text:span></text:p>
        <text:p text:style-name="P195"><text:span text:style-name="T196">3</text:span><text:span text:style-name="T197">. Papildyti 11 straipsnį 6 dalimi:</text:span></text:p>
        <text:p text:style-name="P198"><text:span text:style-name="T199">„</text:span><text:span text:style-name="T200">6</text:span><text:span text:style-name="T201">. Kai Vyriausybės sprendimu mažinamas valstybės rezerve saugomų materialinių išteklių atsargų kiekis, nereikalingos valstybės rezervo materialinių išteklių atsargos perleidžiamos šio straipsnio 3 dalyje nustatytais tvarka ir būdais.“</text:span></text:p>
        <text:p text:style-name="P202"/>
        <text:p text:style-name="P203"><text:span text:style-name="T204">7</text:span><text:span text:style-name="T205"><text:s/>straipsnis.<text:s/></text:span><text:span text:style-name="T206">12 straipsnio pakeitimas</text:span></text:p>
        <text:p text:style-name="P207"><text:span text:style-name="T208">Pakeisti 12 straipsnį ir jį išdėstyti taip:</text:span></text:p>
        <text:p text:style-name="P209"><text:span text:style-name="T210">„</text:span><text:span text:style-name="T211">12</text:span><text:span text:style-name="T212"><text:s/>straipsnis.<text:s/></text:span><text:span text:style-name="T213">Valstybės rezervo materialinių išteklių atsargų nurašymas</text:span></text:p>
        <text:p text:style-name="P214"><text:span text:style-name="T215">1</text:span><text:span text:style-name="T216">. Šio įstatymo 2 straipsnio 1 dalies 2 punkte nurodytos valstybės rezervo materialinių išteklių atsargos, kurios nebuvo parduotos ar perduotos valstybės institucijoms, savivaldybėms, labdaros teikėjams, Lietuvos nacionalinei sveikatos sistemai priklausančioms biudžetinėms, viešosioms ar kitoms sveikatos priežiūros įstaigoms ar įmonėms ir kurių neįmanoma parduoti,<text:s/></text:span><text:soft-page-break/><text:span text:style-name="T217">kadangi saugojimo metu pasibaigė jų tinkamumo naudoti (vartoti) terminas arba šie ištekliai <text:s/>nebeatitinka Lietuvos Respublikoje nustatytų saugos ir nekenksmingumo sveikatai ir aplinkai reikalavimų ar analogiškų rinkoje esančių materialinių išteklių kokybės standartų ar techninio lygio, nurašomos Vyriausybės nustatyta tvarka valstybės rezervo tvarkytojo sprendimu.</text:span></text:p>
        <text:p text:style-name="P218"><text:span text:style-name="T219">2</text:span><text:span text:style-name="T220">. Jeigu dėl šio įstatymo 2 straipsnio 1 dalies 2 punkte nurodytų valstybės rezervo materialinių išteklių atsargų trūkumų atsiradusių nuostolių atlyginimo neįmanoma išieškoti vadovaujantis Civilinio kodekso nuostatomis dėl to, kad neįmanoma nustatyti asmenų, atsakingų už susidariusius nuostolius, ar dėl nenugalimos jėgos aplinkybių, nustatytų Civiliniame kodekse, šie nuostoliai nurašomi Vyriausybės sprendimu su valstybės rezervo koordinatoriumi suderintu valstybės rezervo tvarkytojo siūlymu.</text:span></text:p>
        <text:p text:style-name="P221"><text:span text:style-name="T222">3</text:span><text:span text:style-name="T223">. Nurašytų šio įstatymo 2 straipsnio 1 dalies 2 punkte nurodytų valstybės rezervo materialinių išteklių atsargų</text:span><text:span text:style-name="T224"><text:s/></text:span><text:span text:style-name="T225">sunaikinimą Lietuvos Respublikos įstatymų ir kitų teisės aktų nustatyta tvarka organizuoja valstybės rezervo tvarkytojas.“</text:span></text:p>
        <text:p text:style-name="P226"/>
        <text:p text:style-name="P227"><text:span text:style-name="T228">8</text:span><text:span text:style-name="T229"><text:s/>straipsnis.<text:s/></text:span><text:span text:style-name="T230">13 straipsnio pakeitimas</text:span></text:p>
        <text:p text:style-name="P231"><text:span text:style-name="T232">1</text:span><text:span text:style-name="T233">. Pakeisti 13 straipsnio 4 dalį ir ją išdėstyti taip:</text:span></text:p>
        <text:p text:style-name="P234"><text:span text:style-name="T235">„</text:span><text:span text:style-name="T236">4</text:span><text:span text:style-name="T237">. Susidarius ekstremaliajai situacijai, krizės atveju, paskelbus mobilizaciją ir (arba) įvedus nepaprastąją ar karo padėtį, valstybės rezervo tvarkytojas už šių situacijų administravimą atsakingų institucijų prašymu turi teisę pats priimti sprendimą panaudoti jo tvarkomas arba pagal jo sudarytas preliminariąsias sutartis užtikrina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 Valstybės rezervo tvarkytojas, priėmęs sprendimą panaudoti valstybės rezervą, turi iš karto po sprendimo priėmimo, vadovaudamasis preliminariąja sutartimi, su atitinkamu tiekėju sudaryti valstybės rezervo materialinių išteklių atsargų pirkimo sutartį.“</text:span></text:p>
        <text:p text:style-name="P238"><text:span text:style-name="T239">2</text:span><text:span text:style-name="T240">. Pakeisti 13 straipsnio 5 dalį ir ją išdėstyti taip:</text:span></text:p>
        <text:p text:style-name="P241"><text:span text:style-name="T242">„</text:span><text:span text:style-name="T243">5</text:span><text:span text:style-name="T244">. Šio straipsnio 1 dalyje nustatytais atvejais naudojamų valstybės rezervo materialinių išteklių atsargų, naftos produktų ir naftos valstybės atsargų gabenimą į panaudojimo vietą organizuoja ekstremaliųjų situacijų operacijų centrai arba už krizės valdymą atsakinga institucija, paskirta Lietuvos Respublikos nacionalinio saugumo pagrindų įstatymo nustatyta tvarka, o į panaudojimo vietą gabena valstybės, savivaldybių institucijos, įstaigos, įmonės ar kiti subjektai, dalyvaujantys likviduojant ekstremaliąją situaciją ar krizę, arba valstybės ir savivaldybių institucijos, prašančios suteikti pagalbą, arba preliminariosiose sutartyse nurodyti subjektai.“</text:span></text:p>
        <text:p text:style-name="P245"/>
        <text:p text:style-name="P246"><text:span text:style-name="T247">9</text:span><text:span text:style-name="T248"><text:s/>straipsnis.<text:s/></text:span><text:span text:style-name="T249">17 straipsnio pakeitimas</text:span></text:p>
        <text:p text:style-name="P250"><text:span text:style-name="T251">1</text:span><text:span text:style-name="T252">. Papildyti 17 straipsnio 1 dalį nauju 6 punktu:</text:span></text:p>
        <text:p text:style-name="P253"><text:span text:style-name="T254">„</text:span><text:span text:style-name="T255">6</text:span><text:span text:style-name="T256">) sudaro preliminariąsias sutartis dėl valstybės rezervo materialinių išteklių poreikių tenkinimo ir atlieka preliminariųjų sutarčių vykdymo priežiūrą šio įstatymo 18</text:span><text:span text:style-name="T257">1</text:span><text:span text:style-name="T258"><text:s/>straipsnyje nustatyta tvarka, prireikus šių sutarčių pagrindu įsigyja valstybės rezervo materialinių išteklių atsargas;“.</text:span></text:p>
        <text:p text:style-name="P259"><text:span text:style-name="T260">2</text:span><text:span text:style-name="T261">. Buvusius 17 straipsnio 1 dalies 6–11 punktus laikyti atitinkamai 7–12 punktais.</text:span></text:p>
        <text:p text:style-name="P262"><text:span text:style-name="T263">3</text:span><text:span text:style-name="T264">. Pakeisti 17 straipsnio 1 dalies 8 punktą ir jį išdėstyti taip:</text:span></text:p>
        <text:p text:style-name="P265"><text:span text:style-name="T266">„</text:span><text:span text:style-name="T267">8</text:span><text:span text:style-name="T268">) Vyriausybės nustatyta tvarka priima sprendimus nurašyti šio įstatymo 2 straipsnio 1 dalies 2 punkte nurodytas valstybės rezervo materialinių išteklių atsargas;“.</text:span></text:p>
        <text:p text:style-name="P269"><text:span text:style-name="T270">4</text:span><text:span text:style-name="T271">. Pakeisti 17 straipsnio 1 dalies 9 punktą ir jį išdėstyti taip:</text:span></text:p>
        <text:p text:style-name="P272"><text:span text:style-name="T273">„</text:span><text:span text:style-name="T274">9</text:span><text:span text:style-name="T275">) suderinęs su valstybės rezervo koordinatoriumi, teikia Vyriausybei siūlymus nurašyti dėl šio įstatymo 2 straipsnio 1 dalies 2 punkte nurodytų valstybės rezervo materialinių išteklių atsargų trūkumo atsiradusius nuostolius, viršijančius natūralios netekties normas, jeigu negalima išreikalauti atkurti trūkstamas valstybės rezervo materialinių išteklių atsargas ir išieškoti nuostolių atlyginimą iš už jų susidarymą atsakingų asmenų;“.</text:span></text:p>
        <text:p text:style-name="P276"><text:span text:style-name="T277">5</text:span><text:span text:style-name="T278">. Pakeisti 17 straipsnio 1 dalies 10 punktą ir jį išdėstyti taip:</text:span></text:p>
        <text:p text:style-name="P279"><text:span text:style-name="T280">„</text:span><text:span text:style-name="T281">10</text:span><text:span text:style-name="T282">) organizuoja ir kontroliuoja šio įstatymo 2 straipsnio 1 dalies 2 punkte nurodytų valstybės rezervo materialinių išteklių atsargų atnaujinimą, keitimą, atkūrimą bei sunaikinimą ir tikrina valstybės rezervo materialinių išteklių atsargų saugojimo sąlygas;“.</text:span></text:p>
        <text:p text:style-name="P283"><text:span text:style-name="T284">6</text:span><text:span text:style-name="T285">. Pakeisti 17 straipsnio 1 dalies 11 punktą ir jį išdėstyti taip:</text:span></text:p>
        <text:p text:style-name="P286"><text:span text:style-name="T287">„</text:span><text:span text:style-name="T288">11</text:span><text:span text:style-name="T289">) organizuoja šio įstatymo 2 straipsnio 1 dalies 2 punkte nurodytų valstybės rezervo materialinių išteklių atsargų</text:span><text:span text:style-name="T290"><text:s/></text:span><text:span text:style-name="T291">darbinės būklės periodinius tikrinimus;“.</text:span></text:p>
        <text:p text:style-name="P292"><text:span text:style-name="T293">7</text:span><text:span text:style-name="T294">. Pakeisti 17 straipsnio 1 dalies 12 punktą ir jį išdėstyti taip:</text:span></text:p>
        <text:p text:style-name="P295"><text:span text:style-name="T296">„</text:span><text:span text:style-name="T297">12</text:span><text:span text:style-name="T298">) naudoja su valstybės rezervo tvarkymu ir administravimu susijusias šio įstatymo 2 straipsnio 1 dalies 2 punkte nurodytas valstybės rezervo materialinių išteklių atsargas ir kontroliuoja jų naudojimą.“</text:span><text:span text:style-name="T299"><text:s/></text:span></text:p>
        <text:p text:style-name="P300"/>
        <text:p text:style-name="P301"><text:span text:style-name="T302">10</text:span><text:span text:style-name="T303"><text:s/>straipsnis.<text:s/></text:span><text:span text:style-name="T304">18 straipsnio pakeitimas</text:span></text:p>
        <text:p text:style-name="P305"><text:span text:style-name="T306">Pakeisti 18 straipsnį ir jį išdėstyti taip:</text:span></text:p>
        <text:p text:style-name="P307"><text:span text:style-name="T308">„</text:span><text:span text:style-name="T309">18</text:span><text:span text:style-name="T310"><text:s/>straipsnis.<text:s/></text:span><text:span text:style-name="T311">Valstybės rezervo atsakingasis saugotojas</text:span></text:p>
        <text:p text:style-name="P312"><text:span text:style-name="T313">1</text:span><text:span text:style-name="T314">. Valstybės rezervo atsakingasis saugotojas:</text:span></text:p>
        <text:p text:style-name="P315"><text:span text:style-name="T316">1</text:span><text:span text:style-name="T317">) Buhalterinės apskaitos įstatymo nustatyta tvarka traukia į apskaitą saugomas šio įstatymo 2 straipsnio 1 dalies 2 punkte nurodytas valstybės rezervo materialinių išteklių atsargas;</text:span></text:p>
        <text:p text:style-name="P318"><text:span text:style-name="T319">2</text:span><text:span text:style-name="T320">) vadovaudamasis Civilinio kodekso nuostatomis ir vykdydamas sudarytoje pasaugos sutartyje nustatytus įsipareigojimus, Vyriausybės ar jos įgaliotos institucijos nustatyta tvarka inventorizuoja saugomas šio įstatymo 2 straipsnio 1 dalies 2 punkte nurodytas valstybės rezervo materialinių išteklių atsargas ir informuoja rezervo tvarkytoją apie inventorizacijos rezultatus;</text:span></text:p>
        <text:p text:style-name="P321"><text:span text:style-name="T322">3</text:span><text:span text:style-name="T323">) užtikrina tinkamą šio įstatymo 2 straipsnio 1 dalies 2 punkte nurodytų valstybės rezervo materialinių išteklių atsargų</text:span><text:span text:style-name="T324"><text:s/></text:span><text:span text:style-name="T325">saugojimą, jų tinkamos kokybės išlaikymą;</text:span></text:p>
        <text:p text:style-name="P326"><text:span text:style-name="T327">4</text:span><text:span text:style-name="T328">) kontroliuoja, ar saugomos šio įstatymo 2 straipsnio 1 dalies 2 punkte nurodytos valstybės rezervo materialinių išteklių atsargos atitinka Lietuvos Respublikoje nustatytus saugos ir nekenksmingumo sveikatai bei aplinkai reikalavimus;</text:span></text:p>
        <text:p text:style-name="P329"><text:span text:style-name="T330">5</text:span><text:span text:style-name="T331">) palaiko valstybės rezervui priklausančių saugomų šio įstatymo 2 straipsnio 1 dalies 2 punkte nurodytų materialinių išteklių atsargų darbinę būklę;</text:span></text:p>
        <text:p text:style-name="P332"><text:span text:style-name="T333">6</text:span><text:span text:style-name="T334">) užtikrina, kad valstybės rezervo naudojimo metu saugomos šio įstatymo 2 straipsnio 1 dalies 2 punkte nurodytos valstybės rezervo materialinių išteklių atsargos būtų laiku perduotos Vyriausybės nustatytiems subjektams.</text:span></text:p>
        <text:p text:style-name="P335"><text:span text:style-name="T336">2</text:span><text:span text:style-name="T337">. Valstybės rezervo atsakingojo saugotojo, saugančio valstybės rezervo materialinių išteklių atsargas, įsipareigojimai ir atsakomybė nustatomi valstybės rezervo tvarkytojo ir valstybės rezervo atsakingojo saugotojo sudarytoje pasaugos sutartyje.</text:span></text:p>
        <text:p text:style-name="P338"><text:span text:style-name="T339">3</text:span><text:span text:style-name="T340">. Valstybės rezervo ats</text:span><text:span text:style-name="T341">akingasis saugotojas, nepažeisdamas pasaugos sutartyje nustatytų sąlygų, valstybės rezervo tvarkytojo leidimu gali sudaryti pasaugos sutartis su kitomis įmonėmis dėl šio įstatymo 2 straipsnio 1 dalies 2 punkte nurodytų valstybės rezervo materialinių išteklių atsargų saugojimo.“</text:span></text:p>
        <text:p text:style-name="P342"/>
        <text:p text:style-name="P343"><text:span text:style-name="T344">11</text:span><text:span text:style-name="T345"><text:s/>straipsnis.<text:s/></text:span><text:span text:style-name="T346">Įstatymo papildymas 18</text:span><text:span text:style-name="T347">1<text:s/></text:span><text:span text:style-name="T348">straipsniu</text:span></text:p>
        <text:p text:style-name="P349"><text:span text:style-name="T350">Papildyti Įstatymą 18</text:span><text:span text:style-name="T351">1<text:s/></text:span><text:span text:style-name="T352">straipsniu:</text:span></text:p>
        <text:p text:style-name="P353"><text:span text:style-name="T354">„</text:span><text:span text:style-name="T355">18</text:span><text:span text:style-name="T356">1</text:span><text:span text:style-name="T357"><text:s/></text:span><text:span text:style-name="T358">straipsnis.<text:s/></text:span><text:span text:style-name="T359">Tiekėjo pareigos ir pareigų laikymosi priežiūra</text:span></text:p>
        <text:p text:style-name="P360"><text:span text:style-name="T361">1</text:span><text:span text:style-name="T362">. Tiekėjas, sudaręs preliminariąją sutartį su valstybės rezervo tvarkytoju, užtikrina, kad valstybės rezervo materialinių išteklių atsargos sudarius pirkimo sutartį preliminariosios sutarties pagrindu būtų laiku perduotos Vyriausybės ar jos pavedimu valstybės rezervo tvarkytojo nustatytiems subjektams, sudaro galimybę valstybės rezervo tvarkytojui kartą per metus patikrinti tiekėjo galimybes užtikrinti preliminariojoje sutartyje nustatyto kiekio ir rūšies valstybės rezervo materialinių išteklių atsargų tiekimą ir jų pristatymą per preliminariojoje sutartyje nustatytą terminą (toliau – tiekimas ir pristatymas).<text:s/></text:span></text:p>
        <text:p text:style-name="P363"><text:span text:style-name="T364">2</text:span><text:span text:style-name="T365">. Tikrinant tiekėjo galimybes užtikrinti tiekimą ir pristatymą, valstybės rezervo tvarkytojo prašymu tiekėjas per valstybės rezervo tvarkytojo nustatytą ne trumpesnį kaip 5 darbo dienų terminą privalo pateikti dokumentus, patvirtinančius tiekėjo galimybę užtikrinti tiekimą ir<text:s/></text:span><text:soft-page-break/><text:span text:style-name="T366">pristatymą. Tiekėjo motyvuotu prašymu šioje dalyje nurodytas 5 darbo dienų terminas valstybės rezervo tvarkytojo sprendimu vieną kartą gali būti pratęstas ne daugiau kaip 5 darbo dienomis. Tiekėjas, negalėdamas pateikti dokumentų, patvirtinančių tiekėjo galimybę užtikrinti tiekimą ir pristatymą, turi teisę pateikti kitus faktinius duomenis, patvirtinančius galimybę užtikrinti tiekimą ir pristatymą. Valstybės rezervo tvarkytojas, atsižvelgdamas į preliminariojoje sutartyje nurodytų valstybės rezervo materialinių išteklių atsargų kiekį ir rūšį, pristatymo terminus, vertina, ar tiekėjo pateikti dokumentai arba kiti faktiniai duomenys patvirtina tiekėjo galimybę užtikrinti tiekimą ir pristatymą.</text:span></text:p>
        <text:p text:style-name="P367"><text:span text:style-name="T368">3</text:span><text:span text:style-name="T369">.</text:span><text:span text:style-name="T370"><text:s/>Valstybės rezervo tvarkytojas privalo vienašališkai nutraukti preliminariąją sutartį su tiekėju, kuris <text:s/>per valstybės rezervo tvarkytojo nustatytą terminą nepateikia dokumentų ir (arba) faktinių duomenų, patvirtinančių tiekėjo galimybę užtikrinti tiekimą ir pristatymą, ir neprašo pratęsti termino <text:s/>reikalingiems <text:s/>dokumentams ar kitiems faktiniams duomenims pateikti arba, pratęsus terminą, nepateikia reikiamų dokumentų ir (arba) faktinių duomenų, arba pateikia dokumentus ir (arba) faktinius duomenis, kurie nepatvirtina tiekėjo galimybės užtikrinti tiekimą ir pristatymą. Nutraukiant preliminariąją sutartį, laikomasi Viešųjų pirkimų įstatyme ir Viešųjų pirkimų, atliekamų gynybos ir saugumo srityje, įstatyme nustatytos preliminariųjų sutarčių nutraukimo tvarkos.</text:span></text:p>
        <text:p text:style-name="P371"><text:span text:style-name="T372">4</text:span><text:span text:style-name="T373">. Kiti tiekėjo įsipareigojimai ir atsakomybė, atsižvelgiant į preliminariojoje sutartyje nurodomą tiekimą ir pristatymą, nustatomi valstybės rezervo tvarkytojo ir tiekėjo sudarytoje preliminariojoje sutartyje.“</text:span></text:p>
        <text:p text:style-name="P374"/>
        <text:p text:style-name="P375"><text:span text:style-name="T376">12</text:span><text:span text:style-name="T377"><text:s/>straipsnis.<text:s/></text:span><text:span text:style-name="T378">Įstatymo įsigaliojimas ir įgyvendinimas</text:span></text:p>
        <text:p text:style-name="P379"><text:span text:style-name="T380">1</text:span><text:span text:style-name="T381">. Šis įstatymas, išskyrus šio straipsnio 2 dalį, įsigalioja 2019 m. lapkričio 1 d.</text:span></text:p>
        <text:p text:style-name="P382"><text:span text:style-name="T383">2</text:span><text:span text:style-name="T384">. Lietuvos Respublikos Vyriausybė ir (arba) jos įgaliotos institucijos iki 2019 m. spalio 31 d. priima šio įstatymo įgyvendinamuosius teisės aktus.</text:span></text:p>
        <text:p text:style-name="P385"/>
        <text:p text:style-name="P386"><text:span text:style-name="T387">Skelbiu šį Lietuvos Respublikos Seimo priimtą įstatymą.</text:span></text:p>
        <text:p text:style-name="P388"/>
        <text:p text:style-name="P389"/>
        <text:p text:style-name="P390"/>
        <text:p text:style-name="P391"><text:span text:style-name="T392">Respublikos Prezidentas</text:span><text:span text:style-name="T393"><text:tab/></text:span><text:span text:style-name="T39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31T20:37:00Z</meta:creation-date>
    <dc:date>2019-10-31T20:37:00Z</dc:date>
    <meta:print-date>2019-10-17T10:31:00Z</meta:print-date>
    <meta:template xlink:href="Normal.dotm" xlink:type="simple"/>
    <meta:editing-cycles>2</meta:editing-cycles>
    <meta:editing-duration>PT0S</meta:editing-duration>
    <meta:document-statistic meta:page-count="8" meta:paragraph-count="198" meta:word-count="2541" meta:character-count="19501" meta:row-count="635" meta:non-whitespace-character-count="17158"/>
  </office:meta>
</office:document-meta>
</file>