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fo:letter-spacing="0.0694in" style:font-size-complex="12pt"/>
    </style:style>
    <style:style style:name="T17" style:parent-style-name="DefaultParagraphFont" style:family="text">
      <style:text-properties style:font-name-asian="Lucida Sans Unicode" style:font-size-complex="12pt"/>
    </style:style>
    <style:style style:name="T18" style:parent-style-name="DefaultParagraphFont" style:family="text">
      <style:text-properties style:font-name-asian="Lucida Sans Unicode" fo:letter-spacing="0.0694in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9" style:parent-style-name="Normal" style:family="paragraph">
      <style:paragraph-properties fo:text-indent="0.5909in"/>
      <style:text-properties style:font-size-complex="12pt"/>
    </style:style>
    <style:style style:name="TableColumn31" style:family="table-column">
      <style:table-column-properties style:column-width="3.25in"/>
    </style:style>
    <style:style style:name="TableColumn32" style:family="table-column">
      <style:table-column-properties style:column-width="3.2465in"/>
    </style:style>
    <style:style style:name="Table30" style:family="table">
      <style:table-properties style:width="6.4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right="-0.0805in"/>
      <style:text-properties style:font-size-complex="12pt"/>
    </style:style>
    <style:style style:name="P38" style:parent-style-name="Normal" style:family="paragraph">
      <style:paragraph-properties fo:text-indent="0.5909in"/>
      <style:text-properties style:font-size-complex="12pt"/>
    </style:style>
    <style:style style:name="P39" style:parent-style-name="Normal" style:family="paragraph">
      <style:paragraph-properties fo:line-height="200%"/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PRITARIMO VILNIAUS RAJONO MARIJAMPOLIO HERBO ETALONO,<text:line-break/>HERBINIŲ VĖLIAVŲ IR HERBINIO ANTSPAUDO HERALDINIAMS PROJEKTAMS<text:line-break/>IR KREIPIMOSI Į LIETUVOS HERALDIKOS KOMISIJĄ DĖL<text:s/>JŲ APROBAVIMO</text:p>
      <text:p text:style-name="P7"/>
      <text:p text:style-name="P8">2024 m. rugpjūčio 30 d. Nr. T3-241<text:s/>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</text:span><text:span text:style-name="T13">o 14 straipsnio 1 dalies 2 punktu, 2 dalies 2 punktu, Herbų, herbinių vėliavų, herbinių antspaudų ir herbinių ženklų kūrimo taisyklių, patvirtintų Lietuvos heraldikos komisijos 2022 m. gegužės 13 d. sprendimu Nr. 3D-18 „Dėl Herbų, herbinių vėliavų, herbini</text:span><text:span text:style-name="T14">ų antspaudų ir herbinių ženklų kūrimo taisyklių patvirtinimo“, 14.1 papunkčiu, atsižvelgdama į Vilniaus rajono savivaldybės administracijos Marijampolio seniūnijos 2024 m. birželio 10 d. raštą Nr. A38(1)-1334, Vilniaus rajono savivaldybės taryba <text:s/></text:span><text:span text:style-name="T15">nusprendž</text:span><text:span text:style-name="T16">i</text:span><text:span text:style-name="T17">a</text:span><text:span text:style-name="T18">:</text:span></text:p>
      <text:p text:style-name="P19"><text:span text:style-name="T20">1</text:span><text:span text:style-name="T21">.</text:span><text:span text:style-name="T22"><text:tab/>Pritarti Marijampolio herbo etalono, herbinių vėliavų ir herbinio antspaudo heraldinių projektų galutiniams eskizams (pridedama).</text:span></text:p>
      <text:p text:style-name="P23"><text:span text:style-name="T24">2</text:span><text:span text:style-name="T25">.</text:span><text:span text:style-name="T26"><text:tab/>Įgalioti Savivaldybės merą kreiptis į Lietuvos heraldikos komisiją su prašymu dėl 1 punkte įvardytų herbo et</text:span><text:span text:style-name="T27">alono ir heraldinių projektų galutinių eskizų aprobavimo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avivaldybės meras</text:p>
          </table:table-cell>
          <table:table-cell table:style-name="TableCell36">
            <text:p text:style-name="P37">Robert Duchnevič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9-06T22:26:00Z</meta:creation-date>
    <dc:date>2024-09-06T22:26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6" meta:character-count="1394" meta:row-count="29" meta:non-whitespace-character-count="1225"/>
  </office:meta>
</office:document-meta>
</file>