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margin-left="0.075in">
        <style:tab-stops>
          <style:tab-stop style:type="left" style:position="5.095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0.075in">
        <style:tab-stops>
          <style:tab-stop style:type="left" style:position="5.095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SOCIALINĖS APSAUGOS IR DARBO MINISTRO 2019 M. GRUODŽIO 20 D. ĮSAKYMO NR. A1-791 „DĖL SOCIALINĖS APRĖPTIES DIDINIMO 2020–2023 METŲ VEIKSMŲ PLANO PATVIRTINIMO“ PAKEITIMO <text:s text:c="3"/></text:p>
      <text:p text:style-name="P13"/>
      <text:p text:style-name="P14">2021 m. gruodžio 15 d. Nr. A1-908</text:p>
      <text:p text:style-name="P15">Vilnius</text:p>
      <text:p text:style-name="P16"/>
      <text:p text:style-name="P17"><text:span text:style-name="T18">P a k e i č i u <text:s/></text:span><text:span text:style-name="T19">Socialinės aprėpties didinimo 2020–2023 metų veiksmų planą</text:span><text:span text:style-name="T20">, patvirtintą Lietuvos Respublikos socialinės apsaugos ir darbo ministro 2020 m. gruodžio 20 d. įsakymu Nr. A1</text:span><text:span text:style-name="T21">‑791 „Dėl<text:s/></text:span><text:span text:style-name="T22">Socialinės aprėpties didinimo 2020–2023 metų veiksmų plano</text:span><text:span text:style-name="T23"><text:s/>patvirtinimo“, ir 19 punktą išdėstau taip:</text:span></text:p>
      <text:p text:style-name="P24"><text:span text:style-name="T25">„</text:span><text:span text:style-name="T26">19</text:span><text:span text:style-name="T27">. Veiksmų plano tikslinė grupė – Lietuvos Respublikos piliečiai ir asmenys, kuriems išduotas Lietuvos Respublikos ilgalaikio gyventojo leidimas gyventi ES arba Lietuvos Respublikos<text:s/></text:span><text:soft-page-break/><text:span text:style-name="T28">vidaus reikalų ministro leidimas atvykti į Lietuvos Respubliką dėl ypatingų humanitarinių priežasčių ir kurie laikytini socialinę riziką, socialinę atskirtį patiriančiais ir (ar) socialiai pažeidžiamais asmenimis (toliau kartu – tikslinė grupė).“</text:span></text:p>
      <text:p text:style-name="P29"/>
      <text:p text:style-name="P30"/>
      <text:p text:style-name="P31"/>
      <text:p text:style-name="P32">Socialinės apsaugos ir darbo ministrė<text:tab/>Monika Navickienė</text:p>
      <text:p text:style-name="P33"><text:tab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6T20:32:00Z</meta:creation-date>
    <dc:date>2021-12-16T20:32:00Z</dc:date>
    <meta:template xlink:href="Normal.dotm" xlink:type="simple"/>
    <meta:editing-cycles>2</meta:editing-cycles>
    <meta:editing-duration>PT0S</meta:editing-duration>
    <meta:document-statistic meta:page-count="2" meta:paragraph-count="3" meta:word-count="143" meta:character-count="1092" meta:row-count="22" meta:non-whitespace-character-count="952"/>
  </office:meta>
</office:document-meta>
</file>