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font-size="10pt" style:font-size-asian="10pt" style:font-size-complex="12pt" fo:language="en" fo:country="US"/>
    </style:style>
    <style:style style:name="P20" style:parent-style-name="Normal" style:family="paragraph">
      <style:paragraph-properties fo:text-align="center"/>
      <style:text-properties fo:font-weight="bold" style:font-weight-asian="bold" style:font-weight-complex="bold" fo:text-transform="uppercase" fo:font-size="14pt" style:font-size-asian="14pt"/>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fo:font-weight="bold" style:font-weight-asian="bold" fo:text-transform="uppercase" fo:letter-spacing="0.0138in" fo:font-size="14pt" style:font-size-asian="1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4pt" style:font-size-asian="14pt"/>
    </style:style>
    <style:style style:name="T25" style:parent-style-name="DefaultParagraphFont" style:family="text">
      <style:text-properties fo:text-transform="uppercase"/>
    </style:style>
    <style:style style:name="T26" style:parent-style-name="DefaultParagraphFont" style:family="text">
      <style:text-properties fo:font-weight="bold" style:font-weight-asian="bold" fo:text-transform="uppercase" fo:letter-spacing="0.0138in" fo:font-size="14pt" style:font-size-asian="14pt"/>
    </style:style>
    <style:style style:name="P27" style:parent-style-name="Normal" style:family="paragraph">
      <style:paragraph-properties fo:text-align="center"/>
      <style:text-properties fo:font-weight="bold" style:font-weight-asian="bold" fo:text-transform="uppercase" fo:letter-spacing="0.0138in" style:font-size-complex="12pt"/>
    </style:style>
    <style:style style:name="P28" style:parent-style-name="Normal" style:family="paragraph">
      <style:paragraph-properties fo:text-align="center"/>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7479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479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479in">
        <style:tab-stops>
          <style:tab-stop style:type="left" style:position="1.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1.125in"/>
        </style:tab-stops>
      </style:paragraph-propertie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style:tab-stops>
          <style:tab-stop style:type="left" style:position="1.125in"/>
        </style:tab-stops>
      </style:paragraph-propertie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text-indent="0.7479in">
        <style:tab-stops>
          <style:tab-stop style:type="left" style:position="1.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479in">
        <style:tab-stops>
          <style:tab-stop style:type="left" style:position="1.125in"/>
        </style:tab-stops>
      </style:paragraph-properties>
    </style:style>
    <style:style style:name="P54" style:parent-style-name="Normal" style:family="paragraph">
      <style:paragraph-properties fo:text-align="justify">
        <style:tab-stops>
          <style:tab-stop style:type="left" style:position="1.125in"/>
        </style:tab-stops>
      </style:paragraph-properties>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style:tab-stops>
          <style:tab-stop style:type="left" style:position="1.125in"/>
        </style:tab-stops>
      </style:paragraph-propertie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text-indent="0.7479in">
        <style:tab-stops>
          <style:tab-stop style:type="left" style:position="1.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1.125in"/>
        </style:tab-stops>
      </style:paragraph-properties>
    </style:style>
    <style:style style:name="P63" style:parent-style-name="Normal" style:family="paragraph">
      <style:paragraph-properties fo:text-align="justify">
        <style:tab-stops>
          <style:tab-stop style:type="left" style:position="1.125in"/>
        </style:tab-stops>
      </style:paragraph-properties>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style:tab-stops>
          <style:tab-stop style:type="left" style:position="1.125in"/>
        </style:tab-stops>
      </style:paragraph-properties>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justify" fo:text-indent="0.7479in">
        <style:tab-stops>
          <style:tab-stop style:type="left" style:position="1.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479in">
        <style:tab-stops>
          <style:tab-stop style:type="left" style:position="1.125in"/>
        </style:tab-stops>
      </style:paragraph-properties>
    </style:style>
    <style:style style:name="P71" style:parent-style-name="Normal" style:family="paragraph">
      <style:paragraph-properties fo:text-align="justify">
        <style:tab-stops>
          <style:tab-stop style:type="left" style:position="1.125in"/>
        </style:tab-stops>
      </style:paragraph-properties>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style:tab-stops>
          <style:tab-stop style:type="left" style:position="1.125in"/>
        </style:tab-stops>
      </style:paragraph-propertie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text-indent="0.7479in">
        <style:tab-stops>
          <style:tab-stop style:type="left" style:position="1.1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1.125in"/>
        </style:tab-stops>
      </style:paragraph-propertie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style:tab-stops>
          <style:tab-stop style:type="left" style:position="1.125in"/>
        </style:tab-stops>
      </style:paragraph-propertie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text-indent="0.7479in">
        <style:tab-stops>
          <style:tab-stop style:type="left" style:position="1.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479in">
        <style:tab-stops>
          <style:tab-stop style:type="left" style:position="1.125in"/>
        </style:tab-stops>
      </style:paragraph-properties>
    </style:style>
    <style:style style:name="P86" style:parent-style-name="Normal" style:family="paragraph">
      <style:paragraph-properties fo:text-align="justify">
        <style:tab-stops>
          <style:tab-stop style:type="left" style:position="1.125in"/>
        </style:tab-stops>
      </style:paragraph-properties>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style:tab-stops>
          <style:tab-stop style:type="left" style:position="1.125in"/>
        </style:tab-stops>
      </style:paragraph-properties>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text-indent="0.7479in">
        <style:tab-stops>
          <style:tab-stop style:type="left" style:position="1.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479in">
        <style:tab-stops>
          <style:tab-stop style:type="left" style:position="1.125in"/>
        </style:tab-stops>
      </style:paragraph-properties>
    </style:style>
    <style:style style:name="P94" style:parent-style-name="Normal" style:family="paragraph">
      <style:paragraph-properties fo:text-align="justify">
        <style:tab-stops>
          <style:tab-stop style:type="left" style:position="1.125in"/>
        </style:tab-stops>
      </style:paragraph-propertie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style:tab-stops>
          <style:tab-stop style:type="left" style:position="1.125in"/>
        </style:tab-stops>
      </style:paragraph-properties>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justify" fo:text-indent="0.7479in">
        <style:tab-stops>
          <style:tab-stop style:type="left" style:position="1.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479in">
        <style:tab-stops>
          <style:tab-stop style:type="left" style:position="1.125in"/>
        </style:tab-stops>
      </style:paragraph-properties>
    </style:style>
    <style:style style:name="P102" style:parent-style-name="Normal" style:family="paragraph">
      <style:paragraph-properties fo:text-align="justify">
        <style:tab-stops>
          <style:tab-stop style:type="left" style:position="1.125in"/>
        </style:tab-stops>
      </style:paragraph-propertie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style:tab-stops>
          <style:tab-stop style:type="left" style:position="1.125in"/>
        </style:tab-stops>
      </style:paragraph-properties>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justify" fo:text-indent="0.7479in">
        <style:tab-stops>
          <style:tab-stop style:type="left" style:position="1.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479in">
        <style:tab-stops>
          <style:tab-stop style:type="left" style:position="1.125in"/>
        </style:tab-stops>
      </style:paragraph-properties>
    </style:style>
    <style:style style:name="P110" style:parent-style-name="Normal" style:family="paragraph">
      <style:paragraph-properties fo:text-align="justify">
        <style:tab-stops>
          <style:tab-stop style:type="left" style:position="1.125in"/>
        </style:tab-stops>
      </style:paragraph-propertie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style:tab-stops>
          <style:tab-stop style:type="left" style:position="1.125in"/>
        </style:tab-stops>
      </style:paragraph-properties>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fo:text-indent="0.7479in">
        <style:tab-stops>
          <style:tab-stop style:type="left" style:position="1.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479in">
        <style:tab-stops>
          <style:tab-stop style:type="left" style:position="1.125in"/>
        </style:tab-stops>
      </style:paragraph-properties>
    </style:style>
    <style:style style:name="P119" style:parent-style-name="Normal" style:family="paragraph">
      <style:paragraph-properties fo:text-align="justify">
        <style:tab-stops>
          <style:tab-stop style:type="left" style:position="1.125in"/>
        </style:tab-stops>
      </style:paragraph-properties>
    </style:style>
    <style:style style:name="T120" style:parent-style-name="DefaultParagraphFont" style:family="text">
      <style:text-properties style:font-size-complex="12pt" fo:language="en" fo:country="US"/>
    </style:style>
    <style:style style:name="P121" style:parent-style-name="Normal" style:family="paragraph">
      <style:paragraph-properties fo:text-align="justify">
        <style:tab-stops>
          <style:tab-stop style:type="left" style:position="1.125in"/>
        </style:tab-stops>
      </style:paragraph-properties>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text-indent="0.7479in">
        <style:tab-stops>
          <style:tab-stop style:type="left" style:position="1.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479in">
        <style:tab-stops>
          <style:tab-stop style:type="left" style:position="1.125in"/>
        </style:tab-stops>
      </style:paragraph-properties>
    </style:style>
    <style:style style:name="P127" style:parent-style-name="Normal" style:family="paragraph">
      <style:paragraph-properties fo:text-align="justify">
        <style:tab-stops>
          <style:tab-stop style:type="left" style:position="1.125in"/>
        </style:tab-stops>
      </style:paragraph-propertie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style:tab-stops>
          <style:tab-stop style:type="left" style:position="1.125in"/>
        </style:tab-stops>
      </style:paragraph-properties>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text-indent="0.7479in">
        <style:tab-stops>
          <style:tab-stop style:type="left" style:position="1.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479in">
        <style:tab-stops>
          <style:tab-stop style:type="left" style:position="1.125in"/>
        </style:tab-stops>
      </style:paragraph-properties>
    </style:style>
    <style:style style:name="P135" style:parent-style-name="Normal" style:family="paragraph">
      <style:paragraph-properties fo:text-align="justify">
        <style:tab-stops>
          <style:tab-stop style:type="left" style:position="1.125in"/>
        </style:tab-stops>
      </style:paragraph-properties>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justify">
        <style:tab-stops>
          <style:tab-stop style:type="left" style:position="1.125in"/>
        </style:tab-stops>
      </style:paragraph-properties>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justify" fo:text-indent="0.7479in">
        <style:tab-stops>
          <style:tab-stop style:type="left" style:position="1.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479in">
        <style:tab-stops>
          <style:tab-stop style:type="left" style:position="1.125in"/>
        </style:tab-stops>
      </style:paragraph-properties>
    </style:style>
    <style:style style:name="P143" style:parent-style-name="Normal" style:family="paragraph">
      <style:paragraph-properties fo:text-align="justify">
        <style:tab-stops>
          <style:tab-stop style:type="left" style:position="1.125in"/>
        </style:tab-stops>
      </style:paragraph-propertie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style:tab-stops>
          <style:tab-stop style:type="left" style:position="1.125in"/>
        </style:tab-stops>
      </style:paragraph-properties>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justify" fo:text-indent="0.7479in">
        <style:tab-stops>
          <style:tab-stop style:type="left" style:position="1.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479in">
        <style:tab-stops>
          <style:tab-stop style:type="left" style:position="1.125in"/>
        </style:tab-stops>
      </style:paragraph-properties>
    </style:style>
    <style:style style:name="P151" style:parent-style-name="Normal" style:family="paragraph">
      <style:paragraph-properties fo:text-align="justify">
        <style:tab-stops>
          <style:tab-stop style:type="left" style:position="1.125in"/>
        </style:tab-stops>
      </style:paragraph-propertie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style:tab-stops>
          <style:tab-stop style:type="left" style:position="1.125in"/>
        </style:tab-stops>
      </style:paragraph-properties>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text-indent="0.7479in">
        <style:tab-stops>
          <style:tab-stop style:type="left" style:position="1.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479in">
        <style:tab-stops>
          <style:tab-stop style:type="left" style:position="1.125in"/>
        </style:tab-stops>
      </style:paragraph-properties>
    </style:style>
    <style:style style:name="P159" style:parent-style-name="Normal" style:family="paragraph">
      <style:paragraph-properties fo:text-align="justify">
        <style:tab-stops>
          <style:tab-stop style:type="left" style:position="1.125in"/>
        </style:tab-stops>
      </style:paragraph-properties>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style:tab-stops>
          <style:tab-stop style:type="left" style:position="1.125in"/>
        </style:tab-stops>
      </style:paragraph-properties>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text-indent="0.7479in">
        <style:tab-stops>
          <style:tab-stop style:type="left" style:position="1.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479in">
        <style:tab-stops>
          <style:tab-stop style:type="left" style:position="1.125in"/>
        </style:tab-stops>
      </style:paragraph-properties>
    </style:style>
    <style:style style:name="P167" style:parent-style-name="Normal" style:family="paragraph">
      <style:paragraph-properties fo:text-align="justify">
        <style:tab-stops>
          <style:tab-stop style:type="left" style:position="1.125in"/>
        </style:tab-stops>
      </style:paragraph-properties>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style:tab-stops>
          <style:tab-stop style:type="left" style:position="1.125in"/>
        </style:tab-stops>
      </style:paragraph-propertie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text-indent="0.7479in">
        <style:tab-stops>
          <style:tab-stop style:type="left" style:position="1.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479in">
        <style:tab-stops>
          <style:tab-stop style:type="left" style:position="1.125in"/>
        </style:tab-stops>
      </style:paragraph-properties>
    </style:style>
    <style:style style:name="P175" style:parent-style-name="Normal" style:family="paragraph">
      <style:paragraph-properties fo:text-align="justify">
        <style:tab-stops>
          <style:tab-stop style:type="left" style:position="1.125in"/>
        </style:tab-stops>
      </style:paragraph-properties>
    </style:style>
    <style:style style:name="T176" style:parent-style-name="DefaultParagraphFont" style:family="text">
      <style:text-properties style:font-size-complex="12pt" fo:language="en" fo:country="US"/>
    </style:style>
    <style:style style:name="P177" style:parent-style-name="Normal" style:family="paragraph">
      <style:paragraph-properties fo:text-align="justify">
        <style:tab-stops>
          <style:tab-stop style:type="left" style:position="1.125in"/>
        </style:tab-stops>
      </style:paragraph-properties>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fo:text-indent="0.7479in">
        <style:tab-stops>
          <style:tab-stop style:type="left" style:position="1.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479in">
        <style:tab-stops>
          <style:tab-stop style:type="left" style:position="1.125in"/>
        </style:tab-stops>
      </style:paragraph-properties>
    </style:style>
    <style:style style:name="P183" style:parent-style-name="Normal" style:family="paragraph">
      <style:paragraph-properties fo:text-align="justify">
        <style:tab-stops>
          <style:tab-stop style:type="left" style:position="1.125in"/>
        </style:tab-stops>
      </style:paragraph-properties>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style:tab-stops>
          <style:tab-stop style:type="left" style:position="1.125in"/>
        </style:tab-stops>
      </style:paragraph-propertie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text-indent="0.7479in">
        <style:tab-stops>
          <style:tab-stop style:type="left" style:position="1.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479in">
        <style:tab-stops>
          <style:tab-stop style:type="left" style:position="1.125in"/>
        </style:tab-stops>
      </style:paragraph-properties>
    </style:style>
    <style:style style:name="P191" style:parent-style-name="Normal" style:family="paragraph">
      <style:paragraph-properties fo:text-align="justify">
        <style:tab-stops>
          <style:tab-stop style:type="left" style:position="1.125in"/>
        </style:tab-stops>
      </style:paragraph-properties>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justify">
        <style:tab-stops>
          <style:tab-stop style:type="left" style:position="1.125in"/>
        </style:tab-stops>
      </style:paragraph-properties>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7479in">
        <style:tab-stops>
          <style:tab-stop style:type="left" style:position="1.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479in">
        <style:tab-stops>
          <style:tab-stop style:type="left" style:position="1.125in"/>
        </style:tab-stops>
      </style:paragraph-properties>
    </style:style>
    <style:style style:name="P200" style:parent-style-name="Normal" style:family="paragraph">
      <style:paragraph-properties fo:text-align="justify">
        <style:tab-stops>
          <style:tab-stop style:type="left" style:position="1.125in"/>
        </style:tab-stops>
      </style:paragraph-properties>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style:tab-stops>
          <style:tab-stop style:type="left" style:position="1.125in"/>
        </style:tab-stops>
      </style:paragraph-properties>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text-indent="0.7479in">
        <style:tab-stops>
          <style:tab-stop style:type="left" style:position="1.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479in">
        <style:tab-stops>
          <style:tab-stop style:type="left" style:position="1.125in"/>
        </style:tab-stops>
      </style:paragraph-properties>
    </style:style>
    <style:style style:name="P208" style:parent-style-name="Normal" style:family="paragraph">
      <style:paragraph-properties fo:text-align="justify">
        <style:tab-stops>
          <style:tab-stop style:type="left" style:position="1.125in"/>
        </style:tab-stops>
      </style:paragraph-properties>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style:tab-stops>
          <style:tab-stop style:type="left" style:position="1.125in"/>
        </style:tab-stops>
      </style:paragraph-properties>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7479in">
        <style:tab-stops>
          <style:tab-stop style:type="left" style:position="1.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479in">
        <style:tab-stops>
          <style:tab-stop style:type="left" style:position="1.125in"/>
        </style:tab-stops>
      </style:paragraph-properties>
    </style:style>
    <style:style style:name="P216" style:parent-style-name="Normal" style:family="paragraph">
      <style:paragraph-properties fo:text-align="justify">
        <style:tab-stops>
          <style:tab-stop style:type="left" style:position="1.125in"/>
        </style:tab-stops>
      </style:paragraph-properties>
    </style:style>
    <style:style style:name="T217" style:parent-style-name="DefaultParagraphFont" style:family="text">
      <style:text-properties style:font-size-complex="12pt" fo:language="en" fo:country="US"/>
    </style:style>
    <style:style style:name="P218" style:parent-style-name="Normal" style:family="paragraph">
      <style:paragraph-properties fo:text-align="justify">
        <style:tab-stops>
          <style:tab-stop style:type="left" style:position="1.125in"/>
        </style:tab-stops>
      </style:paragraph-propertie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747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479in">
        <style:tab-stops>
          <style:tab-stop style:type="left" style:position="1.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479in">
        <style:tab-stops>
          <style:tab-stop style:type="left" style:position="1.125in"/>
        </style:tab-stops>
      </style:paragraph-properties>
    </style:style>
    <style:style style:name="P227" style:parent-style-name="Normal" style:family="paragraph">
      <style:paragraph-properties fo:text-align="justify">
        <style:tab-stops>
          <style:tab-stop style:type="left" style:position="1.125in"/>
        </style:tab-stops>
      </style:paragraph-properties>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justify">
        <style:tab-stops>
          <style:tab-stop style:type="left" style:position="1.125in"/>
        </style:tab-stops>
      </style:paragraph-properties>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text-indent="0.7479in">
        <style:tab-stops>
          <style:tab-stop style:type="left" style:position="1.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479in">
        <style:tab-stops>
          <style:tab-stop style:type="left" style:position="1.125in"/>
        </style:tab-stops>
      </style:paragraph-properties>
    </style:style>
    <style:style style:name="P235" style:parent-style-name="Normal" style:family="paragraph">
      <style:paragraph-properties fo:text-align="justify">
        <style:tab-stops>
          <style:tab-stop style:type="left" style:position="1.125in"/>
        </style:tab-stops>
      </style:paragraph-propertie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style:tab-stops>
          <style:tab-stop style:type="left" style:position="1.125in"/>
        </style:tab-stops>
      </style:paragraph-propertie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747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479in">
        <style:tab-stops>
          <style:tab-stop style:type="left" style:position="1.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ab-stops>
          <style:tab-stop style:type="left" style:position="0.7875in"/>
        </style:tab-stops>
      </style:paragraph-properties>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style:tab-stops>
          <style:tab-stop style:type="left" style:position="0.7875in"/>
        </style:tab-stops>
      </style:paragraph-propertie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fo:text-indent="0.7479in">
        <style:tab-stops>
          <style:tab-stop style:type="left" style:position="1.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479in">
        <style:tab-stops>
          <style:tab-stop style:type="left" style:position="1.125in"/>
        </style:tab-stops>
      </style:paragraph-properties>
    </style:style>
    <style:style style:name="P253" style:parent-style-name="Normal" style:family="paragraph">
      <style:paragraph-properties fo:text-align="justify">
        <style:tab-stops>
          <style:tab-stop style:type="left" style:position="1.125in"/>
        </style:tab-stops>
      </style:paragraph-propertie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style:tab-stops>
          <style:tab-stop style:type="left" style:position="1.125in"/>
        </style:tab-stops>
      </style:paragraph-properties>
    </style:style>
    <style:style style:name="T256" style:parent-style-name="DefaultParagraphFont" style:family="text">
      <style:text-properties style:font-size-complex="12pt" fo:language="en" fo:country="US"/>
    </style:style>
    <style:style style:name="P257" style:parent-style-name="Normal" style:family="paragraph">
      <style:paragraph-properties fo:text-align="justify" fo:text-indent="0.7479in">
        <style:tab-stops>
          <style:tab-stop style:type="left" style:position="1.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479in">
        <style:tab-stops>
          <style:tab-stop style:type="left" style:position="1.125in"/>
        </style:tab-stops>
      </style:paragraph-properties>
    </style:style>
    <style:style style:name="P261" style:parent-style-name="Normal" style:family="paragraph">
      <style:paragraph-properties fo:text-align="justify">
        <style:tab-stops>
          <style:tab-stop style:type="left" style:position="1.125in"/>
        </style:tab-stops>
      </style:paragraph-properties>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style:tab-stops>
          <style:tab-stop style:type="left" style:position="1.125in"/>
        </style:tab-stops>
      </style:paragraph-properties>
    </style:style>
    <style:style style:name="T264" style:parent-style-name="DefaultParagraphFont" style:family="text">
      <style:text-properties style:font-size-complex="12pt" fo:language="en" fo:country="US"/>
    </style:style>
    <style:style style:name="P265" style:parent-style-name="Normal" style:family="paragraph">
      <style:paragraph-properties fo:text-align="justify" fo:text-indent="0.7479in">
        <style:tab-stops>
          <style:tab-stop style:type="left" style:position="1.1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479in">
        <style:tab-stops>
          <style:tab-stop style:type="left" style:position="1.125in"/>
        </style:tab-stops>
      </style:paragraph-properties>
    </style:style>
    <style:style style:name="P269" style:parent-style-name="Normal" style:family="paragraph">
      <style:paragraph-properties fo:text-align="justify">
        <style:tab-stops>
          <style:tab-stop style:type="left" style:position="1.125in"/>
        </style:tab-stops>
      </style:paragraph-properties>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style:tab-stops>
          <style:tab-stop style:type="left" style:position="1.125in"/>
        </style:tab-stops>
      </style:paragraph-propertie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7479in">
        <style:tab-stops>
          <style:tab-stop style:type="left" style:position="1.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479in">
        <style:tab-stops>
          <style:tab-stop style:type="left" style:position="1.125in"/>
        </style:tab-stops>
      </style:paragraph-properties>
    </style:style>
    <style:style style:name="P278" style:parent-style-name="Normal" style:family="paragraph">
      <style:paragraph-properties fo:text-align="justify">
        <style:tab-stops>
          <style:tab-stop style:type="left" style:position="1.125in"/>
        </style:tab-stops>
      </style:paragraph-properties>
    </style:style>
    <style:style style:name="T279" style:parent-style-name="DefaultParagraphFont" style:family="text">
      <style:text-properties style:font-size-complex="12pt" fo:language="en" fo:country="US"/>
    </style:style>
    <style:style style:name="P280" style:parent-style-name="Normal" style:family="paragraph">
      <style:paragraph-properties fo:text-align="justify">
        <style:tab-stops>
          <style:tab-stop style:type="left" style:position="1.125in"/>
        </style:tab-stops>
      </style:paragraph-propertie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fo:text-indent="0.7479in">
        <style:tab-stops>
          <style:tab-stop style:type="left" style:position="1.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1.125in"/>
        </style:tab-stops>
      </style:paragraph-properties>
    </style:style>
    <style:style style:name="T286" style:parent-style-name="DefaultParagraphFont" style:family="text">
      <style:text-properties style:font-size-complex="12pt" fo:language="en" fo:country="US"/>
    </style:style>
    <style:style style:name="P287" style:parent-style-name="Normal" style:family="paragraph">
      <style:paragraph-properties fo:text-align="justify">
        <style:tab-stops>
          <style:tab-stop style:type="left" style:position="1.125in"/>
        </style:tab-stops>
      </style:paragraph-properties>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justify" fo:text-indent="0.7479in">
        <style:tab-stops>
          <style:tab-stop style:type="left" style:position="1.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479in">
        <style:tab-stops>
          <style:tab-stop style:type="left" style:position="1.125in"/>
        </style:tab-stops>
      </style:paragraph-properties>
    </style:style>
    <style:style style:name="P293" style:parent-style-name="Normal" style:family="paragraph">
      <style:paragraph-properties fo:text-align="justify">
        <style:tab-stops>
          <style:tab-stop style:type="left" style:position="1.125in"/>
        </style:tab-stops>
      </style:paragraph-properties>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style:tab-stops>
          <style:tab-stop style:type="left" style:position="1.125in"/>
        </style:tab-stops>
      </style:paragraph-propertie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fo:text-indent="0.747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47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479in">
        <style:tab-stops>
          <style:tab-stop style:type="left" style:position="0.7875in"/>
        </style:tab-stops>
      </style:paragraph-properties>
    </style:style>
    <style:style style:name="P304" style:parent-style-name="Normal" style:family="paragraph">
      <style:paragraph-properties fo:text-align="justify">
        <style:tab-stops>
          <style:tab-stop style:type="left" style:position="1.125in"/>
        </style:tab-stops>
      </style:paragraph-propertie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style:tab-stops>
          <style:tab-stop style:type="left" style:position="1.125in"/>
        </style:tab-stops>
      </style:paragraph-properties>
    </style:style>
    <style:style style:name="T307" style:parent-style-name="DefaultParagraphFont" style:family="text">
      <style:text-properties style:font-size-complex="12pt" fo:language="en" fo:country="US"/>
    </style:style>
    <style:style style:name="P308" style:parent-style-name="Normal" style:family="paragraph">
      <style:paragraph-properties fo:text-align="justify" fo:text-indent="0.7479in">
        <style:tab-stops>
          <style:tab-stop style:type="left" style:position="1.1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479in">
        <style:tab-stops>
          <style:tab-stop style:type="left" style:position="1.125in"/>
        </style:tab-stops>
      </style:paragraph-properties>
    </style:style>
    <style:style style:name="P312" style:parent-style-name="Normal" style:family="paragraph">
      <style:paragraph-properties fo:text-align="justify">
        <style:tab-stops>
          <style:tab-stop style:type="left" style:position="1.125in"/>
        </style:tab-stops>
      </style:paragraph-properties>
    </style:style>
    <style:style style:name="T313" style:parent-style-name="DefaultParagraphFont" style:family="text">
      <style:text-properties style:font-size-complex="12pt" fo:language="en" fo:country="US"/>
    </style:style>
    <style:style style:name="P314" style:parent-style-name="Normal" style:family="paragraph">
      <style:paragraph-properties fo:text-align="justify">
        <style:tab-stops>
          <style:tab-stop style:type="left" style:position="1.125in"/>
        </style:tab-stops>
      </style:paragraph-propertie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7479in">
        <style:tab-stops>
          <style:tab-stop style:type="left" style:position="1.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479in">
        <style:tab-stops>
          <style:tab-stop style:type="left" style:position="1.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479in">
        <style:tab-stops>
          <style:tab-stop style:type="left" style:position="1.125in"/>
        </style:tab-stops>
      </style:paragraph-properties>
    </style:style>
    <style:style style:name="P323" style:parent-style-name="Normal" style:family="paragraph">
      <style:paragraph-properties fo:text-align="justify">
        <style:tab-stops>
          <style:tab-stop style:type="left" style:position="1.125in"/>
        </style:tab-stops>
      </style:paragraph-properties>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style:tab-stops>
          <style:tab-stop style:type="left" style:position="1.125in"/>
        </style:tab-stops>
      </style:paragraph-properties>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justify" fo:text-indent="0.7479in">
        <style:tab-stops>
          <style:tab-stop style:type="left" style:position="1.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479in">
        <style:tab-stops>
          <style:tab-stop style:type="left" style:position="1.125in"/>
        </style:tab-stops>
      </style:paragraph-properties>
    </style:style>
    <style:style style:name="P331" style:parent-style-name="Normal" style:family="paragraph">
      <style:paragraph-properties fo:text-align="justify">
        <style:tab-stops>
          <style:tab-stop style:type="left" style:position="1.125in"/>
        </style:tab-stops>
      </style:paragraph-properties>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style:tab-stops>
          <style:tab-stop style:type="left" style:position="1.125in"/>
        </style:tab-stops>
      </style:paragraph-properties>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justify" fo:text-indent="0.7479in">
        <style:tab-stops>
          <style:tab-stop style:type="left" style:position="1.1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479in">
        <style:tab-stops>
          <style:tab-stop style:type="left" style:position="1.125in"/>
        </style:tab-stops>
      </style:paragraph-properties>
    </style:style>
    <style:style style:name="P339" style:parent-style-name="Normal" style:family="paragraph">
      <style:paragraph-properties fo:text-align="justify">
        <style:tab-stops>
          <style:tab-stop style:type="left" style:position="1.125in"/>
        </style:tab-stops>
      </style:paragraph-propertie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style:tab-stops>
          <style:tab-stop style:type="left" style:position="1.125in"/>
        </style:tab-stops>
      </style:paragraph-properties>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text-indent="0.7479in">
        <style:tab-stops>
          <style:tab-stop style:type="left" style:position="1.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479in">
        <style:tab-stops>
          <style:tab-stop style:type="left" style:position="1.125in"/>
        </style:tab-stops>
      </style:paragraph-properties>
    </style:style>
    <style:style style:name="P347" style:parent-style-name="Normal" style:family="paragraph">
      <style:paragraph-properties fo:text-align="justify">
        <style:tab-stops>
          <style:tab-stop style:type="left" style:position="1.125in"/>
        </style:tab-stops>
      </style:paragraph-properties>
    </style:style>
    <style:style style:name="T348" style:parent-style-name="DefaultParagraphFont" style:family="text">
      <style:text-properties style:font-size-complex="12pt" fo:language="en" fo:country="US"/>
    </style:style>
    <style:style style:name="P349" style:parent-style-name="Normal" style:family="paragraph">
      <style:paragraph-properties fo:text-align="justify">
        <style:tab-stops>
          <style:tab-stop style:type="left" style:position="1.125in"/>
        </style:tab-stops>
      </style:paragraph-properties>
    </style:style>
    <style:style style:name="T350" style:parent-style-name="DefaultParagraphFont" style:family="text">
      <style:text-properties style:font-size-complex="12pt" fo:language="en" fo:country="US"/>
    </style:style>
    <style:style style:name="P351" style:parent-style-name="Normal" style:family="paragraph">
      <style:paragraph-properties fo:text-align="justify" fo:text-indent="0.7479in">
        <style:tab-stops>
          <style:tab-stop style:type="left" style:position="1.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479in">
        <style:tab-stops>
          <style:tab-stop style:type="left" style:position="1.125in"/>
        </style:tab-stops>
      </style:paragraph-properties>
    </style:style>
    <style:style style:name="P355" style:parent-style-name="Normal" style:family="paragraph">
      <style:paragraph-properties fo:text-align="justify">
        <style:tab-stops>
          <style:tab-stop style:type="left" style:position="1.125in"/>
        </style:tab-stops>
      </style:paragraph-propertie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style:tab-stops>
          <style:tab-stop style:type="left" style:position="1.125in"/>
        </style:tab-stops>
      </style:paragraph-properties>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justify" fo:text-indent="0.7479in">
        <style:tab-stops>
          <style:tab-stop style:type="left" style:position="1.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479in">
        <style:tab-stops>
          <style:tab-stop style:type="left" style:position="1.125in"/>
        </style:tab-stops>
      </style:paragraph-properties>
    </style:style>
    <style:style style:name="P363" style:parent-style-name="Normal" style:family="paragraph">
      <style:paragraph-properties fo:text-align="justify">
        <style:tab-stops>
          <style:tab-stop style:type="left" style:position="1.125in"/>
        </style:tab-stops>
      </style:paragraph-propertie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style:tab-stops>
          <style:tab-stop style:type="left" style:position="1.125in"/>
        </style:tab-stops>
      </style:paragraph-properties>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justify" fo:text-indent="0.7479in">
        <style:tab-stops>
          <style:tab-stop style:type="left" style:position="1.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479in">
        <style:tab-stops>
          <style:tab-stop style:type="left" style:position="1.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479in">
        <style:tab-stops>
          <style:tab-stop style:type="left" style:position="1.125in"/>
        </style:tab-stops>
      </style:paragraph-properties>
    </style:style>
    <style:style style:name="P374" style:parent-style-name="Normal" style:family="paragraph">
      <style:paragraph-properties fo:text-align="justify">
        <style:tab-stops>
          <style:tab-stop style:type="left" style:position="1.125in"/>
        </style:tab-stops>
      </style:paragraph-properties>
    </style:style>
    <style:style style:name="T375" style:parent-style-name="DefaultParagraphFont" style:family="text">
      <style:text-properties style:font-size-complex="12pt" fo:language="en" fo:country="US"/>
    </style:style>
    <style:style style:name="P376" style:parent-style-name="Normal" style:family="paragraph">
      <style:paragraph-properties fo:text-align="justify">
        <style:tab-stops>
          <style:tab-stop style:type="left" style:position="1.125in"/>
        </style:tab-stops>
      </style:paragraph-properties>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justify" fo:text-indent="0.7479in">
        <style:tab-stops>
          <style:tab-stop style:type="left" style:position="1.1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479in">
        <style:tab-stops>
          <style:tab-stop style:type="left" style:position="1.125in"/>
        </style:tab-stops>
      </style:paragraph-properties>
    </style:style>
    <style:style style:name="P382" style:parent-style-name="Normal" style:family="paragraph">
      <style:paragraph-properties fo:text-align="justify">
        <style:tab-stops>
          <style:tab-stop style:type="left" style:position="1.125in"/>
        </style:tab-stops>
      </style:paragraph-properties>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style:tab-stops>
          <style:tab-stop style:type="left" style:position="1.125in"/>
        </style:tab-stops>
      </style:paragraph-propertie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text-indent="0.7479in">
        <style:tab-stops>
          <style:tab-stop style:type="left" style:position="1.1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479in">
        <style:tab-stops>
          <style:tab-stop style:type="left" style:position="1.125in"/>
        </style:tab-stops>
      </style:paragraph-properties>
    </style:style>
    <style:style style:name="P390" style:parent-style-name="Normal" style:family="paragraph">
      <style:paragraph-properties fo:text-align="justify">
        <style:tab-stops>
          <style:tab-stop style:type="left" style:position="1.125in"/>
        </style:tab-stops>
      </style:paragraph-propertie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justify">
        <style:tab-stops>
          <style:tab-stop style:type="left" style:position="1.125in"/>
        </style:tab-stops>
      </style:paragraph-properties>
    </style:style>
    <style:style style:name="T393" style:parent-style-name="DefaultParagraphFont" style:family="text">
      <style:text-properties style:font-size-complex="12pt" fo:language="en" fo:country="US"/>
    </style:style>
    <style:style style:name="P394" style:parent-style-name="Normal" style:family="paragraph">
      <style:paragraph-properties fo:text-align="justify" fo:text-indent="0.7479in">
        <style:tab-stops>
          <style:tab-stop style:type="left" style:position="1.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479in">
        <style:tab-stops>
          <style:tab-stop style:type="left" style:position="1.125in"/>
        </style:tab-stops>
      </style:paragraph-properties>
    </style:style>
    <style:style style:name="P398" style:parent-style-name="Normal" style:family="paragraph">
      <style:paragraph-properties fo:text-align="justify">
        <style:tab-stops>
          <style:tab-stop style:type="left" style:position="1.125in"/>
        </style:tab-stops>
      </style:paragraph-properties>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style:tab-stops>
          <style:tab-stop style:type="left" style:position="1.125in"/>
        </style:tab-stops>
      </style:paragraph-properties>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justify" fo:text-indent="0.7479in">
        <style:tab-stops>
          <style:tab-stop style:type="left" style:position="1.1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479in">
        <style:tab-stops>
          <style:tab-stop style:type="left" style:position="1.125in"/>
        </style:tab-stops>
      </style:paragraph-properties>
    </style:style>
    <style:style style:name="P406" style:parent-style-name="Normal" style:family="paragraph">
      <style:paragraph-properties fo:text-align="justify">
        <style:tab-stops>
          <style:tab-stop style:type="left" style:position="1.125in"/>
        </style:tab-stops>
      </style:paragraph-properties>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style:tab-stops>
          <style:tab-stop style:type="left" style:position="1.125in"/>
        </style:tab-stops>
      </style:paragraph-properties>
    </style:style>
    <style:style style:name="T409" style:parent-style-name="DefaultParagraphFont" style:family="text">
      <style:text-properties style:font-size-complex="12pt" fo:language="en" fo:country="US"/>
    </style:style>
    <style:style style:name="P410" style:parent-style-name="Normal" style:family="paragraph">
      <style:paragraph-properties fo:text-align="justify" fo:text-indent="0.7479in">
        <style:tab-stops>
          <style:tab-stop style:type="left" style:position="1.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479in">
        <style:tab-stops>
          <style:tab-stop style:type="left" style:position="1.125in"/>
        </style:tab-stops>
      </style:paragraph-properties>
    </style:style>
    <style:style style:name="P414" style:parent-style-name="Normal" style:family="paragraph">
      <style:paragraph-properties fo:text-align="justify">
        <style:tab-stops>
          <style:tab-stop style:type="left" style:position="1.125in"/>
        </style:tab-stops>
      </style:paragraph-properties>
    </style:style>
    <style:style style:name="T415" style:parent-style-name="DefaultParagraphFont" style:family="text">
      <style:text-properties style:font-size-complex="12pt" fo:language="en" fo:country="US"/>
    </style:style>
    <style:style style:name="P416" style:parent-style-name="Normal" style:family="paragraph">
      <style:paragraph-properties fo:text-align="justify">
        <style:tab-stops>
          <style:tab-stop style:type="left" style:position="1.125in"/>
        </style:tab-stops>
      </style:paragraph-properties>
    </style:style>
    <style:style style:name="T417" style:parent-style-name="DefaultParagraphFont" style:family="text">
      <style:text-properties style:font-size-complex="12pt" fo:language="en" fo:country="US"/>
    </style:style>
    <style:style style:name="P418" style:parent-style-name="Normal" style:family="paragraph">
      <style:paragraph-properties fo:text-align="justify" fo:text-indent="0.7479in">
        <style:tab-stops>
          <style:tab-stop style:type="left" style:position="1.1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479in">
        <style:tab-stops>
          <style:tab-stop style:type="left" style:position="1.125in"/>
        </style:tab-stops>
      </style:paragraph-properties>
    </style:style>
    <style:style style:name="P422" style:parent-style-name="Normal" style:family="paragraph">
      <style:paragraph-properties fo:text-align="justify">
        <style:tab-stops>
          <style:tab-stop style:type="left" style:position="1.125in"/>
        </style:tab-stops>
      </style:paragraph-propertie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justify">
        <style:tab-stops>
          <style:tab-stop style:type="left" style:position="1.125in"/>
        </style:tab-stops>
      </style:paragraph-properties>
    </style:style>
    <style:style style:name="T425" style:parent-style-name="DefaultParagraphFont" style:family="text">
      <style:text-properties style:font-size-complex="12pt" fo:language="en" fo:country="US"/>
    </style:style>
    <style:style style:name="P426" style:parent-style-name="Normal" style:family="paragraph">
      <style:paragraph-properties fo:text-align="justify" fo:text-indent="0.7479in">
        <style:tab-stops>
          <style:tab-stop style:type="left" style:position="1.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479in">
        <style:tab-stops>
          <style:tab-stop style:type="left" style:position="1.1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479in">
        <style:tab-stops>
          <style:tab-stop style:type="left" style:position="1.125in"/>
        </style:tab-stops>
      </style:paragraph-properties>
    </style:style>
    <style:style style:name="P433" style:parent-style-name="Normal" style:family="paragraph">
      <style:paragraph-properties fo:text-align="justify">
        <style:tab-stops>
          <style:tab-stop style:type="left" style:position="1.125in"/>
        </style:tab-stops>
      </style:paragraph-properties>
    </style:style>
    <style:style style:name="T434" style:parent-style-name="DefaultParagraphFont" style:family="text">
      <style:text-properties style:font-size-complex="12pt" fo:language="en" fo:country="US"/>
    </style:style>
    <style:style style:name="P435" style:parent-style-name="Normal" style:family="paragraph">
      <style:paragraph-properties fo:text-align="justify">
        <style:tab-stops>
          <style:tab-stop style:type="left" style:position="1.125in"/>
        </style:tab-stops>
      </style:paragraph-properties>
    </style:style>
    <style:style style:name="T436" style:parent-style-name="DefaultParagraphFont" style:family="text">
      <style:text-properties style:font-size-complex="12pt" fo:language="en" fo:country="US"/>
    </style:style>
    <style:style style:name="P437" style:parent-style-name="Normal" style:family="paragraph">
      <style:paragraph-properties fo:text-align="justify" fo:text-indent="0.7479in">
        <style:tab-stops>
          <style:tab-stop style:type="left" style:position="1.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479in">
        <style:tab-stops>
          <style:tab-stop style:type="left" style:position="1.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479in">
        <style:tab-stops>
          <style:tab-stop style:type="left" style:position="1.125in"/>
        </style:tab-stops>
      </style:paragraph-properties>
    </style:style>
    <style:style style:name="P444" style:parent-style-name="Normal" style:family="paragraph">
      <style:paragraph-properties fo:text-align="justify">
        <style:tab-stops>
          <style:tab-stop style:type="left" style:position="1.0812in"/>
          <style:tab-stop style:type="left" style:position="1.125in"/>
        </style:tab-stops>
      </style:paragraph-properties>
    </style:style>
    <style:style style:name="T445" style:parent-style-name="DefaultParagraphFont" style:family="text">
      <style:text-properties style:font-size-complex="12pt" fo:language="en" fo:country="US"/>
    </style:style>
    <style:style style:name="P446" style:parent-style-name="Normal" style:family="paragraph">
      <style:paragraph-properties fo:text-align="justify">
        <style:tab-stops>
          <style:tab-stop style:type="left" style:position="1.0812in"/>
          <style:tab-stop style:type="left" style:position="1.125in"/>
        </style:tab-stops>
      </style:paragraph-properties>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text-indent="0.7479in">
        <style:tab-stops>
          <style:tab-stop style:type="left" style:position="1.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479in">
        <style:tab-stops>
          <style:tab-stop style:type="left" style:position="1.125in"/>
        </style:tab-stops>
      </style:paragraph-properties>
    </style:style>
    <style:style style:name="P452" style:parent-style-name="Normal" style:family="paragraph">
      <style:paragraph-properties fo:text-align="justify">
        <style:tab-stops>
          <style:tab-stop style:type="left" style:position="1.125in"/>
        </style:tab-stops>
      </style:paragraph-properties>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justify">
        <style:tab-stops>
          <style:tab-stop style:type="left" style:position="1.125in"/>
        </style:tab-stops>
      </style:paragraph-properties>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justify" fo:text-indent="0.7479in">
        <style:tab-stops>
          <style:tab-stop style:type="left" style:position="1.1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479in">
        <style:tab-stops>
          <style:tab-stop style:type="left" style:position="1.125in"/>
        </style:tab-stops>
      </style:paragraph-properties>
    </style:style>
    <style:style style:name="P460" style:parent-style-name="Normal" style:family="paragraph">
      <style:paragraph-properties fo:text-align="justify">
        <style:tab-stops>
          <style:tab-stop style:type="left" style:position="1.125in"/>
        </style:tab-stops>
      </style:paragraph-properties>
    </style:style>
    <style:style style:name="T461" style:parent-style-name="DefaultParagraphFont" style:family="text">
      <style:text-properties style:font-size-complex="12pt" fo:language="en" fo:country="US"/>
    </style:style>
    <style:style style:name="P462" style:parent-style-name="Normal" style:family="paragraph">
      <style:paragraph-properties fo:text-align="justify">
        <style:tab-stops>
          <style:tab-stop style:type="left" style:position="1.125in"/>
        </style:tab-stops>
      </style:paragraph-properties>
    </style:style>
    <style:style style:name="T463" style:parent-style-name="DefaultParagraphFont" style:family="text">
      <style:text-properties style:font-size-complex="12pt" fo:language="en" fo:country="US"/>
    </style:style>
    <style:style style:name="P464" style:parent-style-name="Normal" style:family="paragraph">
      <style:paragraph-properties fo:text-align="justify" fo:text-indent="0.7479in">
        <style:tab-stops>
          <style:tab-stop style:type="left" style:position="1.1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1.125in"/>
        </style:tab-stops>
      </style:paragraph-properties>
    </style:style>
    <style:style style:name="T468" style:parent-style-name="DefaultParagraphFont" style:family="text">
      <style:text-properties style:font-size-complex="12pt" fo:language="en" fo:country="US"/>
    </style:style>
    <style:style style:name="P469" style:parent-style-name="Normal" style:family="paragraph">
      <style:paragraph-properties fo:text-align="justify">
        <style:tab-stops>
          <style:tab-stop style:type="left" style:position="1.125in"/>
        </style:tab-stops>
      </style:paragraph-properties>
    </style:style>
    <style:style style:name="T470" style:parent-style-name="DefaultParagraphFont" style:family="text">
      <style:text-properties style:font-size-complex="12pt" fo:language="en" fo:country="US"/>
    </style:style>
    <style:style style:name="P471" style:parent-style-name="Normal" style:family="paragraph">
      <style:paragraph-properties fo:text-align="justify" fo:text-indent="0.7479in">
        <style:tab-stops>
          <style:tab-stop style:type="left" style:position="1.1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479in">
        <style:tab-stops>
          <style:tab-stop style:type="left" style:position="1.125in"/>
        </style:tab-stops>
      </style:paragraph-properties>
    </style:style>
    <style:style style:name="P475" style:parent-style-name="Normal" style:family="paragraph">
      <style:paragraph-properties fo:text-align="justify">
        <style:tab-stops>
          <style:tab-stop style:type="left" style:position="1.125in"/>
        </style:tab-stops>
      </style:paragraph-properties>
    </style:style>
    <style:style style:name="T476" style:parent-style-name="DefaultParagraphFont" style:family="text">
      <style:text-properties style:font-size-complex="12pt" fo:language="en" fo:country="US"/>
    </style:style>
    <style:style style:name="P477" style:parent-style-name="Normal" style:family="paragraph">
      <style:paragraph-properties fo:text-align="justify">
        <style:tab-stops>
          <style:tab-stop style:type="left" style:position="1.125in"/>
        </style:tab-stops>
      </style:paragraph-properties>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fo:text-indent="0.7479in">
        <style:tab-stops>
          <style:tab-stop style:type="left" style:position="1.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479in">
        <style:tab-stops>
          <style:tab-stop style:type="left" style:position="1.125in"/>
        </style:tab-stops>
      </style:paragraph-properties>
    </style:style>
    <style:style style:name="P484" style:parent-style-name="Normal" style:family="paragraph">
      <style:paragraph-properties fo:text-align="justify">
        <style:tab-stops>
          <style:tab-stop style:type="left" style:position="1.125in"/>
        </style:tab-stops>
      </style:paragraph-properties>
    </style:style>
    <style:style style:name="T485" style:parent-style-name="DefaultParagraphFont" style:family="text">
      <style:text-properties style:font-size-complex="12pt" fo:language="en" fo:country="US"/>
    </style:style>
    <style:style style:name="P486" style:parent-style-name="Normal" style:family="paragraph">
      <style:paragraph-properties fo:text-align="justify">
        <style:tab-stops>
          <style:tab-stop style:type="left" style:position="1.125in"/>
        </style:tab-stops>
      </style:paragraph-properties>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justify" fo:text-indent="0.7479in">
        <style:tab-stops>
          <style:tab-stop style:type="left" style:position="1.1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break-before="page" fo:text-align="justify">
        <style:tab-stops>
          <style:tab-stop style:type="left" style:position="1.125in"/>
        </style:tab-stops>
      </style:paragraph-properties>
    </style:style>
    <style:style style:name="P492" style:parent-style-name="Normal" style:family="paragraph">
      <style:paragraph-properties fo:text-align="justify">
        <style:tab-stops>
          <style:tab-stop style:type="left" style:position="1.125in"/>
        </style:tab-stops>
      </style:paragraph-properties>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style:tab-stops>
          <style:tab-stop style:type="left" style:position="1.125in"/>
        </style:tab-stops>
      </style:paragraph-properties>
    </style:style>
    <style:style style:name="T495" style:parent-style-name="DefaultParagraphFont" style:family="text">
      <style:text-properties style:font-size-complex="12pt" fo:language="en" fo:country="US"/>
    </style:style>
    <style:style style:name="P496" style:parent-style-name="Normal" style:family="paragraph">
      <style:paragraph-properties fo:text-align="justify" fo:text-indent="0.7479in">
        <style:tab-stops>
          <style:tab-stop style:type="left" style:position="1.1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479in">
        <style:tab-stops>
          <style:tab-stop style:type="left" style:position="1.125in"/>
        </style:tab-stops>
      </style:paragraph-properties>
    </style:style>
    <style:style style:name="P500" style:parent-style-name="Normal" style:family="paragraph">
      <style:paragraph-properties fo:text-align="justify">
        <style:tab-stops>
          <style:tab-stop style:type="left" style:position="1.125in"/>
        </style:tab-stops>
      </style:paragraph-properties>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style:tab-stops>
          <style:tab-stop style:type="left" style:position="1.125in"/>
        </style:tab-stops>
      </style:paragraph-properties>
    </style:style>
    <style:style style:name="T503" style:parent-style-name="DefaultParagraphFont" style:family="text">
      <style:text-properties style:font-size-complex="12pt" fo:language="en" fo:country="US"/>
    </style:style>
    <style:style style:name="P504" style:parent-style-name="Normal" style:family="paragraph">
      <style:paragraph-properties fo:text-align="justify" fo:text-indent="0.7479in">
        <style:tab-stops>
          <style:tab-stop style:type="left" style:position="1.1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479in">
        <style:tab-stops>
          <style:tab-stop style:type="left" style:position="1.125in"/>
        </style:tab-stops>
      </style:paragraph-properties>
    </style:style>
    <style:style style:name="P508" style:parent-style-name="Normal" style:family="paragraph">
      <style:paragraph-properties fo:text-align="justify">
        <style:tab-stops>
          <style:tab-stop style:type="left" style:position="1.125in"/>
        </style:tab-stops>
      </style:paragraph-properties>
    </style:style>
    <style:style style:name="T509" style:parent-style-name="DefaultParagraphFont" style:family="text">
      <style:text-properties style:font-size-complex="12pt" fo:language="en" fo:country="US"/>
    </style:style>
    <style:style style:name="P510" style:parent-style-name="Normal" style:family="paragraph">
      <style:paragraph-properties fo:text-align="justify">
        <style:tab-stops>
          <style:tab-stop style:type="left" style:position="1.125in"/>
        </style:tab-stops>
      </style:paragraph-properties>
    </style:style>
    <style:style style:name="T511" style:parent-style-name="DefaultParagraphFont" style:family="text">
      <style:text-properties style:font-size-complex="12pt" fo:language="en" fo:country="US"/>
    </style:style>
    <style:style style:name="P512" style:parent-style-name="Normal" style:family="paragraph">
      <style:paragraph-properties fo:text-align="justify" fo:text-indent="0.7479in">
        <style:tab-stops>
          <style:tab-stop style:type="left" style:position="1.0812in"/>
          <style:tab-stop style:type="left" style:position="1.1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479in">
        <style:tab-stops>
          <style:tab-stop style:type="left" style:position="1.0812in"/>
          <style:tab-stop style:type="left" style:position="1.1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tab-stops>
          <style:tab-stop style:type="right" style:position="6.625in"/>
        </style:tab-stops>
      </style:paragraph-properties>
    </style:style>
    <style:style style:name="P519" style:parent-style-name="Normal" style:family="paragraph">
      <style:paragraph-properties>
        <style:tab-stops>
          <style:tab-stop style:type="right" style:position="6.625in"/>
        </style:tab-stops>
      </style:paragraph-properties>
    </style:style>
    <style:style style:name="P520" style:parent-style-name="Normal" style:family="paragraph">
      <style:paragraph-properties>
        <style:tab-stops>
          <style:tab-stop style:type="right" style:position="6.625in"/>
        </style:tab-stops>
      </style:paragraph-properties>
    </style:style>
    <style:style style:name="P521" style:parent-style-name="Normal" style:family="paragraph">
      <style:paragraph-properties>
        <style:tab-stops>
          <style:tab-stop style:type="right" style:position="6.6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fo:text-transform="uppercase"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line-height="150%"/>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1" draw:name="Picture 3" text:anchor-type="as-char" svg:x="0in" svg:y="0in" svg:width="0.51042in" svg:height="0.61458in" style:rel-width="scale" style:rel-height="scale"><draw:image xlink:href="media/image1.png" xlink:type="simple" xlink:show="embed" xlink:actuate="onLoad"/><svg:title/><svg:desc/></draw:frame></text:span></text:p>
      <text:p text:style-name="P20">KLAIPĖDOS RAJONO savivaldybės taryba</text:p>
      <text:p text:style-name="P21"/>
      <text:p text:style-name="P22">SPRENDIMAS</text:p>
      <text:p text:style-name="P23"><text:span text:style-name="T24">dėl klaipėdos rajono savivaldybės strateginio veiklos plano 2014</text:span><text:span text:style-name="T25">–</text:span><text:span text:style-name="T26">2016 m. programų pakeitimo</text:span></text:p>
      <text:p text:style-name="P27"/>
      <text:p text:style-name="P28"><text:span text:style-name="T29">2014<text:s/></text:span><text:span text:style-name="T30">m. rugsėjo 25 d. Nr</text:span><text:span text:style-name="T31">. T11-427</text:span><text:span text:style-name="T32"><text:line-break/>G</text:span><text:span text:style-name="T33">argždai</text:span></text:p>
      <text:p text:style-name="P34"/>
      <text:p text:style-name="P35"/>
      <text:p text:style-name="P36"><text:span text:style-name="T37">Klaipėdos rajono savivaldybės taryba, vadovaudamasi Lietuvos Respublikos vietos savivaldos įstatymo 18 straipsnio 1 dalimi,<text:s/></text:span><text:span text:style-name="T38">nusprendžia</text:span><text:span text:style-name="T39">:<text:s/></text:span></text:p>
      <text:p text:style-name="P40"><text:span text:style-name="T41">1</text:span><text:span text:style-name="T42">. Pakeisti Klaipėdos rajono savivaldybės strateginio veiklos plano 2014–2016 m., patvirtinto 2014-02-27 Klaipėdos rajono savivaldybės tarybos sprendimu Nr. T11-86, Žinių visuomenės plėtros programą:</text:span></text:p>
      <text:p text:style-name="P43"><text:span text:style-name="T44">1.1</text:span><text:span text:style-name="T45">. priemonės 1.1.1. „Bendrųjų ugdymo planų, ikimokyklinio ir priešmokyklinio ugdymo programos įgyvendinimas bei tinkamos ugdymo aplinkos užtikrinimas Gargždų „Minijos“ progimnazijoje“ eilutėje „MK“ skiltyje „2014 m. asignavimai darbo užmokesčiui“ vietoje skaičiaus „2604,5“ įrašyti skaičių „2607,4“, skiltyje „2014 m. asignavimai išlaidoms iš viso“ vietoje skaičiaus „3531,9“ įrašyti skaičių „3535,7“, skiltyje „2014 m. asignavimai iš viso“ vietoje skaičiaus „3531,9“ įrašyti skaičių „3535,7“; eilutėje „S“ skiltyje „2014 m. asignavimai išlaidoms iš viso“ vietoje skaičiaus „112,5“ įrašyti skaičių „182,5“, skiltyje „2014 m. asignavimai iš viso“ vietoje skaičiaus „112,5“ įrašyti skaičių „182,5“. Priemonės eilutę išdėstyti taip:</text:span></text:p>
      <text:p text:style-name="P46"><text:span text:style-name="T47"><draw:frame draw:style-name="a2" draw:name="Paveikslėlis 1" text:anchor-type="as-char" svg:x="0in" svg:y="0in" svg:width="6.88542in" svg:height="0.875in" style:rel-width="scale" style:rel-height="scale"><draw:image xlink:href="media/image2.emf" xlink:type="simple" xlink:show="embed" xlink:actuate="onLoad"/><svg:title/><svg:desc/></draw:frame></text:span></text:p>
      <text:p text:style-name="P48"><text:span text:style-name="T49"><draw:frame draw:style-name="a3" draw:name="Paveikslėlis 2" text:anchor-type="as-char" svg:x="0in" svg:y="0in" svg:width="6.88542in" svg:height="0.75in" style:rel-width="scale" style:rel-height="scale"><draw:image xlink:href="media/image3.emf" xlink:type="simple" xlink:show="embed" xlink:actuate="onLoad"/><svg:title/><svg:desc/></draw:frame></text:span></text:p>
      <text:p text:style-name="P50"><text:span text:style-name="T51">1.2</text:span><text:span text:style-name="T52">. priemonės 1.1.2. „Bendrųjų ugdymo planų <text:s text:c="2"/>įgyvendinimas <text:s/>bei tinkamos ugdymo aplinkos užtikrinimas Gargždų „Kranto“ pagrindinėje mokykloje“ eilutėje „MK“ skiltyje „2014 m. asignavimai darbo užmokesčiui“ vietoje skaičiaus „2164,8“ įrašyti skaičių „2167,0“, skiltyje „2014 m. asignavimai išlaidoms iš viso“ vietoje skaičiaus „2929,9“ įrašyti skaičių „2932,8“, skiltyje „2014 m. asignavimai iš viso“ vietoje skaičiaus „2929,9“ įrašyti skaičių „2932,8“. Priemonės eilutę išdėstyti taip:</text:span></text:p>
      <text:p text:style-name="P53"/>
      <text:p text:style-name="P54"><text:span text:style-name="T55"><draw:frame draw:style-name="a4" draw:name="Paveikslėlis 3" text:anchor-type="as-char" svg:x="0in" svg:y="0in" svg:width="6.88542in" svg:height="0.875in" style:rel-width="scale" style:rel-height="scale"><draw:image xlink:href="media/image2.emf" xlink:type="simple" xlink:show="embed" xlink:actuate="onLoad"/><svg:title/><svg:desc/></draw:frame></text:span></text:p>
      <text:p text:style-name="P56"><text:span text:style-name="T57"><draw:frame draw:style-name="a5" draw:name="Paveikslėlis 4" text:anchor-type="as-char" svg:x="0in" svg:y="0in" svg:width="6.88542in" svg:height="0.65625in" style:rel-width="scale" style:rel-height="scale"><draw:image xlink:href="media/image4.emf" xlink:type="simple" xlink:show="embed" xlink:actuate="onLoad"/><svg:title/><svg:desc/></draw:frame></text:span></text:p>
      <text:p text:style-name="P58"><text:span text:style-name="T59">1.3</text:span><text:span text:style-name="T60">. priemonės 1.1.3. „Bendrųjų ugdymo planų, ikimokyklinio ir priešmokyklinio ugdymo programos įgyvendinimas bei tinkamos ugdymo aplinkos užtikrinimas Endriejavo vidurinėje<text:s/></text:span><text:soft-page-break/><text:span text:style-name="T61">mokykloje“ eilutėje „MK“ skiltyje „2014 m. asignavimai darbo užmokesčiui“ vietoje skaičiaus „827,6“ įrašyti skaičių „829,1“, skiltyje „2014 m. asignavimai išlaidoms iš viso“ vietoje skaičiaus „1110,7“ įrašyti skaičių „1112,7“, skiltyje „2014 m. asignavimai iš viso“ vietoje skaičiaus „1110,7“ įrašyti skaičių „1112,7“; eilutėje „S“ skiltyje „2014 m. asignavimai išlaidoms iš viso“ vietoje skaičiaus „69,2“ įrašyti skaičių „69,7“, skiltyje „2014 m. asignavimai iš viso“ vietoje skaičiaus „69,2“ įrašyti skaičių „69,7“. Priemonės eilutę išdėstyti taip:</text:span></text:p>
      <text:p text:style-name="P62"/>
      <text:p text:style-name="P63"><text:span text:style-name="T64"><draw:frame draw:style-name="a6" draw:name="Paveikslėlis 6" text:anchor-type="as-char" svg:x="0in" svg:y="0in" svg:width="6.88542in" svg:height="0.875in" style:rel-width="scale" style:rel-height="scale"><draw:image xlink:href="media/image2.emf" xlink:type="simple" xlink:show="embed" xlink:actuate="onLoad"/><svg:title/><svg:desc/></draw:frame></text:span></text:p>
      <text:p text:style-name="P65"><text:span text:style-name="T66"><draw:frame draw:style-name="a7" draw:name="Paveikslėlis 7" text:anchor-type="as-char" svg:x="0in" svg:y="0in" svg:width="6.88542in" svg:height="0.70833in" style:rel-width="scale" style:rel-height="scale"><draw:image xlink:href="media/image5.emf" xlink:type="simple" xlink:show="embed" xlink:actuate="onLoad"/><svg:title/><svg:desc/></draw:frame></text:span></text:p>
      <text:p text:style-name="P67"><text:span text:style-name="T68">1.4</text:span><text:span text:style-name="T69">. priemonės 1.1.4. „Bendrųjų ugdymo planų įgyvendinimas <text:s/>bei tinkamos ugdymo aplinkos užtikrinimas Gargždų „Vaivorykštės“ gimnazijoje“ eilutėje „MK“ skiltyje „2014 m. asignavimai darbo užmokesčiui“ vietoje skaičiaus „2518,9“ įrašyti skaičių „2521,8“, skiltyje „2014 m. asignavimai išlaidoms iš viso“ vietoje skaičiaus „3424,1“ įrašyti skaičių „3427,9“, skiltyje „2014 m. asignavimai iš viso“ vietoje skaičiaus „3424,1“ įrašyti skaičių „3427,9“. Priemonės eilutę išdėstyti taip:</text:span></text:p>
      <text:p text:style-name="P70"/>
      <text:p text:style-name="P71"><text:span text:style-name="T72"><draw:frame draw:style-name="a8" draw:name="Paveikslėlis 8" text:anchor-type="as-char" svg:x="0in" svg:y="0in" svg:width="6.88542in" svg:height="0.875in" style:rel-width="scale" style:rel-height="scale"><draw:image xlink:href="media/image2.emf" xlink:type="simple" xlink:show="embed" xlink:actuate="onLoad"/><svg:title/><svg:desc/></draw:frame></text:span></text:p>
      <text:p text:style-name="P73"><text:span text:style-name="T74"><draw:frame draw:style-name="a9" draw:name="Paveikslėlis 9" text:anchor-type="as-char" svg:x="0in" svg:y="0in" svg:width="6.88542in" svg:height="0.60417in" style:rel-width="scale" style:rel-height="scale"><draw:image xlink:href="media/image6.emf" xlink:type="simple" xlink:show="embed" xlink:actuate="onLoad"/><svg:title/><svg:desc/></draw:frame></text:span></text:p>
      <text:p text:style-name="P75"><text:span text:style-name="T76">1.5</text:span><text:span text:style-name="T77">. priemonės 1.1.5. „Bendrųjų ugdymo planų, ikimokyklinio ir priešmokyklinio ugdymo programos įgyvendinimas bei tinkamos ugdymo aplinkos užtikrinimas Priekulės I. Simonaitytės gimnazijoje“ eilutėje „MK“ skiltyje „2014 m. asignavimai darbo užmokesčiui“ vietoje skaičiaus „1898,1“ įrašyti skaičių „1900,3“, skiltyje „2014 m. asignavimai išlaidoms iš viso“ vietoje skaičiaus „2563,2“ įrašyti skaičių „2566,1“, skiltyje „2014 m. asignavimai iš viso“ vietoje skaičiaus „2563,2“ įrašyti skaičių „2566,1“; eilutėje „SB“ skiltyje „2014 m. asignavimai išlaidoms iš viso“ vietoje skaičiaus „1362,3“ įrašyti skaičių „1380,1“, skiltyje „2014 m. asignavimai iš viso“ vietoje skaičiaus „1362,3“ įrašyti skaičių „1388,4“. Priemonės eilutę išdėstyti taip:</text:span></text:p>
      <text:p text:style-name="P78"><text:span text:style-name="T79"><draw:frame draw:style-name="a10" draw:name="Paveikslėlis 10" text:anchor-type="as-char" svg:x="0in" svg:y="0in" svg:width="6.88542in" svg:height="0.875in" style:rel-width="scale" style:rel-height="scale"><draw:image xlink:href="media/image2.emf" xlink:type="simple" xlink:show="embed" xlink:actuate="onLoad"/><svg:title/><svg:desc/></draw:frame></text:span></text:p>
      <text:p text:style-name="P80"><text:span text:style-name="T81"><draw:frame draw:style-name="a11" draw:name="Paveikslėlis 11" text:anchor-type="as-char" svg:x="0in" svg:y="0in" svg:width="6.88542in" svg:height="0.67708in" style:rel-width="scale" style:rel-height="scale"><draw:image xlink:href="media/image7.emf" xlink:type="simple" xlink:show="embed" xlink:actuate="onLoad"/><svg:title/><svg:desc/></draw:frame></text:span></text:p>
      <text:p text:style-name="P82"><text:span text:style-name="T83">1.6</text:span><text:span text:style-name="T84">. priemonės 1.1.6. „Bendrųjų ugdymo planų, ikimokyklinio ir priešmokyklinio ugdymo programos įgyvendinimas bei tinkamos ugdymo aplinkos užtikrinimas Veiviržėnų Jurgio Šaulio gimnazijoje“ eilutėje „MK“ skiltyje „2014 m. asignavimai darbo užmokesčiui“ vietoje skaičiaus „1232,8“ įrašyti skaičių „1234,3“, skiltyje „2014 m. asignavimai išlaidoms iš viso“ vietoje skaičiaus „1651,8“ įrašyti skaičių „1653,8“, skiltyje „2014 m. asignavimai iš viso“ vietoje skaičiaus „1651,8“ įrašyti skaičių „1653,8“; eilutėje „S“ skiltyje „2014 m. asignavimai išlaidoms iš viso“ vietoje skaičiaus „89,5“ įrašyti skaičių „94,0“, skiltyje „2014 m. asignavimai iš viso“ vietoje skaičiaus „89,5“ įrašyti skaičių „94,0“. Priemonės eilutę išdėstyti taip:</text:span></text:p>
      <text:p text:style-name="P85"/>
      <text:p text:style-name="P86"><text:span text:style-name="T87"><draw:frame draw:style-name="a12" draw:name="Paveikslėlis 12" text:anchor-type="as-char" svg:x="0in" svg:y="0in" svg:width="6.88542in" svg:height="0.875in" style:rel-width="scale" style:rel-height="scale"><draw:image xlink:href="media/image2.emf" xlink:type="simple" xlink:show="embed" xlink:actuate="onLoad"/><svg:title/><svg:desc/></draw:frame></text:span></text:p>
      <text:p text:style-name="P88"><text:span text:style-name="T89"><draw:frame draw:style-name="a13" draw:name="Paveikslėlis 13" text:anchor-type="as-char" svg:x="0in" svg:y="0in" svg:width="6.88542in" svg:height="0.71875in" style:rel-width="scale" style:rel-height="scale"><draw:image xlink:href="media/image8.emf" xlink:type="simple" xlink:show="embed" xlink:actuate="onLoad"/><svg:title/><svg:desc/></draw:frame></text:span></text:p>
      <text:p text:style-name="P90"><text:span text:style-name="T91">1.7</text:span><text:span text:style-name="T92">. priemonės 1.1.7. „Bendrųjų ugdymo planų įgyvendinimas bei tinkamos ugdymo aplinkos užtikrinimas Agluonėnų pagrindinėje mokykloje“ eilutėje „MK“ skiltyje „2014 m. asignavimai darbo užmokesčiui“ vietoje skaičiaus „513,4“ įrašyti skaičių „514,9“, skiltyje „2014 m. asignavimai išlaidoms iš viso“ vietoje skaičiaus „680,4“ įrašyti skaičių „682,4“, skiltyje „2014 m. asignavimai iš viso“ vietoje skaičiaus „680,4“ įrašyti skaičių „682,4“. Priemonės eilutę išdėstyti taip:</text:span></text:p>
      <text:p text:style-name="P93"/>
      <text:p text:style-name="P94"><text:span text:style-name="T95"><draw:frame draw:style-name="a14" draw:name="Paveikslėlis 14" text:anchor-type="as-char" svg:x="0in" svg:y="0in" svg:width="6.88542in" svg:height="0.875in" style:rel-width="scale" style:rel-height="scale"><draw:image xlink:href="media/image2.emf" xlink:type="simple" xlink:show="embed" xlink:actuate="onLoad"/><svg:title/><svg:desc/></draw:frame></text:span></text:p>
      <text:p text:style-name="P96"><text:span text:style-name="T97"><draw:frame draw:style-name="a15" draw:name="Paveikslėlis 15" text:anchor-type="as-char" svg:x="0in" svg:y="0in" svg:width="6.88542in" svg:height="0.54167in" style:rel-width="scale" style:rel-height="scale"><draw:image xlink:href="media/image9.emf" xlink:type="simple" xlink:show="embed" xlink:actuate="onLoad"/><svg:title/><svg:desc/></draw:frame></text:span></text:p>
      <text:p text:style-name="P98"><text:span text:style-name="T99">1.8</text:span><text:span text:style-name="T100">. priemonės 1.1.8. „Bendrųjų ugdymo planų, ikimokyklinio ir priešmokyklinio ugdymo programos įgyvendinimas bei tinkamos ugdymo aplinkos užtikrinimas Dituvos pagrindinėje mokykloje“ eilutėje „MK“ skiltyje „2014 m. asignavimai darbo užmokesčiui“ vietoje skaičiaus „577,0“ įrašyti skaičių „578,5“, skiltyje „2014 m. asignavimai išlaidoms iš viso“ vietoje skaičiaus „766,8“ įrašyti skaičių „768,8“, skiltyje „2014 m. asignavimai iš viso“ vietoje skaičiaus „766,8“ įrašyti skaičių „768,8“; eilutėje „SB“ skiltyje „2014 m. asignavimai išlaidoms iš viso“ vietoje skaičiaus „303,6“ įrašyti skaičių „348,6“, skiltyje „2014 m. asignavimai iš viso“ vietoje skaičiaus „305,4“ įrašyti skaičių „350,4“. Priemonės eilutę išdėstyti taip:</text:span></text:p>
      <text:p text:style-name="P101"/>
      <text:p text:style-name="P102"><text:span text:style-name="T103"><draw:frame draw:style-name="a16" draw:name="Paveikslėlis 21" text:anchor-type="as-char" svg:x="0in" svg:y="0in" svg:width="6.88542in" svg:height="0.875in" style:rel-width="scale" style:rel-height="scale"><draw:image xlink:href="media/image2.emf" xlink:type="simple" xlink:show="embed" xlink:actuate="onLoad"/><svg:title/><svg:desc/></draw:frame></text:span></text:p>
      <text:p text:style-name="P104"><text:span text:style-name="T105"><draw:frame draw:style-name="a17" draw:name="Paveikslėlis 22" text:anchor-type="as-char" svg:x="0in" svg:y="0in" svg:width="6.88542in" svg:height="0.67708in" style:rel-width="scale" style:rel-height="scale"><draw:image xlink:href="media/image10.emf" xlink:type="simple" xlink:show="embed" xlink:actuate="onLoad"/><svg:title/><svg:desc/></draw:frame></text:span></text:p>
      <text:p text:style-name="P106"><text:span text:style-name="T107">1.9</text:span><text:span text:style-name="T108">. priemonės 1.1.9. „Bendrųjų ugdymo planų įgyvendinimas bei tinkamos ugdymo aplinkos užtikrinimas Dovilų <text:s/>pagrindinėje mokykloje“ eilutėje „MK“ skiltyje „2014 m. asignavimai darbo užmokesčiui“ vietoje skaičiaus „714,6“ įrašyti skaičių „716,1“, skiltyje „2014 m. asignavimai išlaidoms iš viso“ vietoje skaičiaus „961,0“ įrašyti skaičių „963,0“, skiltyje „2014 m. asignavimai iš viso“ vietoje skaičiaus „961,0“ įrašyti skaičių „963,0“. Priemonės eilutę išdėstyti taip:</text:span></text:p>
      <text:p text:style-name="P109"/>
      <text:p text:style-name="P110"><text:span text:style-name="T111"><draw:frame draw:style-name="a18" draw:name="Paveikslėlis 23" text:anchor-type="as-char" svg:x="0in" svg:y="0in" svg:width="6.88542in" svg:height="0.875in" style:rel-width="scale" style:rel-height="scale"><draw:image xlink:href="media/image2.emf" xlink:type="simple" xlink:show="embed" xlink:actuate="onLoad"/><svg:title/><svg:desc/></draw:frame></text:span></text:p>
      <text:p text:style-name="P112"><text:span text:style-name="T113"><draw:frame draw:style-name="a19" draw:name="Paveikslėlis 24" text:anchor-type="as-char" svg:x="0in" svg:y="0in" svg:width="6.88542in" svg:height="0.48958in" style:rel-width="scale" style:rel-height="scale"><draw:image xlink:href="media/image11.emf" xlink:type="simple" xlink:show="embed" xlink:actuate="onLoad"/><svg:title/><svg:desc/></draw:frame></text:span></text:p>
      <text:p text:style-name="P114"><text:span text:style-name="T115">1.10</text:span><text:span text:style-name="T116">. priemonės 1.1.10. „Bendrųjų ugdymo planų įgyvendinimas bei tinkamos ugdymo aplinkos užtikrinimas Drevernos pagrindinėje mokykloje“ eilutėje „MK“ skiltyje „2014 m.<text:s/></text:span><text:soft-page-break/><text:span text:style-name="T117">asignavimai darbo užmokesčiui“ vietoje skaičiaus „299,1“ įrašyti skaičių „299,8“, skiltyje „2014 m. asignavimai išlaidoms iš viso“ vietoje skaičiaus „398,7“ įrašyti skaičių „399,6“, skiltyje „2014 m. asignavimai iš viso“ vietoje skaičiaus „398,7“ įrašyti skaičių „399,6“. Priemonės eilutę išdėstyti taip:</text:span></text:p>
      <text:p text:style-name="P118"/>
      <text:p text:style-name="P119"><text:span text:style-name="T120"><draw:frame draw:style-name="a20" draw:name="Paveikslėlis 16" text:anchor-type="as-char" svg:x="0in" svg:y="0in" svg:width="6.88542in" svg:height="0.875in" style:rel-width="scale" style:rel-height="scale"><draw:image xlink:href="media/image2.emf" xlink:type="simple" xlink:show="embed" xlink:actuate="onLoad"/><svg:title/><svg:desc/></draw:frame></text:span></text:p>
      <text:p text:style-name="P121"><text:span text:style-name="T122"><draw:frame draw:style-name="a21" draw:name="Paveikslėlis 17" text:anchor-type="as-char" svg:x="0in" svg:y="0in" svg:width="6.88542in" svg:height="0.48958in" style:rel-width="scale" style:rel-height="scale"><draw:image xlink:href="media/image12.emf" xlink:type="simple" xlink:show="embed" xlink:actuate="onLoad"/><svg:title/><svg:desc/></draw:frame></text:span></text:p>
      <text:p text:style-name="P123"><text:span text:style-name="T124">1.11</text:span><text:span text:style-name="T125">. priemonės 1.1.11. „Bendrųjų ugdymo planų, ikimokyklinio ir priešmokyklinio ugdymo programos įgyvendinimas bei tinkamos ugdymo aplinkos užtikrinimas Judrėnų St. Dariaus pagrindinėje mokykloje“ eilutėje „MK“ skiltyje „2014 m. asignavimai darbo užmokesčiui“ vietoje skaičiaus „334,6“ įrašyti skaičių „335,3“, skiltyje „2014 m. asignavimai išlaidoms iš viso“ vietoje skaičiaus „445,3“ įrašyti skaičių „446,2“, skiltyje „2014 m. asignavimai iš viso“ vietoje skaičiaus „445,3“ įrašyti skaičių „446,2“. Priemonės eilutę išdėstyti taip:</text:span></text:p>
      <text:p text:style-name="P126"/>
      <text:p text:style-name="P127"><text:span text:style-name="T128"><draw:frame draw:style-name="a22" draw:name="Paveikslėlis 18" text:anchor-type="as-char" svg:x="0in" svg:y="0in" svg:width="6.88542in" svg:height="0.875in" style:rel-width="scale" style:rel-height="scale"><draw:image xlink:href="media/image2.emf" xlink:type="simple" xlink:show="embed" xlink:actuate="onLoad"/><svg:title/><svg:desc/></draw:frame></text:span></text:p>
      <text:p text:style-name="P129"><text:span text:style-name="T130"><draw:frame draw:style-name="a23" draw:name="Paveikslėlis 19" text:anchor-type="as-char" svg:x="0in" svg:y="0in" svg:width="6.88542in" svg:height="0.73958in" style:rel-width="scale" style:rel-height="scale"><draw:image xlink:href="media/image13.emf" xlink:type="simple" xlink:show="embed" xlink:actuate="onLoad"/><svg:title/><svg:desc/></draw:frame></text:span></text:p>
      <text:p text:style-name="P131"><text:span text:style-name="T132">1.12</text:span><text:span text:style-name="T133">. priemonės 1.1.12. „Bendrųjų ugdymo planų, ikimokyklinio ir priešmokyklinio ugdymo programos įgyvendinimas bei tinkamos ugdymo aplinkos užtikrinimas Ketvergių pagrindinėje mokykloje“ eilutėje „MK“ skiltyje „2014 m. asignavimai darbo užmokesčiui“ vietoje skaičiaus „624,6“ įrašyti skaičių „626,1“, skiltyje „2014 m. asignavimai išlaidoms iš viso“ vietoje skaičiaus „840,4“ įrašyti skaičių „842,4“, skiltyje „2014 m. asignavimai iš viso“ vietoje skaičiaus „840,4“ įrašyti skaičių „842,4“. Priemonės eilutę išdėstyti taip:</text:span></text:p>
      <text:p text:style-name="P134"/>
      <text:p text:style-name="P135"><text:span text:style-name="T136"><draw:frame draw:style-name="a24" draw:name="Paveikslėlis 20" text:anchor-type="as-char" svg:x="0in" svg:y="0in" svg:width="6.88542in" svg:height="0.875in" style:rel-width="scale" style:rel-height="scale"><draw:image xlink:href="media/image2.emf" xlink:type="simple" xlink:show="embed" xlink:actuate="onLoad"/><svg:title/><svg:desc/></draw:frame></text:span></text:p>
      <text:p text:style-name="P137"><text:span text:style-name="T138"><draw:frame draw:style-name="a25" draw:name="Paveikslėlis 25" text:anchor-type="as-char" svg:x="0in" svg:y="0in" svg:width="6.88542in" svg:height="0.67708in" style:rel-width="scale" style:rel-height="scale"><draw:image xlink:href="media/image14.emf" xlink:type="simple" xlink:show="embed" xlink:actuate="onLoad"/><svg:title/><svg:desc/></draw:frame></text:span></text:p>
      <text:p text:style-name="P139"><text:span text:style-name="T140">1.13</text:span><text:span text:style-name="T141">. priemonės 1.1.13. „Bendrųjų ugdymo planų, ikimokyklinio ir priešmokyklinio ugdymo programos įgyvendinimas bei tinkamos ugdymo aplinkos užtikrinimas Kretingalės pagrindinėje mokykloje“ eilutėje „MK“ skiltyje „2014 m. asignavimai darbo užmokesčiui“ vietoje skaičiaus „633,3“ įrašyti skaičių „634,1“, skiltyje „2014 m. asignavimai išlaidoms iš viso“ vietoje skaičiaus „851,3“ įrašyti skaičių „852,3“, skiltyje „2014 m. asignavimai iš viso“ vietoje skaičiaus „851,3“ įrašyti skaičių „852,3“; eilutėje „S“ skiltyje „2014 m. asignavimai išlaidoms iš viso“ vietoje skaičiaus „50,3“ įrašyti skaičių „51,8“, skiltyje „2014 m. asignavimai iš viso“ vietoje skaičiaus „50,3“ įrašyti skaičių „51,8“. Priemonės eilutę išdėstyti taip:</text:span></text:p>
      <text:p text:style-name="P142"/>
      <text:soft-page-break/>
      <text:p text:style-name="P143"><text:span text:style-name="T144"><draw:frame draw:style-name="a26" draw:name="Paveikslėlis 26" text:anchor-type="as-char" svg:x="0in" svg:y="0in" svg:width="6.88542in" svg:height="0.875in" style:rel-width="scale" style:rel-height="scale"><draw:image xlink:href="media/image2.emf" xlink:type="simple" xlink:show="embed" xlink:actuate="onLoad"/><svg:title/><svg:desc/></draw:frame></text:span></text:p>
      <text:p text:style-name="P145"><text:span text:style-name="T146"><draw:frame draw:style-name="a27" draw:name="Paveikslėlis 27" text:anchor-type="as-char" svg:x="0in" svg:y="0in" svg:width="6.88542in" svg:height="0.66667in" style:rel-width="scale" style:rel-height="scale"><draw:image xlink:href="media/image15.emf" xlink:type="simple" xlink:show="embed" xlink:actuate="onLoad"/><svg:title/><svg:desc/></draw:frame></text:span></text:p>
      <text:p text:style-name="P147"><text:span text:style-name="T148">1.14</text:span><text:span text:style-name="T149">. priemonės 1.1.14. „Bendrųjų ugdymo planų, ikimokyklinio ir priešmokyklinio ugdymo programos įgyvendinimas bei tinkamos ugdymo aplinkos užtikrinimas Lapių pagrindinėje mokykloje“ eilutėje „MK“ skiltyje „2014 m. asignavimai darbo užmokesčiui“ vietoje skaičiaus „620,2“ įrašyti skaičių „621,7“, skiltyje „2014 m. asignavimai išlaidoms iš viso“ vietoje skaičiaus „827,1“ įrašyti skaičių „829,1“, skiltyje „2014 m. asignavimai iš viso“ vietoje skaičiaus „827,1“ įrašyti skaičių „829,1“; eilutėje „SB“ skiltyje „2014 m. asignavimai išlaidoms iš viso“ vietoje skaičiaus „898,4“ įrašyti skaičių „900,4“, skiltyje „2014 m. asignavimai iš viso“ vietoje skaičiaus „909,9“ įrašyti skaičių „911,9“. Priemonės eilutę išdėstyti taip:</text:span></text:p>
      <text:p text:style-name="P150"/>
      <text:p text:style-name="P151"><text:span text:style-name="T152"><draw:frame draw:style-name="a28" draw:name="Paveikslėlis 28" text:anchor-type="as-char" svg:x="0in" svg:y="0in" svg:width="6.88542in" svg:height="0.875in" style:rel-width="scale" style:rel-height="scale"><draw:image xlink:href="media/image2.emf" xlink:type="simple" xlink:show="embed" xlink:actuate="onLoad"/><svg:title/><svg:desc/></draw:frame></text:span></text:p>
      <text:p text:style-name="P153"><text:span text:style-name="T154"><draw:frame draw:style-name="a29" draw:name="Paveikslėlis 29" text:anchor-type="as-char" svg:x="0in" svg:y="0in" svg:width="6.88542in" svg:height="0.63542in" style:rel-width="scale" style:rel-height="scale"><draw:image xlink:href="media/image16.emf" xlink:type="simple" xlink:show="embed" xlink:actuate="onLoad"/><svg:title/><svg:desc/></draw:frame></text:span></text:p>
      <text:p text:style-name="P155"><text:span text:style-name="T156">1.15</text:span><text:span text:style-name="T157">. priemonės 1.1.15. „Bendrųjų ugdymo planų, ikimokyklinio ir priešmokyklinio ugdymo programos įgyvendinimas bei tinkamos ugdymo aplinkos užtikrinimas Pašlūžmio mokykloje-daugiafunkciame centre“ eilutėje „MK“ skiltyje „2014 m. asignavimai darbo užmokesčiui“ vietoje skaičiaus „389,4“ įrašyti skaičių „390,1“, skiltyje „2014 m. asignavimai išlaidoms iš viso“ vietoje skaičiaus „520,5“ įrašyti skaičių „521,4“, skiltyje „2014 m. asignavimai iš viso“ vietoje skaičiaus „520,5“ įrašyti skaičių „521,4“; eilutėje „SB“ skiltyje „2014 m. asignavimai išlaidoms iš viso“ vietoje skaičiaus „339,6“ įrašyti skaičių „341,6“, skiltyje „2014 m. asignavimai iš viso“ vietoje skaičiaus „340,6“ įrašyti skaičių „342,6“. Priemonės eilutę išdėstyti taip:</text:span></text:p>
      <text:p text:style-name="P158"/>
      <text:p text:style-name="P159"><text:span text:style-name="T160"><draw:frame draw:style-name="a30" draw:name="Paveikslėlis 30" text:anchor-type="as-char" svg:x="0in" svg:y="0in" svg:width="6.88542in" svg:height="0.875in" style:rel-width="scale" style:rel-height="scale"><draw:image xlink:href="media/image2.emf" xlink:type="simple" xlink:show="embed" xlink:actuate="onLoad"/><svg:title/><svg:desc/></draw:frame></text:span></text:p>
      <text:p text:style-name="P161"><text:span text:style-name="T162"><draw:frame draw:style-name="a31" draw:name="Paveikslėlis 31" text:anchor-type="as-char" svg:x="0in" svg:y="0in" svg:width="6.88542in" svg:height="0.69792in" style:rel-width="scale" style:rel-height="scale"><draw:image xlink:href="media/image17.emf" xlink:type="simple" xlink:show="embed" xlink:actuate="onLoad"/><svg:title/><svg:desc/></draw:frame></text:span></text:p>
      <text:p text:style-name="P163"><text:span text:style-name="T164">1.16</text:span><text:span text:style-name="T165">. priemonės 1.1.16. „Bendrųjų ugdymo planų, ikimokyklinio ir priešmokyklinio ugdymo programos įgyvendinimas bei tinkamos ugdymo aplinkos užtikrinimas Plikių I. Labutytės pagrindinėje mokykloje“ eilutėje „MK“ skiltyje „2014 m. asignavimai darbo užmokesčiui“ vietoje skaičiaus „647,0“ įrašyti skaičių „648,5“, skiltyje „2014 m. asignavimai išlaidoms iš viso“ vietoje skaičiaus „868,3“ įrašyti skaičių „870,3“, skiltyje „2014 m. asignavimai iš viso“ vietoje skaičiaus „868,3“ įrašyti skaičių „870,3“. Priemonės eilutę išdėstyti taip:</text:span></text:p>
      <text:p text:style-name="P166"/>
      <text:p text:style-name="P167"><text:span text:style-name="T168"><draw:frame draw:style-name="a32" draw:name="Paveikslėlis 32" text:anchor-type="as-char" svg:x="0in" svg:y="0in" svg:width="6.88542in" svg:height="0.875in" style:rel-width="scale" style:rel-height="scale"><draw:image xlink:href="media/image2.emf" xlink:type="simple" xlink:show="embed" xlink:actuate="onLoad"/><svg:title/><svg:desc/></draw:frame></text:span></text:p>
      <text:soft-page-break/>
      <text:p text:style-name="P169"><text:span text:style-name="T170"><draw:frame draw:style-name="a33" draw:name="Paveikslėlis 33" text:anchor-type="as-char" svg:x="0in" svg:y="0in" svg:width="6.88542in" svg:height="0.70833in" style:rel-width="scale" style:rel-height="scale"><draw:image xlink:href="media/image18.emf" xlink:type="simple" xlink:show="embed" xlink:actuate="onLoad"/><svg:title/><svg:desc/></draw:frame></text:span></text:p>
      <text:p text:style-name="P171"><text:span text:style-name="T172">1.17</text:span><text:span text:style-name="T173">. priemonės 1.1.17. „Bendrųjų ugdymo planų, ikimokyklinio ir priešmokyklinio ugdymo programos įgyvendinimas bei tinkamos ugdymo aplinkos užtikrinimas Šiūparių pagrindinėje mokykloje“ eilutėje „MK“ skiltyje „2014 m. asignavimai darbo užmokesčiui“ vietoje skaičiaus „321,3“ įrašyti skaičių „322,0“, skiltyje „2014 m. asignavimai išlaidoms iš viso“ vietoje skaičiaus „427,1“ įrašyti skaičių „428,0“, skiltyje „2014 m. asignavimai iš viso“ vietoje skaičiaus „427,1“ įrašyti skaičių „428,0“. Priemonės eilutę išdėstyti taip:</text:span></text:p>
      <text:p text:style-name="P174"/>
      <text:p text:style-name="P175"><text:span text:style-name="T176"><draw:frame draw:style-name="a34" draw:name="Paveikslėlis 34" text:anchor-type="as-char" svg:x="0in" svg:y="0in" svg:width="6.88542in" svg:height="0.875in" style:rel-width="scale" style:rel-height="scale"><draw:image xlink:href="media/image2.emf" xlink:type="simple" xlink:show="embed" xlink:actuate="onLoad"/><svg:title/><svg:desc/></draw:frame></text:span></text:p>
      <text:p text:style-name="P177"><text:span text:style-name="T178"><draw:frame draw:style-name="a35" draw:name="Paveikslėlis 35" text:anchor-type="as-char" svg:x="0in" svg:y="0in" svg:width="6.88542in" svg:height="0.82292in" style:rel-width="scale" style:rel-height="scale"><draw:image xlink:href="media/image19.emf" xlink:type="simple" xlink:show="embed" xlink:actuate="onLoad"/><svg:title/><svg:desc/></draw:frame></text:span></text:p>
      <text:p text:style-name="P179"><text:span text:style-name="T180">1.18</text:span><text:span text:style-name="T181">. priemonės 1.1.18. „Bendrųjų ugdymo planų, ikimokyklinio ir priešmokyklinio ugdymo programos įgyvendinimas bei tinkamos ugdymo aplinkos užtikrinimas Vėžaičių pagrindinėje mokykloje“ eilutėje „MK“ skiltyje „2014 m. asignavimai darbo užmokesčiui“ vietoje skaičiaus „682,9“ įrašyti skaičių „684,4“, skiltyje „2014 m. asignavimai išlaidoms iš viso“ vietoje skaičiaus „919,0“ įrašyti skaičių „921,0“, skiltyje „2014 m. asignavimai iš viso“ vietoje skaičiaus „919,0“ įrašyti skaičių „921,0“. Priemonės eilutę išdėstyti taip:</text:span></text:p>
      <text:p text:style-name="P182"/>
      <text:p text:style-name="P183"><text:span text:style-name="T184"><draw:frame draw:style-name="a36" draw:name="Paveikslėlis 36" text:anchor-type="as-char" svg:x="0in" svg:y="0in" svg:width="6.88542in" svg:height="0.875in" style:rel-width="scale" style:rel-height="scale"><draw:image xlink:href="media/image2.emf" xlink:type="simple" xlink:show="embed" xlink:actuate="onLoad"/><svg:title/><svg:desc/></draw:frame></text:span></text:p>
      <text:p text:style-name="P185"><text:span text:style-name="T186"><draw:frame draw:style-name="a37" draw:name="Paveikslėlis 37" text:anchor-type="as-char" svg:x="0in" svg:y="0in" svg:width="6.88542in" svg:height="0.71875in" style:rel-width="scale" style:rel-height="scale"><draw:image xlink:href="media/image20.emf" xlink:type="simple" xlink:show="embed" xlink:actuate="onLoad"/><svg:title/><svg:desc/></draw:frame></text:span></text:p>
      <text:p text:style-name="P187"><text:span text:style-name="T188">1.19</text:span><text:span text:style-name="T189">. priemonės 1.1.24. „Ikimokyklinio ir priešmokyklinio ugdymų programų įgyvendinimas bei tinkamos ugdymo aplinkos užtikrinimas Agluonėnų lopšelyje-darželyje „Nykštukas“ eilutėje „SB“ skiltyje „2014 m. asignavimai turtui įsigyti“ vietoje skaičiaus „1,1“ įrašyti skaičių „2,7“, skiltyje „2014 m. asignavimai išlaidoms iš viso“ vietoje skaičiaus „263,1“ įrašyti skaičių „261,5“; eilutėje „S“ skiltyje „2014 m. asignavimai turtui įsigyti“ vietoje skaičiaus „2,3“ įrašyti skaičių „3,6“, skiltyje „2014 m. asignavimai iš viso“ vietoje skaičiaus „48,7“ įrašyti skaičių „50,0“. Priemonės eilutę išdėstyti taip:</text:span></text:p>
      <text:p text:style-name="P190"/>
      <text:p text:style-name="P191"><text:span text:style-name="T192"><draw:frame draw:style-name="a38" draw:name="Paveikslėlis 38" text:anchor-type="as-char" svg:x="0in" svg:y="0in" svg:width="6.88542in" svg:height="0.875in" style:rel-width="scale" style:rel-height="scale"><draw:image xlink:href="media/image2.emf" xlink:type="simple" xlink:show="embed" xlink:actuate="onLoad"/><svg:title/><svg:desc/></draw:frame></text:span></text:p>
      <text:p text:style-name="P193"><text:span text:style-name="T194"><draw:frame draw:style-name="a39" draw:name="Paveikslėlis 39" text:anchor-type="as-char" svg:x="0in" svg:y="0in" svg:width="6.88542in" svg:height="0.59375in" style:rel-width="scale" style:rel-height="scale"><draw:image xlink:href="media/image21.emf" xlink:type="simple" xlink:show="embed" xlink:actuate="onLoad"/><svg:title/><svg:desc/></draw:frame></text:span></text:p>
      <text:p text:style-name="P195"><text:span text:style-name="T196">1.20</text:span><text:span text:style-name="T197">. priemonės 1.1.30. „Ikimokyklinio ir priešmokyklinio ugdymų programų įgyvendinimas bei tinkamos ugdymo aplinkos užtikrinimas Slengių mokykloje daugiafunkciame centre“ eilutėje „SB“ skiltyje „2014 m. asignavimai išlaidoms iš viso“ vietoje skaičiaus „337,0“ įrašyti<text:s/></text:span><text:soft-page-break/><text:span text:style-name="T198">skaičių „346,9“, skiltyje „2014 m. asignavimai iš viso“ vietoje skaičiaus „337,0“ įrašyti skaičių „346,9“. Priemonės eilutę išdėstyti taip:</text:span></text:p>
      <text:p text:style-name="P199"/>
      <text:p text:style-name="P200"><text:span text:style-name="T201"><draw:frame draw:style-name="a40" draw:name="Paveikslėlis 40" text:anchor-type="as-char" svg:x="0in" svg:y="0in" svg:width="6.88542in" svg:height="0.875in" style:rel-width="scale" style:rel-height="scale"><draw:image xlink:href="media/image2.emf" xlink:type="simple" xlink:show="embed" xlink:actuate="onLoad"/><svg:title/><svg:desc/></draw:frame></text:span></text:p>
      <text:p text:style-name="P202"><text:span text:style-name="T203"><draw:frame draw:style-name="a41" draw:name="Paveikslėlis 41" text:anchor-type="as-char" svg:x="0in" svg:y="0in" svg:width="6.88542in" svg:height="0.625in" style:rel-width="scale" style:rel-height="scale"><draw:image xlink:href="media/image22.emf" xlink:type="simple" xlink:show="embed" xlink:actuate="onLoad"/><svg:title/><svg:desc/></draw:frame></text:span></text:p>
      <text:p text:style-name="P204"><text:span text:style-name="T205">1.21</text:span><text:span text:style-name="T206">. priemonės 1.3.1. „Klaipėdos rajono švietimo centro veiklos užtikrinimas“ eilutėje „S“ skiltyje „2014 m. asignavimai darbo užmokesčiui“ vietoje skaičiaus „12,7“ įrašyti skaičių „25,4“, skiltyje „2014 m. asignavimai išlaidoms iš viso“ vietoje skaičiaus „109,7“ įrašyti skaičių „131,3“, skiltyje „2014 m. asignavimai iš viso“ vietoje skaičiaus „109,7“ įrašyti skaičių „131,3“. Priemonės eilutę išdėstyti taip:</text:span></text:p>
      <text:p text:style-name="P207"/>
      <text:p text:style-name="P208"><text:span text:style-name="T209"><draw:frame draw:style-name="a42" draw:name="Paveikslėlis 42" text:anchor-type="as-char" svg:x="0in" svg:y="0in" svg:width="6.88542in" svg:height="0.875in" style:rel-width="scale" style:rel-height="scale"><draw:image xlink:href="media/image2.emf" xlink:type="simple" xlink:show="embed" xlink:actuate="onLoad"/><svg:title/><svg:desc/></draw:frame></text:span></text:p>
      <text:p text:style-name="P210"><text:span text:style-name="T211"><draw:frame draw:style-name="a43" draw:name="Paveikslėlis 43" text:anchor-type="as-char" svg:x="0in" svg:y="0in" svg:width="6.88542in" svg:height="0.39583in" style:rel-width="scale" style:rel-height="scale"><draw:image xlink:href="media/image23.emf" xlink:type="simple" xlink:show="embed" xlink:actuate="onLoad"/><svg:title/><svg:desc/></draw:frame></text:span></text:p>
      <text:p text:style-name="P212"><text:span text:style-name="T213">1.22</text:span><text:span text:style-name="T214">. priemonės 3.2.2. „Energijos vartojimo efektyvumo didinimas Dituvos pagrindinėje mokykloje“ eilutėje „SB“ skiltyje „2015 m. išlaidų projektas turtui įsigyti“ įrašyti skaičių „250,0“, skiltyje „2015 m. išlaidų projektas iš viso“ įrašyti skaičių „250,0“. Priemonės eilutę išdėstyti taip:</text:span></text:p>
      <text:p text:style-name="P215"/>
      <text:p text:style-name="P216"><text:span text:style-name="T217"><draw:frame draw:style-name="a44" draw:name="Paveikslėlis 44" text:anchor-type="as-char" svg:x="0in" svg:y="0in" svg:width="6.88542in" svg:height="0.875in" style:rel-width="scale" style:rel-height="scale"><draw:image xlink:href="media/image2.emf" xlink:type="simple" xlink:show="embed" xlink:actuate="onLoad"/><svg:title/><svg:desc/></draw:frame></text:span></text:p>
      <text:p text:style-name="P218"><text:span text:style-name="T219"><draw:frame draw:style-name="a45" draw:name="Paveikslėlis 45" text:anchor-type="as-char" svg:x="0in" svg:y="0in" svg:width="6.88542in" svg:height="0.60417in" style:rel-width="scale" style:rel-height="scale"><draw:image xlink:href="media/image24.emf" xlink:type="simple" xlink:show="embed" xlink:actuate="onLoad"/><svg:title/><svg:desc/></draw:frame></text:span></text:p>
      <text:p text:style-name="P220"><text:span text:style-name="T221">2</text:span><text:span text:style-name="T222">. Pakeisti Klaipėdos rajono savivaldybės strateginio veiklos plano 2014–2016 m. Ekonominio konkurencingumo didinimo programą:</text:span></text:p>
      <text:p text:style-name="P223"><text:span text:style-name="T224">2.1</text:span><text:span text:style-name="T225">. priemonės 3.1.1. „Klaipėdos rajono turizmo informacijos centro veiklos užtikrinimas“ eilutėje „SB“ skiltyje „2014 m. asignavimai darbo užmokesčiui“ vietoje skaičiaus „76,3“ įrašyti skaičių „80,3“, skiltyje „2014 m. asignavimai išlaidoms iš viso“ vietoje skaičiaus „129,5“ įrašyti skaičių „134,8“, skiltyje „2014 m. asignavimai iš viso“ vietoje skaičiaus „129,5“ įrašyti skaičių „134,8“. Priemonės eilutę išdėstyti taip:</text:span></text:p>
      <text:p text:style-name="P226"/>
      <text:p text:style-name="P227"><text:span text:style-name="T228"><draw:frame draw:style-name="a46" draw:name="Paveikslėlis 46" text:anchor-type="as-char" svg:x="0in" svg:y="0in" svg:width="6.88542in" svg:height="0.8125in" style:rel-width="scale" style:rel-height="scale"><draw:image xlink:href="media/image25.emf" xlink:type="simple" xlink:show="embed" xlink:actuate="onLoad"/><svg:title/><svg:desc/></draw:frame></text:span></text:p>
      <text:p text:style-name="P229"><text:span text:style-name="T230"><draw:frame draw:style-name="a47" draw:name="Paveikslėlis 47" text:anchor-type="as-char" svg:x="0in" svg:y="0in" svg:width="6.88542in" svg:height="0.40625in" style:rel-width="scale" style:rel-height="scale"><draw:image xlink:href="media/image26.emf" xlink:type="simple" xlink:show="embed" xlink:actuate="onLoad"/><svg:title/><svg:desc/></draw:frame></text:span></text:p>
      <text:p text:style-name="P231"><text:span text:style-name="T232">2.2</text:span><text:span text:style-name="T233">. priemonės 3.3.5. „Projekto „Rekreacinės infrastruktūros plėtra Drevernos kaime“ įgyvendinimas“ eilutėje „SB“ skiltyje „2014 m. asignavimai išlaidoms iš viso“ įrašyti skaičių „6,4“, skiltyje „2014 m. asignavimai iš viso“ įrašyti skaičių „6,4“. Priemonės eilutę išdėstyti taip:</text:span></text:p>
      <text:p text:style-name="P234"/>
      <text:soft-page-break/>
      <text:p text:style-name="P235"><text:span text:style-name="T236"><draw:frame draw:style-name="a48" draw:name="Paveikslėlis 48" text:anchor-type="as-char" svg:x="0in" svg:y="0in" svg:width="6.88542in" svg:height="0.8125in" style:rel-width="scale" style:rel-height="scale"><draw:image xlink:href="media/image27.emf" xlink:type="simple" xlink:show="embed" xlink:actuate="onLoad"/><svg:title/><svg:desc/></draw:frame></text:span></text:p>
      <text:p text:style-name="P237"><text:span text:style-name="T238"><draw:frame draw:style-name="a49" draw:name="Paveikslėlis 49" text:anchor-type="as-char" svg:x="0in" svg:y="0in" svg:width="6.88542in" svg:height="0.72917in" style:rel-width="scale" style:rel-height="scale"><draw:image xlink:href="media/image28.emf" xlink:type="simple" xlink:show="embed" xlink:actuate="onLoad"/><svg:title/><svg:desc/></draw:frame></text:span></text:p>
      <text:p text:style-name="P239"><text:span text:style-name="T240">3</text:span><text:span text:style-name="T241">. Pakeisti Klaipėdos rajono savivaldybės strateginio veiklos plano 2014–2016 m. Aplinkos apsaugos programą:<text:s/></text:span></text:p>
      <text:p text:style-name="P242"><text:span text:style-name="T243">3.1</text:span><text:span text:style-name="T244">. pakeisti priemonės 1.1.4. „Priekulės miesto ligoninės nuotekų rezervuaro demontavimas, kanalo tarp Priekulės miesto Pamarių g. 23 ir 25 namų išvalymas“ pavadinimą į „Priekulės miesto ligoninės nuotekų rezervuarų demontavimo darbai“. Priemonės eilutę išdėstyti taip:</text:span></text:p>
      <text:p text:style-name="P245"><text:span text:style-name="T246"><draw:frame draw:style-name="a50" draw:name="Paveikslėlis 50" text:anchor-type="as-char" svg:x="0in" svg:y="0in" svg:width="6.88542in" svg:height="0.71875in" style:rel-width="scale" style:rel-height="scale"><draw:image xlink:href="media/image29.emf" xlink:type="simple" xlink:show="embed" xlink:actuate="onLoad"/><svg:title/><svg:desc/></draw:frame></text:span></text:p>
      <text:p text:style-name="P247"><text:span text:style-name="T248"><draw:frame draw:style-name="a51" draw:name="Paveikslėlis 51" text:anchor-type="as-char" svg:x="0in" svg:y="0in" svg:width="6.88542in" svg:height="0.35417in" style:rel-width="scale" style:rel-height="scale"><draw:image xlink:href="media/image30.emf" xlink:type="simple" xlink:show="embed" xlink:actuate="onLoad"/><svg:title/><svg:desc/></draw:frame></text:span></text:p>
      <text:p text:style-name="P249"><text:span text:style-name="T250">3.2</text:span><text:span text:style-name="T251">. priemonės 2.3.2. „Gatvių ir parkų valymas ir priežiūra Dauparų-Kvietinių seniūnijoje“ eilutėje „SB“ skiltyje „2014 m. asignavimai išlaidoms iš viso“ vietoje skaičiaus „62,0“ įrašyti skaičių „67,0“, skiltyje „2014 m. asignavimai iš viso“ vietoje skaičiaus „63,6“ įrašyti skaičių „68,6“. Priemonės eilutę išdėstyti taip:</text:span></text:p>
      <text:p text:style-name="P252"/>
      <text:p text:style-name="P253"><text:span text:style-name="T254"><draw:frame draw:style-name="a52" draw:name="Paveikslėlis 52" text:anchor-type="as-char" svg:x="0in" svg:y="0in" svg:width="6.88542in" svg:height="0.71875in" style:rel-width="scale" style:rel-height="scale"><draw:image xlink:href="media/image29.emf" xlink:type="simple" xlink:show="embed" xlink:actuate="onLoad"/><svg:title/><svg:desc/></draw:frame></text:span></text:p>
      <text:p text:style-name="P255"><text:span text:style-name="T256"><draw:frame draw:style-name="a53" draw:name="Paveikslėlis 53" text:anchor-type="as-char" svg:x="0in" svg:y="0in" svg:width="6.88542in" svg:height="0.32292in" style:rel-width="scale" style:rel-height="scale"><draw:image xlink:href="media/image31.emf" xlink:type="simple" xlink:show="embed" xlink:actuate="onLoad"/><svg:title/><svg:desc/></draw:frame></text:span></text:p>
      <text:p text:style-name="P257"><text:span text:style-name="T258">3.3</text:span><text:span text:style-name="T259">. priemonės 2.3.4. „Kapinių, gatvių ir žaliųjų plotų priežiūra Endriejavo seniūnijoje“ eilutėje „SB“ skiltyje „2014 m. asignavimai darbo užmokesčiui“ vietoje skaičiaus „42,0“ įrašyti skaičių „38,5“, skiltyje „2014 m. asignavimai išlaidoms iš viso“ vietoje skaičiaus „85,9“ įrašyti skaičių „82,4“, skiltyje „2014 m. asignavimai iš viso“ vietoje skaičiaus „100,9“ įrašyti skaičių „97,4“. Priemonės eilutę išdėstyti taip:</text:span></text:p>
      <text:p text:style-name="P260"/>
      <text:p text:style-name="P261"><text:span text:style-name="T262"><draw:frame draw:style-name="a54" draw:name="Paveikslėlis 54" text:anchor-type="as-char" svg:x="0in" svg:y="0in" svg:width="6.88542in" svg:height="0.71875in" style:rel-width="scale" style:rel-height="scale"><draw:image xlink:href="media/image29.emf" xlink:type="simple" xlink:show="embed" xlink:actuate="onLoad"/><svg:title/><svg:desc/></draw:frame></text:span></text:p>
      <text:p text:style-name="P263"><text:span text:style-name="T264"><draw:frame draw:style-name="a55" draw:name="Paveikslėlis 55" text:anchor-type="as-char" svg:x="0in" svg:y="0in" svg:width="6.88542in" svg:height="0.28125in" style:rel-width="scale" style:rel-height="scale"><draw:image xlink:href="media/image32.emf" xlink:type="simple" xlink:show="embed" xlink:actuate="onLoad"/><svg:title/><svg:desc/></draw:frame></text:span></text:p>
      <text:p text:style-name="P265"><text:span text:style-name="T266">3.4</text:span><text:span text:style-name="T267">. priemonės 2.3.5. „Gatvių ir žaliųjų plotų tvarkymas ir priežiūra Gargždų seniūnijoje“ eilutėje „SB“ skiltyje „2014 m. asignavimai išlaidoms iš viso“ vietoje skaičiaus „830,0“ įrašyti skaičių „880,0“, skiltyje „2014 m. asignavimai iš viso“ vietoje skaičiaus „842,3“ įrašyti skaičių „892,3“. Priemonės eilutę išdėstyti taip:</text:span></text:p>
      <text:p text:style-name="P268"/>
      <text:p text:style-name="P269"><text:span text:style-name="T270"><draw:frame draw:style-name="a56" draw:name="Paveikslėlis 56" text:anchor-type="as-char" svg:x="0in" svg:y="0in" svg:width="6.88542in" svg:height="0.71875in" style:rel-width="scale" style:rel-height="scale"><draw:image xlink:href="media/image29.emf" xlink:type="simple" xlink:show="embed" xlink:actuate="onLoad"/><svg:title/><svg:desc/></draw:frame></text:span></text:p>
      <text:p text:style-name="P271"><text:span text:style-name="T272"><draw:frame draw:style-name="a57" draw:name="Paveikslėlis 57" text:anchor-type="as-char" svg:x="0in" svg:y="0in" svg:width="6.88542in" svg:height="0.35417in" style:rel-width="scale" style:rel-height="scale"><draw:image xlink:href="media/image33.emf" xlink:type="simple" xlink:show="embed" xlink:actuate="onLoad"/><svg:title/><svg:desc/></draw:frame></text:span></text:p>
      <text:p text:style-name="P273"><text:span text:style-name="T274">3.5</text:span><text:span text:style-name="T275">. priemonės 2.3.9. „Gatvių ir parkų valymas ir priežiūra Sendvario seniūnijoje“ eilutėje „SB“ skiltyje „2014 m. asignavimai išlaidoms iš viso“ vietoje skaičiaus „52,9“ įrašyti skaičių „57,9“,<text:s/></text:span><text:soft-page-break/><text:span text:style-name="T276">skiltyje „2014 m. asignavimai iš viso“ vietoje skaičiaus „67,9“ įrašyti skaičių „72,9“. Priemonės eilutę išdėstyti taip:</text:span></text:p>
      <text:p text:style-name="P277"/>
      <text:p text:style-name="P278"><text:span text:style-name="T279"><draw:frame draw:style-name="a58" draw:name="Paveikslėlis 58" text:anchor-type="as-char" svg:x="0in" svg:y="0in" svg:width="6.88542in" svg:height="0.71875in" style:rel-width="scale" style:rel-height="scale"><draw:image xlink:href="media/image29.emf" xlink:type="simple" xlink:show="embed" xlink:actuate="onLoad"/><svg:title/><svg:desc/></draw:frame></text:span></text:p>
      <text:p text:style-name="P280"><text:span text:style-name="T281"><draw:frame draw:style-name="a59" draw:name="Paveikslėlis 59" text:anchor-type="as-char" svg:x="0in" svg:y="0in" svg:width="6.88542in" svg:height="0.36458in" style:rel-width="scale" style:rel-height="scale"><draw:image xlink:href="media/image34.emf" xlink:type="simple" xlink:show="embed" xlink:actuate="onLoad"/><svg:title/><svg:desc/></draw:frame></text:span></text:p>
      <text:p text:style-name="P282"><text:span text:style-name="T283">3.6</text:span><text:span text:style-name="T284">. priemonės 2.3.10. „Gatvių ir parkų valymas ir priežiūra Veiviržėnų seniūnijoje“ eilutėje „SB“ skiltyje „2014 m. asignavimai išlaidoms iš viso“ vietoje skaičiaus „81,9“ įrašyti skaičių „86,9“, skiltyje „2014 m. asignavimai iš viso“ vietoje skaičiaus „91,9“ įrašyti skaičių „96,9“. Priemonės eilutę išdėstyti taip:</text:span></text:p>
      <text:p text:style-name="P285"><text:span text:style-name="T286"><draw:frame draw:style-name="a60" draw:name="Paveikslėlis 60" text:anchor-type="as-char" svg:x="0in" svg:y="0in" svg:width="6.88542in" svg:height="0.71875in" style:rel-width="scale" style:rel-height="scale"><draw:image xlink:href="media/image29.emf" xlink:type="simple" xlink:show="embed" xlink:actuate="onLoad"/><svg:title/><svg:desc/></draw:frame></text:span></text:p>
      <text:p text:style-name="P287"><text:span text:style-name="T288"><draw:frame draw:style-name="a61" draw:name="Paveikslėlis 61" text:anchor-type="as-char" svg:x="0in" svg:y="0in" svg:width="6.88542in" svg:height="0.29167in" style:rel-width="scale" style:rel-height="scale"><draw:image xlink:href="media/image35.emf" xlink:type="simple" xlink:show="embed" xlink:actuate="onLoad"/><svg:title/><svg:desc/></draw:frame></text:span></text:p>
      <text:p text:style-name="P289"><text:span text:style-name="T290">3.7</text:span><text:span text:style-name="T291">. priemonės 2.3.11. „Gatvių ir parkų valymas ir priežiūra Vėžaičių seniūnijoje“ eilutėje „SB“ skiltyje „2014 m. asignavimai išlaidoms iš viso“ vietoje skaičiaus „84,9“ įrašyti skaičių „89,9“, skiltyje „2014 m. asignavimai iš viso“ vietoje skaičiaus „84,9“ įrašyti skaičių „89,9“. Priemonės eilutę išdėstyti taip:</text:span></text:p>
      <text:p text:style-name="P292"/>
      <text:p text:style-name="P293"><text:span text:style-name="T294"><draw:frame draw:style-name="a62" draw:name="Paveikslėlis 62" text:anchor-type="as-char" svg:x="0in" svg:y="0in" svg:width="6.88542in" svg:height="0.71875in" style:rel-width="scale" style:rel-height="scale"><draw:image xlink:href="media/image29.emf" xlink:type="simple" xlink:show="embed" xlink:actuate="onLoad"/><svg:title/><svg:desc/></draw:frame></text:span></text:p>
      <text:p text:style-name="P295"><text:span text:style-name="T296"><draw:frame draw:style-name="a63" draw:name="Paveikslėlis 63" text:anchor-type="as-char" svg:x="0in" svg:y="0in" svg:width="6.88542in" svg:height="0.30208in" style:rel-width="scale" style:rel-height="scale"><draw:image xlink:href="media/image36.emf" xlink:type="simple" xlink:show="embed" xlink:actuate="onLoad"/><svg:title/><svg:desc/></draw:frame></text:span></text:p>
      <text:p text:style-name="P297"><text:span text:style-name="T298">4</text:span><text:span text:style-name="T299">. Pakeisti Klaipėdos rajono savivaldybės strateginio veiklos plano 2014–2016 m. Socialinės paramos programą:</text:span></text:p>
      <text:p text:style-name="P300"><text:span text:style-name="T301">4.1</text:span><text:span text:style-name="T302">. priemonės 1.1.5. „Socialinių pašalpų ir kompensacijų skaičiavimas ir mokėjimas“ eilutėje „SB“ skiltyje „2014 m. asignavimai išlaidoms iš viso“ vietoje skaičiaus „4348,2“ įrašyti skaičių „4098,2“, skiltyje „2014 m. asignavimai iš viso“ vietoje skaičiaus „4348,2“ įrašyti skaičių „4098,2“. Priemonės eilutę išdėstyti taip:</text:span></text:p>
      <text:p text:style-name="P303"/>
      <text:p text:style-name="P304"><text:span text:style-name="T305"><draw:frame draw:style-name="a64" draw:name="Paveikslėlis 64" text:anchor-type="as-char" svg:x="0in" svg:y="0in" svg:width="6.88542in" svg:height="0.89583in" style:rel-width="scale" style:rel-height="scale"><draw:image xlink:href="media/image37.emf" xlink:type="simple" xlink:show="embed" xlink:actuate="onLoad"/><svg:title/><svg:desc/></draw:frame></text:span></text:p>
      <text:p text:style-name="P306"><text:span text:style-name="T307"><draw:frame draw:style-name="a65" draw:name="Paveikslėlis 65" text:anchor-type="as-char" svg:x="0in" svg:y="0in" svg:width="6.88542in" svg:height="0.5in" style:rel-width="scale" style:rel-height="scale"><draw:image xlink:href="media/image38.emf" xlink:type="simple" xlink:show="embed" xlink:actuate="onLoad"/><svg:title/><svg:desc/></draw:frame></text:span></text:p>
      <text:p text:style-name="P308"><text:span text:style-name="T309">4.2</text:span><text:span text:style-name="T310">. priemonės 1.2.2. „Dienos globos paslaugų bei specialaus transporto paslaugos teikimas, krizių centro paslaugos Priekulės socialinių paslaugų centre“ eilutėje „SB“ skiltyje „2014 m. asignavimai turtui įsigyti“ vietoje skaičiaus „182,9“ įrašyti skaičių „205,7“, skiltyje „2014 m. asignavimai iš viso“ vietoje skaičiaus „852,5“ įrašyti skaičių „875,3“. Priemonės eilutę išdėstyti taip:</text:span></text:p>
      <text:p text:style-name="P311"/>
      <text:p text:style-name="P312"><text:span text:style-name="T313"><draw:frame draw:style-name="a66" draw:name="Paveikslėlis 66" text:anchor-type="as-char" svg:x="0in" svg:y="0in" svg:width="6.88542in" svg:height="0.89583in" style:rel-width="scale" style:rel-height="scale"><draw:image xlink:href="media/image37.emf" xlink:type="simple" xlink:show="embed" xlink:actuate="onLoad"/><svg:title/><svg:desc/></draw:frame></text:span></text:p>
      <text:p text:style-name="P314"><text:span text:style-name="T315"><draw:frame draw:style-name="a67" draw:name="Paveikslėlis 67" text:anchor-type="as-char" svg:x="0in" svg:y="0in" svg:width="6.88542in" svg:height="0.61458in" style:rel-width="scale" style:rel-height="scale"><draw:image xlink:href="media/image39.emf" xlink:type="simple" xlink:show="embed" xlink:actuate="onLoad"/><svg:title/><svg:desc/></draw:frame></text:span></text:p>
      <text:p text:style-name="P316"><text:span text:style-name="T317">5</text:span><text:span text:style-name="T318">. Pakeisti Klaipėdos rajono savivaldybės strateginio veiklos plano 2014–2016 m. Susisiekimo ir inžinerinės infrastruktūros plėtros programą:</text:span></text:p>
      <text:p text:style-name="P319"><text:span text:style-name="T320">5.1</text:span><text:span text:style-name="T321">. priemonės 1.1.5. „Gargždų <text:s/>seniūnijos kelių, gatvių priežiūra ir remontas“ eilutėje „SB“ skiltyje „2014 m. asignavimai išlaidoms iš viso“ vietoje skaičiaus „332,4“ įrašyti skaičių „334,0“, skiltyje „2014 m. asignavimai iš viso“ vietoje skaičiaus „332,4“ įrašyti skaičių „334,0“. Priemonės eilutę išdėstyti taip:</text:span></text:p>
      <text:p text:style-name="P322"/>
      <text:p text:style-name="P323"><text:span text:style-name="T324"><draw:frame draw:style-name="a68" draw:name="Paveikslėlis 68" text:anchor-type="as-char" svg:x="0in" svg:y="0in" svg:width="6.88542in" svg:height="0.875in" style:rel-width="scale" style:rel-height="scale"><draw:image xlink:href="media/image40.emf" xlink:type="simple" xlink:show="embed" xlink:actuate="onLoad"/><svg:title/><svg:desc/></draw:frame></text:span></text:p>
      <text:p text:style-name="P325"><text:span text:style-name="T326"><draw:frame draw:style-name="a69" draw:name="Paveikslėlis 69" text:anchor-type="as-char" svg:x="0in" svg:y="0in" svg:width="6.88542in" svg:height="0.34375in" style:rel-width="scale" style:rel-height="scale"><draw:image xlink:href="media/image41.emf" xlink:type="simple" xlink:show="embed" xlink:actuate="onLoad"/><svg:title/><svg:desc/></draw:frame></text:span></text:p>
      <text:p text:style-name="P327"><text:span text:style-name="T328">5.2</text:span><text:span text:style-name="T329">. priemonės 1.1.9. „Sendvario seniūnijos kelių, gatvių priežiūra ir remontas“ eilutėje „SB“ skiltyje „2014 m. asignavimai turtui įsigyti“ įrašyti skaičių „5,0“, skiltyje „2014 m. asignavimai išlaidoms iš viso“ vietoje skaičiaus „38,9“ įrašyti skaičių „33,9“. Priemonės eilutę išdėstyti taip:</text:span></text:p>
      <text:p text:style-name="P330"/>
      <text:p text:style-name="P331"><text:span text:style-name="T332"><draw:frame draw:style-name="a70" draw:name="Paveikslėlis 70" text:anchor-type="as-char" svg:x="0in" svg:y="0in" svg:width="6.88542in" svg:height="0.875in" style:rel-width="scale" style:rel-height="scale"><draw:image xlink:href="media/image40.emf" xlink:type="simple" xlink:show="embed" xlink:actuate="onLoad"/><svg:title/><svg:desc/></draw:frame></text:span></text:p>
      <text:p text:style-name="P333"><text:span text:style-name="T334"><draw:frame draw:style-name="a71" draw:name="Paveikslėlis 71" text:anchor-type="as-char" svg:x="0in" svg:y="0in" svg:width="6.88542in" svg:height="0.34375in" style:rel-width="scale" style:rel-height="scale"><draw:image xlink:href="media/image42.emf" xlink:type="simple" xlink:show="embed" xlink:actuate="onLoad"/><svg:title/><svg:desc/></draw:frame></text:span></text:p>
      <text:p text:style-name="P335"><text:span text:style-name="T336">5.3</text:span><text:span text:style-name="T337">. priemonės 1.1.10. „Veiviržėnų seniūnijos kelių, gatvių priežiūra ir remontas“ eilutėje „SB“ skiltyje „2014 m. asignavimai išlaidoms iš viso“ vietoje skaičiaus „43,6“ įrašyti skaičių „46,6“, skiltyje „2014 m. asignavimai iš viso“ vietoje skaičiaus „43,6“ įrašyti skaičių „46,6“. Priemonės eilutę išdėstyti taip:</text:span></text:p>
      <text:p text:style-name="P338"/>
      <text:p text:style-name="P339"><text:span text:style-name="T340"><draw:frame draw:style-name="a72" draw:name="Paveikslėlis 72" text:anchor-type="as-char" svg:x="0in" svg:y="0in" svg:width="6.88542in" svg:height="0.875in" style:rel-width="scale" style:rel-height="scale"><draw:image xlink:href="media/image40.emf" xlink:type="simple" xlink:show="embed" xlink:actuate="onLoad"/><svg:title/><svg:desc/></draw:frame></text:span></text:p>
      <text:p text:style-name="P341"><text:span text:style-name="T342"><draw:frame draw:style-name="a73" draw:name="Paveikslėlis 73" text:anchor-type="as-char" svg:x="0in" svg:y="0in" svg:width="6.88542in" svg:height="0.34375in" style:rel-width="scale" style:rel-height="scale"><draw:image xlink:href="media/image43.emf" xlink:type="simple" xlink:show="embed" xlink:actuate="onLoad"/><svg:title/><svg:desc/></draw:frame></text:span></text:p>
      <text:p text:style-name="P343"><text:span text:style-name="T344">5.4</text:span><text:span text:style-name="T345">. priemonės 1.1.11. „Vėžaičių seniūnijos kelių, gatvių priežiūra ir remontas“ eilutėje „SB“ skiltyje „2014 m. asignavimai išlaidoms iš viso“ vietoje skaičiaus „52,7“ įrašyti skaičių „56,6“, skiltyje „2014 m. asignavimai iš viso“ vietoje skaičiaus „52,7“ įrašyti skaičių „56,6“. Priemonės eilutę išdėstyti taip:</text:span></text:p>
      <text:p text:style-name="P346"/>
      <text:p text:style-name="P347"><text:span text:style-name="T348"><draw:frame draw:style-name="a74" draw:name="Paveikslėlis 74" text:anchor-type="as-char" svg:x="0in" svg:y="0in" svg:width="6.88542in" svg:height="0.875in" style:rel-width="scale" style:rel-height="scale"><draw:image xlink:href="media/image40.emf" xlink:type="simple" xlink:show="embed" xlink:actuate="onLoad"/><svg:title/><svg:desc/></draw:frame></text:span></text:p>
      <text:p text:style-name="P349"><text:span text:style-name="T350"><draw:frame draw:style-name="a75" draw:name="Paveikslėlis 75" text:anchor-type="as-char" svg:x="0in" svg:y="0in" svg:width="6.88542in" svg:height="0.34375in" style:rel-width="scale" style:rel-height="scale"><draw:image xlink:href="media/image44.emf" xlink:type="simple" xlink:show="embed" xlink:actuate="onLoad"/><svg:title/><svg:desc/></draw:frame></text:span></text:p>
      <text:p text:style-name="P351"><text:span text:style-name="T352">5.5</text:span><text:span text:style-name="T353">. įtraukti naują priemonę 1.2.27. „Gargždų miesto centrinės ir pietinės dalies daugiabučių gyvenamųjų namų viešųjų erdvių sutvarkymas“ eilutėje „SB“ skiltyje „2015 m. išlaidų projektas turtui įsigyti“ įrašyti skaičių „60,0“, skiltyje „2015 m. išlaidų projektas iš viso“ įrašyti skaičių „60,0“; skiltyje „2016 m. išlaidų projektas turtui įsigyti“ įrašyti skaičių „40,0“, skiltyje „2016 m. išlaidų projektas iš viso“ įrašyti skaičių „40,0; vykdytojo kodas „20“ (Statybos ir kelių priežiūros skyrius), funkcinės klasifikacijos kodas „04.05.01.02.“, kodas biudžete „6.1.2.21.“. Priemonės eilutę išdėstyti taip:</text:span></text:p>
      <text:p text:style-name="P354"/>
      <text:soft-page-break/>
      <text:p text:style-name="P355"><text:span text:style-name="T356"><draw:frame draw:style-name="a76" draw:name="Paveikslėlis 76" text:anchor-type="as-char" svg:x="0in" svg:y="0in" svg:width="6.88542in" svg:height="0.875in" style:rel-width="scale" style:rel-height="scale"><draw:image xlink:href="media/image40.emf" xlink:type="simple" xlink:show="embed" xlink:actuate="onLoad"/><svg:title/><svg:desc/></draw:frame></text:span></text:p>
      <text:p text:style-name="P357"><text:span text:style-name="T358"><draw:frame draw:style-name="a77" draw:name="Paveikslėlis 77" text:anchor-type="as-char" svg:x="0in" svg:y="0in" svg:width="6.88542in" svg:height="0.42708in" style:rel-width="scale" style:rel-height="scale"><draw:image xlink:href="media/image45.emf" xlink:type="simple" xlink:show="embed" xlink:actuate="onLoad"/><svg:title/><svg:desc/></draw:frame></text:span></text:p>
      <text:p text:style-name="P359"><text:span text:style-name="T360">5.6</text:span><text:span text:style-name="T361">. priemonės 2.1.4. „AB „LESTO“ orinių elektros linijų keičiant kabelinėmis linijomis apšvietimo sistemos įrengimas Gargždų m. Vyturių gatvėje ir Priekulės aikštėje“ eilutėje „SB“ skiltyje „2014 m. asignavimai turtui įsigyti“ vietoje skaičiaus „200,0“ įrašyti skaičių „171,9“, skiltyje „2014 m. asignavimai išlaidoms iš viso“ įrašyti skaičių „28,1“. Priemonės eilutę išdėstyti taip:</text:span></text:p>
      <text:p text:style-name="P362"/>
      <text:p text:style-name="P363"><text:span text:style-name="T364"><draw:frame draw:style-name="a78" draw:name="Paveikslėlis 78" text:anchor-type="as-char" svg:x="0in" svg:y="0in" svg:width="6.88542in" svg:height="0.875in" style:rel-width="scale" style:rel-height="scale"><draw:image xlink:href="media/image40.emf" xlink:type="simple" xlink:show="embed" xlink:actuate="onLoad"/><svg:title/><svg:desc/></draw:frame></text:span></text:p>
      <text:p text:style-name="P365"><text:span text:style-name="T366"><draw:frame draw:style-name="a79" draw:name="Paveikslėlis 79" text:anchor-type="as-char" svg:x="0in" svg:y="0in" svg:width="6.88542in" svg:height="0.52083in" style:rel-width="scale" style:rel-height="scale"><draw:image xlink:href="media/image46.emf" xlink:type="simple" xlink:show="embed" xlink:actuate="onLoad"/><svg:title/><svg:desc/></draw:frame></text:span></text:p>
      <text:p text:style-name="P367"><text:span text:style-name="T368">6</text:span><text:span text:style-name="T369">. Pakeisti Klaipėdos rajono savivaldybės strateginio veiklos plano 2014–2016 m. Kultūros paveldo puoselėjimo ir kultūros paslaugų plėtros programą:</text:span></text:p>
      <text:p text:style-name="P370"><text:span text:style-name="T371">6.1</text:span><text:span text:style-name="T372">. priemonės 1.1.1. „BĮ Gargždų kultūros centro veiklos organizavimas“ eilutėje „SB“ skiltyje „2014 m. asignavimai turtui įsigyti“ vietoje skaičiaus „27,0“ įrašyti skaičių „68,0“, skiltyje „2014 m. asignavimai išlaidoms iš viso“ vietoje skaičiaus „1009,1“ įrašyti skaičių „1053,8“, skiltyje „2014 m. asignavimai iš viso“ vietoje skaičiaus „1036,1“ įrašyti skaičių „1121,8“. Priemonės eilutę išdėstyti taip:</text:span></text:p>
      <text:p text:style-name="P373"/>
      <text:p text:style-name="P374"><text:span text:style-name="T375"><draw:frame draw:style-name="a80" draw:name="Paveikslėlis 80" text:anchor-type="as-char" svg:x="0in" svg:y="0in" svg:width="6.88542in" svg:height="1.03125in" style:rel-width="scale" style:rel-height="scale"><draw:image xlink:href="media/image47.emf" xlink:type="simple" xlink:show="embed" xlink:actuate="onLoad"/><svg:title/><svg:desc/></draw:frame></text:span></text:p>
      <text:p text:style-name="P376"><text:span text:style-name="T377"><draw:frame draw:style-name="a81" draw:name="Paveikslėlis 81" text:anchor-type="as-char" svg:x="0in" svg:y="0in" svg:width="6.88542in" svg:height="0.47917in" style:rel-width="scale" style:rel-height="scale"><draw:image xlink:href="media/image48.emf" xlink:type="simple" xlink:show="embed" xlink:actuate="onLoad"/><svg:title/><svg:desc/></draw:frame></text:span></text:p>
      <text:p text:style-name="P378"><text:span text:style-name="T379">6.2</text:span><text:span text:style-name="T380">. priemonės 1.1.2. „BĮ Kretingalės kultūros centro veiklos organizavimas“ eilutėje „SB“ skiltyje „2014 m. asignavimai išlaidoms iš viso“ vietoje skaičiaus „277,8“ įrašyti skaičių „278,6“, skiltyje „2014 m. asignavimai iš viso“ vietoje skaičiaus „337,8“ įrašyti skaičių „338,6“. Priemonės eilutę išdėstyti taip:</text:span></text:p>
      <text:p text:style-name="P381"/>
      <text:p text:style-name="P382"><text:span text:style-name="T383"><draw:frame draw:style-name="a82" draw:name="Paveikslėlis 82" text:anchor-type="as-char" svg:x="0in" svg:y="0in" svg:width="6.88542in" svg:height="1.03125in" style:rel-width="scale" style:rel-height="scale"><draw:image xlink:href="media/image47.emf" xlink:type="simple" xlink:show="embed" xlink:actuate="onLoad"/><svg:title/><svg:desc/></draw:frame></text:span></text:p>
      <text:p text:style-name="P384"><text:span text:style-name="T385"><draw:frame draw:style-name="a83" draw:name="Paveikslėlis 83" text:anchor-type="as-char" svg:x="0in" svg:y="0in" svg:width="6.88542in" svg:height="0.47917in" style:rel-width="scale" style:rel-height="scale"><draw:image xlink:href="media/image49.emf" xlink:type="simple" xlink:show="embed" xlink:actuate="onLoad"/><svg:title/><svg:desc/></draw:frame></text:span></text:p>
      <text:p text:style-name="P386"><text:span text:style-name="T387">6.3</text:span><text:span text:style-name="T388">. priemonės 1.1.3. „BĮ Priekulės kultūros centro veiklos organizavimas“ eilutėje „SB“ skiltyje „2014 m. asignavimai turtui įsigyti“ vietoje skaičiaus „90,0“ įrašyti skaičių „100,0“, skiltyje „2014 m. asignavimai išlaidoms iš viso“ vietoje skaičiaus „414,6“ įrašyti skaičių „434,6“, skiltyje „2014 m. asignavimai iš viso“ vietoje skaičiaus „504,6“ įrašyti skaičių „534,6“; eilutėje „S“ skiltyje „2014 m. asignavimai išlaidoms iš viso“ vietoje skaičiaus „2,0“ įrašyti skaičių „4,6“, skiltyje „2014 m. asignavimai iš viso“ vietoje skaičiaus „2,0“ įrašyti skaičių „4,6“. Priemonės eilutę išdėstyti taip:</text:span></text:p>
      <text:p text:style-name="P389"/>
      <text:soft-page-break/>
      <text:p text:style-name="P390"><text:span text:style-name="T391"><draw:frame draw:style-name="a84" draw:name="Paveikslėlis 84" text:anchor-type="as-char" svg:x="0in" svg:y="0in" svg:width="6.88542in" svg:height="1.03125in" style:rel-width="scale" style:rel-height="scale"><draw:image xlink:href="media/image47.emf" xlink:type="simple" xlink:show="embed" xlink:actuate="onLoad"/><svg:title/><svg:desc/></draw:frame></text:span></text:p>
      <text:p text:style-name="P392"><text:span text:style-name="T393"><draw:frame draw:style-name="a85" draw:name="Paveikslėlis 85" text:anchor-type="as-char" svg:x="0in" svg:y="0in" svg:width="6.88542in" svg:height="0.47917in" style:rel-width="scale" style:rel-height="scale"><draw:image xlink:href="media/image50.emf" xlink:type="simple" xlink:show="embed" xlink:actuate="onLoad"/><svg:title/><svg:desc/></draw:frame></text:span></text:p>
      <text:p text:style-name="P394"><text:span text:style-name="T395">6.4</text:span><text:span text:style-name="T396">. priemonės 1.1.7. „J. Lankučio viešosios bibliotekos ir jos filialų veiklos organizavimas“ eilutėje „SB“ skiltyje „2014 m. asignavimai išlaidoms iš viso“ vietoje skaičiaus „1474,7“ įrašyti skaičių „1487,5“, skiltyje „2014 m. asignavimai iš viso“ vietoje skaičiaus „1474,7“ įrašyti skaičių „1487,5“. Priemonės eilutę išdėstyti taip:</text:span></text:p>
      <text:p text:style-name="P397"/>
      <text:p text:style-name="P398"><text:span text:style-name="T399"><draw:frame draw:style-name="a86" draw:name="Paveikslėlis 86" text:anchor-type="as-char" svg:x="0in" svg:y="0in" svg:width="6.88542in" svg:height="1.03125in" style:rel-width="scale" style:rel-height="scale"><draw:image xlink:href="media/image47.emf" xlink:type="simple" xlink:show="embed" xlink:actuate="onLoad"/><svg:title/><svg:desc/></draw:frame></text:span></text:p>
      <text:p text:style-name="P400"><text:span text:style-name="T401"><draw:frame draw:style-name="a87" draw:name="Paveikslėlis 87" text:anchor-type="as-char" svg:x="0in" svg:y="0in" svg:width="6.88542in" svg:height="0.54167in" style:rel-width="scale" style:rel-height="scale"><draw:image xlink:href="media/image51.emf" xlink:type="simple" xlink:show="embed" xlink:actuate="onLoad"/><svg:title/><svg:desc/></draw:frame></text:span></text:p>
      <text:p text:style-name="P402"><text:span text:style-name="T403">6.5</text:span><text:span text:style-name="T404">. priemonės 5.1.11. „Gargždų pėsčiųjų viaduko remontas“ eilutėje „SB“ skiltyje „2014 m. asignavimai išlaidoms iš viso“ išbraukti skaičių „15,0“, skiltyje „2014 m. asignavimai iš viso“ išbraukti skaičių „15,0“; skiltyje „2015 m. išlaidų projektas išlaidoms iš viso“ įrašyti skaičių „22,0“, skiltyje „2015 m. išlaidų projektas iš viso“ įrašyti skaičių „22,0“. Priemonės eilutę išdėstyti taip:</text:span></text:p>
      <text:p text:style-name="P405"/>
      <text:p text:style-name="P406"><text:span text:style-name="T407"><draw:frame draw:style-name="a88" draw:name="Paveikslėlis 88" text:anchor-type="as-char" svg:x="0in" svg:y="0in" svg:width="6.88542in" svg:height="1.03125in" style:rel-width="scale" style:rel-height="scale"><draw:image xlink:href="media/image47.emf" xlink:type="simple" xlink:show="embed" xlink:actuate="onLoad"/><svg:title/><svg:desc/></draw:frame></text:span></text:p>
      <text:p text:style-name="P408"><text:span text:style-name="T409"><draw:frame draw:style-name="a89" draw:name="Paveikslėlis 89" text:anchor-type="as-char" svg:x="0in" svg:y="0in" svg:width="6.88542in" svg:height="0.4375in" style:rel-width="scale" style:rel-height="scale"><draw:image xlink:href="media/image52.emf" xlink:type="simple" xlink:show="embed" xlink:actuate="onLoad"/><svg:title/><svg:desc/></draw:frame></text:span></text:p>
      <text:p text:style-name="P410"><text:span text:style-name="T411">6.6</text:span><text:span text:style-name="T412">. įtraukti naują priemonę 5.1.12. „Informacinių lentelių įsigijimas ir įrengimas prie buvusių dvarų Sendvario seniūnijoje“ eilutėje „SB“ skiltyje „2014 m. asignavimai išlaidoms iš viso“ įrašyti skaičių „5,0“, skiltyje „2014 m. asignavimai iš viso“ įrašyti skaičių „5,0“; vykdytojo kodas „33“ (Sendvario seniūnija), funkcinės klasifikacijos kodas „08.01.01.02.“, kodas biudžete „7.5.1.14.“. Priemonės eilutę išdėstyti taip:</text:span></text:p>
      <text:p text:style-name="P413"/>
      <text:p text:style-name="P414"><text:span text:style-name="T415"><draw:frame draw:style-name="a90" draw:name="Paveikslėlis 90" text:anchor-type="as-char" svg:x="0in" svg:y="0in" svg:width="6.88542in" svg:height="1.03125in" style:rel-width="scale" style:rel-height="scale"><draw:image xlink:href="media/image47.emf" xlink:type="simple" xlink:show="embed" xlink:actuate="onLoad"/><svg:title/><svg:desc/></draw:frame></text:span></text:p>
      <text:p text:style-name="P416"><text:span text:style-name="T417"><draw:frame draw:style-name="a91" draw:name="Paveikslėlis 91" text:anchor-type="as-char" svg:x="0in" svg:y="0in" svg:width="6.88542in" svg:height="0.4375in" style:rel-width="scale" style:rel-height="scale"><draw:image xlink:href="media/image53.emf" xlink:type="simple" xlink:show="embed" xlink:actuate="onLoad"/><svg:title/><svg:desc/></draw:frame></text:span></text:p>
      <text:p text:style-name="P418"><text:span text:style-name="T419">6.7</text:span><text:span text:style-name="T420">. pakeisti priemonės 5.4.1. „Monografijos „Sendvaris. Triušeliai“ dalinis finansavimas“ vykdytojo kodą iš „10“ (Kultūros skyrius) į „33“ (Sendvario seniūnija). Priemonės eilutę išdėstyti taip:</text:span></text:p>
      <text:p text:style-name="P421"/>
      <text:soft-page-break/>
      <text:p text:style-name="P422"><text:span text:style-name="T423"><draw:frame draw:style-name="a92" draw:name="Paveikslėlis 92" text:anchor-type="as-char" svg:x="0in" svg:y="0in" svg:width="6.88542in" svg:height="1.03125in" style:rel-width="scale" style:rel-height="scale"><draw:image xlink:href="media/image47.emf" xlink:type="simple" xlink:show="embed" xlink:actuate="onLoad"/><svg:title/><svg:desc/></draw:frame></text:span></text:p>
      <text:p text:style-name="P424"><text:span text:style-name="T425"><draw:frame draw:style-name="a93" draw:name="Paveikslėlis 93" text:anchor-type="as-char" svg:x="0in" svg:y="0in" svg:width="6.88542in" svg:height="0.40625in" style:rel-width="scale" style:rel-height="scale"><draw:image xlink:href="media/image54.emf" xlink:type="simple" xlink:show="embed" xlink:actuate="onLoad"/><svg:title/><svg:desc/></draw:frame></text:span></text:p>
      <text:p text:style-name="P426"><text:span text:style-name="T427">7</text:span><text:span text:style-name="T428">. Pakeisti Klaipėdos rajono savivaldybės strateginio veiklos plano 2014–2016 m. Kūno kultūros ir sporto plėtros programą:</text:span></text:p>
      <text:p text:style-name="P429"><text:span text:style-name="T430">7.1</text:span><text:span text:style-name="T431">. priemonės 1.1.1. „BĮ Klaipėdos rajono savivaldybės sporto centro veiklos organizavimas“ eilutėje „SB“ skiltyje „2014 m. asignavimai išlaidoms iš viso“ vietoje skaičiaus „366,8“ įrašyti skaičių „376,2“, skiltyje „2014 m. asignavimai iš viso“ vietoje skaičiaus „421,8“ įrašyti skaičių „431,2“; eilutėje „S“ skiltyje „2014 m. asignavimai išlaidoms iš viso“ vietoje skaičiaus „48,0“ įrašyti skaičių „57,0“, skiltyje „2014 m. asignavimai iš viso“ vietoje skaičiaus „53,0“ įrašyti skaičių „62,0“. Priemonės eilutę išdėstyti taip:</text:span></text:p>
      <text:p text:style-name="P432"/>
      <text:p text:style-name="P433"><text:span text:style-name="T434"><draw:frame draw:style-name="a94" draw:name="Paveikslėlis 94" text:anchor-type="as-char" svg:x="0in" svg:y="0in" svg:width="6.88542in" svg:height="0.76042in" style:rel-width="scale" style:rel-height="scale"><draw:image xlink:href="media/image55.emf" xlink:type="simple" xlink:show="embed" xlink:actuate="onLoad"/><svg:title/><svg:desc/></draw:frame></text:span></text:p>
      <text:p text:style-name="P435"><text:span text:style-name="T436"><draw:frame draw:style-name="a95" draw:name="Paveikslėlis 95" text:anchor-type="as-char" svg:x="0in" svg:y="0in" svg:width="6.88542in" svg:height="0.3125in" style:rel-width="scale" style:rel-height="scale"><draw:image xlink:href="media/image56.emf" xlink:type="simple" xlink:show="embed" xlink:actuate="onLoad"/><svg:title/><svg:desc/></draw:frame></text:span></text:p>
      <text:p text:style-name="P437"><text:span text:style-name="T438">8</text:span><text:span text:style-name="T439">. Pakeisti Klaipėdos rajono savivaldybės strateginio veiklos plano 2014–2016 m. Savivaldybės valdymo ir pagrindinių funkcijų vykdymo programą:</text:span></text:p>
      <text:p text:style-name="P440"><text:span text:style-name="T441">8.1</text:span><text:span text:style-name="T442">. priemonės 1.1.2 „Administracijos darbo organizavimas“ eilutėje „SB“ funkcinės klasifikacijos kodas „01.03.02.09.“ skiltyje „2014 m. asignavimai darbo užmokesčiui“ vietoje skaičiaus „1851,0“ įrašyti skaičių „1951,0“; skiltyje „2014 m. asignavimai išlaidoms iš viso“ vietoje skaičiaus „3295,3“ įrašyti skaičių „3425,3“, skiltyje „2014 m. asignavimai turtui įsigyti“ vietoje skaičiaus „425,8“ įrašyti skaičių „430,8“, skiltyje „2014 m. asignavimai iš viso“ vietoje skaičiaus „3721,1“ įrašyti skaičių „3856,1“; funkcinės klasifikacijos kodas „04.04.03.09.“ skiltyje „2014 asignavimai darbo užmokesčiui“ vietoje skaičiaus „883,2“ įrašyti skaičių „893,2“; skiltyje „2014 m. asignavimai išlaidoms iš viso“ vietoje skaičiaus „1156,9“ įrašyti skaičių „1169,9“, skiltyje „2014 m. asignavimai iš viso“ vietoje skaičiaus „1156,9“ įrašyti skaičių „1169,9“. Priemonės eilutę išdėstyti taip:</text:span></text:p>
      <text:p text:style-name="P443"/>
      <text:p text:style-name="P444"><text:span text:style-name="T445"><draw:frame draw:style-name="a96" draw:name="Paveikslėlis 96" text:anchor-type="as-char" svg:x="0in" svg:y="0in" svg:width="6.88542in" svg:height="0.77083in" style:rel-width="scale" style:rel-height="scale"><draw:image xlink:href="media/image57.emf" xlink:type="simple" xlink:show="embed" xlink:actuate="onLoad"/><svg:title/><svg:desc/></draw:frame></text:span></text:p>
      <text:p text:style-name="P446"><text:span text:style-name="T447"><draw:frame draw:style-name="a97" draw:name="Paveikslėlis 97" text:anchor-type="as-char" svg:x="0in" svg:y="0in" svg:width="6.88542in" svg:height="1.34375in" style:rel-width="scale" style:rel-height="scale"><draw:image xlink:href="media/image58.emf" xlink:type="simple" xlink:show="embed" xlink:actuate="onLoad"/><svg:title/><svg:desc/></draw:frame></text:span></text:p>
      <text:p text:style-name="P448"><text:span text:style-name="T449">8.2</text:span><text:span text:style-name="T450">. priemonės 1.1.6. „Dovilų seniūnijos darbo organizavimas“ eilutėje „SB“ skiltyje „2014 m. asignavimai išlaidoms iš viso“ vietoje skaičiaus „155,8“ įrašyti skaičių „157,0“, skiltyje „2014 m. asignavimai iš viso“ vietoje skaičiaus „160,8“ įrašyti skaičių „162,0“. Priemonės eilutę išdėstyti taip:</text:span></text:p>
      <text:p text:style-name="P451"/>
      <text:p text:style-name="P452"><text:span text:style-name="T453"><draw:frame draw:style-name="a98" draw:name="Paveikslėlis 98" text:anchor-type="as-char" svg:x="0in" svg:y="0in" svg:width="6.88542in" svg:height="0.77083in" style:rel-width="scale" style:rel-height="scale"><draw:image xlink:href="media/image57.emf" xlink:type="simple" xlink:show="embed" xlink:actuate="onLoad"/><svg:title/><svg:desc/></draw:frame></text:span></text:p>
      <text:soft-page-break/>
      <text:p text:style-name="P454"><text:span text:style-name="T455"><draw:frame draw:style-name="a99" draw:name="Paveikslėlis 99" text:anchor-type="as-char" svg:x="0in" svg:y="0in" svg:width="6.88542in" svg:height="0.22917in" style:rel-width="scale" style:rel-height="scale"><draw:image xlink:href="media/image59.emf" xlink:type="simple" xlink:show="embed" xlink:actuate="onLoad"/><svg:title/><svg:desc/></draw:frame></text:span></text:p>
      <text:p text:style-name="P456"><text:span text:style-name="T457">8.3</text:span><text:span text:style-name="T458">. priemonės 1.1.7. „Endriejavo seniūnijos darbo organizavimas“ eilutėje „SB“ skiltyje „2014 m. asignavimai turtui įsigyti“ vietoje skaičiaus „30,0“ įrašyti skaičių „33,5“, skiltyje „2014 m. asignavimai iš viso“ vietoje skaičiaus „173,2“ įrašyti skaičių „176,7“. Priemonės eilutę išdėstyti taip:</text:span></text:p>
      <text:p text:style-name="P459"/>
      <text:p text:style-name="P460"><text:span text:style-name="T461"><draw:frame draw:style-name="a100" draw:name="Paveikslėlis 100" text:anchor-type="as-char" svg:x="0in" svg:y="0in" svg:width="6.88542in" svg:height="0.77083in" style:rel-width="scale" style:rel-height="scale"><draw:image xlink:href="media/image57.emf" xlink:type="simple" xlink:show="embed" xlink:actuate="onLoad"/><svg:title/><svg:desc/></draw:frame></text:span></text:p>
      <text:p text:style-name="P462"><text:span text:style-name="T463"><draw:frame draw:style-name="a101" draw:name="Paveikslėlis 101" text:anchor-type="as-char" svg:x="0in" svg:y="0in" svg:width="6.88542in" svg:height="0.34375in" style:rel-width="scale" style:rel-height="scale"><draw:image xlink:href="media/image60.emf" xlink:type="simple" xlink:show="embed" xlink:actuate="onLoad"/><svg:title/><svg:desc/></draw:frame></text:span></text:p>
      <text:p text:style-name="P464"><text:span text:style-name="T465">8.4</text:span><text:span text:style-name="T466">. priemonės 1.1.12. „Sendvario seniūnijos darbo organizavimas“ eilutėje „SB“ skiltyje „2014 m. asignavimai išlaidoms iš viso“ vietoje skaičiaus „124,3“ įrašyti skaičių „119,3“, skiltyje „2014 m. asignavimai iš viso“ vietoje skaičiaus „154,3“ įrašyti skaičių „149,3“. Priemonės eilutę išdėstyti taip:</text:span></text:p>
      <text:p text:style-name="P467"><text:span text:style-name="T468"><draw:frame draw:style-name="a102" draw:name="Paveikslėlis 102" text:anchor-type="as-char" svg:x="0in" svg:y="0in" svg:width="6.88542in" svg:height="0.77083in" style:rel-width="scale" style:rel-height="scale"><draw:image xlink:href="media/image57.emf" xlink:type="simple" xlink:show="embed" xlink:actuate="onLoad"/><svg:title/><svg:desc/></draw:frame></text:span></text:p>
      <text:p text:style-name="P469"><text:span text:style-name="T470"><draw:frame draw:style-name="a103" draw:name="Paveikslėlis 103" text:anchor-type="as-char" svg:x="0in" svg:y="0in" svg:width="6.88542in" svg:height="0.22917in" style:rel-width="scale" style:rel-height="scale"><draw:image xlink:href="media/image61.emf" xlink:type="simple" xlink:show="embed" xlink:actuate="onLoad"/><svg:title/><svg:desc/></draw:frame></text:span></text:p>
      <text:p text:style-name="P471"><text:span text:style-name="T472">8.5</text:span><text:span text:style-name="T473">. priemonės 1.2.10. „Civilinės saugos organizavimas“ eilutėje „VB(D)“ skiltyje „2014 m. asignavimai darbo užmokesčiui“ vietoje skaičiaus „59,8“ įrašyti skaičių „57,8“. Priemonės eilutę išdėstyti taip:</text:span></text:p>
      <text:p text:style-name="P474"/>
      <text:p text:style-name="P475"><text:span text:style-name="T476"><draw:frame draw:style-name="a104" draw:name="Paveikslėlis 104" text:anchor-type="as-char" svg:x="0in" svg:y="0in" svg:width="6.88542in" svg:height="0.77083in" style:rel-width="scale" style:rel-height="scale"><draw:image xlink:href="media/image57.emf" xlink:type="simple" xlink:show="embed" xlink:actuate="onLoad"/><svg:title/><svg:desc/></draw:frame></text:span></text:p>
      <text:p text:style-name="P477"><text:span text:style-name="T478"><draw:frame draw:style-name="a105" draw:name="Paveikslėlis 105" text:anchor-type="as-char" svg:x="0in" svg:y="0in" svg:width="6.88542in" svg:height="0.23958in" style:rel-width="scale" style:rel-height="scale"><draw:image xlink:href="media/image62.emf" xlink:type="simple" xlink:show="embed" xlink:actuate="onLoad"/><svg:title/><svg:desc/></draw:frame></text:span></text:p>
      <text:p text:style-name="P479"><text:span text:style-name="T480">8.6</text:span><text:span text:style-name="T481">. priemonės 1.2.11. „Žemės ūkio funkcijų vykdymas“ eilutėje „VB(D)“, vykdytojo kodas „19“, skiltyje „2014 m. asignavimai darbo užmokesčiui“ vietoje skaičiaus „226,0“ įrašyti skaičių „226,7“, skiltyje „2014 m. asignavimai išlaidoms iš viso“ vietoje skaičiaus „353,6“ įrašyti skaičių „354,6“, skiltyje „2014 m. asignavimai iš viso“ vietoje skaičiaus „353,6“ įrašyti skaičių „354,6“; vykdytojo kodas „25“, skiltyje „2014 m. asignavimai darbo užmokesčiui“ vietoje skaičiaus „8,8“ įrašyti skaičių „9,3“, skiltyje „2014 m. asignavimai išlaidoms iš viso“ vietoje skaičiaus „11,5“ įrašyti skaičių „12,2“, skiltyje „2014 m. asignavimai iš viso“ vietoje skaičiaus „11,5“ įrašyti skaičių „12,2“; vykdytojo kodas „27“, skiltyje „2014 m. asignavimai darbo užmokesčiui“ vietoje skaičiaus „17,6“ įrašyti skaičių „11,6“, skiltyje „2014 m. asignavimai išlaidoms iš viso“ vietoje skaičiaus „23,0“ įrašyti skaičių „15,1“, skiltyje „2014 m. asignavimai iš viso“ vietoje skaičiaus „23,0“ įrašyti skaičių „15,1“; vykdytojo kodas „28“, skiltyje „2014 m. asignavimai darbo užmokesčiui“ vietoje skaičiaus „13,2“ įrašyti skaičių „14,1“, skiltyje „2014 m. asignavimai išlaidoms iš viso“ vietoje skaičiaus „17,3“ įrašyti skaičių „18,4“, skiltyje „2014 m. asignavimai iš viso“ vietoje skaičiaus „17,3“ įrašyti skaičių „18,4“; vykdytojo kodas „30“, skiltyje „2014 m. asignavimai darbo užmokesčiui“ vietoje skaičiaus „8,8“ įrašyti skaičių „9,2“, skiltyje „2014 m. asignavimai išlaidoms iš viso“ vietoje skaičiaus „11,5“ įrašyti skaičių „12,1“, skiltyje „2014 m. asignavimai iš viso“ vietoje skaičiaus „11,5“ įrašyti skaičių „12,1“; vykdytojo kodas „32“, skiltyje „2014 m. asignavimai darbo užmokesčiui“ vietoje skaičiaus „17,6“ įrašyti skaičių „18,5“, skiltyje „2014 m. asignavimai išlaidoms iš viso“ vietoje skaičiaus „23,0“ įrašyti skaičių „24,2“, skiltyje „2014 m. asignavimai iš viso“ vietoje skaičiaus „23,0“ įrašyti skaičių „24,2“; vykdytojo kodas „33“, skiltyje „2014 m. asignavimai darbo užmokesčiui“ vietoje skaičiaus „13,2“ įrašyti skaičių „13,9“, skiltyje „2014 m. asignavimai išlaidoms iš viso“ vietoje skaičiaus „17,3“ įrašyti skaičių „18,2“, skiltyje „2014 m. asignavimai iš viso“ vietoje skaičiaus „17,3“ įrašyti skaičių „18,2“; vykdytojo kodas „34“, skiltyje „2014 m. asignavimai darbo užmokesčiui“ vietoje skaičiaus „17,6“ įrašyti skaičių „18,5“, skiltyje „2014 m. asignavimai išlaidoms iš viso“ vietoje skaičiaus „23,0“<text:s/></text:span><text:soft-page-break/><text:span text:style-name="T482">įrašyti skaičių „24,2“, skiltyje „2014 m. asignavimai iš viso“ vietoje skaičiaus „23,0“ įrašyti skaičių „24,2“; vykdytojo kodas „35“, skiltyje „2014 m. asignavimai darbo užmokesčiui“ vietoje skaičiaus „17,6“ įrašyti skaičių „18,5“, skiltyje „2014 m. asignavimai išlaidoms iš viso“ vietoje skaičiaus „23,0“ įrašyti skaičių „24,2“, skiltyje „2014 m. asignavimai iš viso“ vietoje skaičiaus „23,0“ įrašyti skaičių „24,2“. Priemonės eilutę išdėstyti taip:<text:s/></text:span></text:p>
      <text:p text:style-name="P483"/>
      <text:p text:style-name="P484"><text:span text:style-name="T485"><draw:frame draw:style-name="a106" draw:name="Paveikslėlis 106" text:anchor-type="as-char" svg:x="0in" svg:y="0in" svg:width="6.88542in" svg:height="0.77083in" style:rel-width="scale" style:rel-height="scale"><draw:image xlink:href="media/image57.emf" xlink:type="simple" xlink:show="embed" xlink:actuate="onLoad"/><svg:title/><svg:desc/></draw:frame></text:span></text:p>
      <text:p text:style-name="P486"><text:span text:style-name="T487"><draw:frame draw:style-name="a107" draw:name="Paveikslėlis 107" text:anchor-type="as-char" svg:x="0in" svg:y="0in" svg:width="6.88542in" svg:height="1.39583in" style:rel-width="scale" style:rel-height="scale"><draw:image xlink:href="media/image63.emf" xlink:type="simple" xlink:show="embed" xlink:actuate="onLoad"/><svg:title/><svg:desc/></draw:frame></text:span></text:p>
      <text:p text:style-name="P488"><text:span text:style-name="T489">8.7</text:span><text:span text:style-name="T490">. priemonės 1.2.14. „Prašymų socialinių išmokų mokėjimui priėmimas seniūnijose“ eilutėje „VB(D)“, funkcinės klasifikacijos kodas „10.04.01.40.“, vykdytojo kodas „34“ skiltyje „2014 m. asignavimai darbo užmokesčiui“ vietoje skaičiaus „3,3“ įrašyti skaičių „4,3“, skiltyje „2014 m. asignavimai išlaidoms iš viso“ vietoje skaičiaus „4,4“ įrašyti skaičių „5,7“, skiltyje „2014 m. asignavimai iš viso“ vietoje skaičiaus „4,4“ įrašyti skaičių „5,7“; vykdytojo kodas „33“, skiltyje „2014 m. asignavimai darbo užmokesčiui“ vietoje skaičiaus „3,1“ įrašyti skaičių „2,1“, skiltyje „2014 m. asignavimai išlaidoms iš viso“ vietoje skaičiaus „4,1“ įrašyti skaičių „2,8“, skiltyje „2014 m. asignavimai iš viso“ vietoje skaičiaus „4,1“ įrašyti skaičių „2,8“. Priemonės eilutę išdėstyti taip:</text:span></text:p>
      <text:p text:style-name="P491"/>
      <text:p text:style-name="P492"><text:span text:style-name="T493"><draw:frame draw:style-name="a108" draw:name="Paveikslėlis 108" text:anchor-type="as-char" svg:x="0in" svg:y="0in" svg:width="6.88542in" svg:height="0.77083in" style:rel-width="scale" style:rel-height="scale"><draw:image xlink:href="media/image57.emf" xlink:type="simple" xlink:show="embed" xlink:actuate="onLoad"/><svg:title/><svg:desc/></draw:frame></text:span></text:p>
      <text:p text:style-name="P494"><text:span text:style-name="T495"><draw:frame draw:style-name="a109" draw:name="Paveikslėlis 109" text:anchor-type="as-char" svg:x="0in" svg:y="0in" svg:width="6.88542in" svg:height="5.02083in" style:rel-width="scale" style:rel-height="scale"><draw:image xlink:href="media/image64.emf" xlink:type="simple" xlink:show="embed" xlink:actuate="onLoad"/><svg:title/><svg:desc/></draw:frame></text:span></text:p>
      <text:p text:style-name="P496"><text:span text:style-name="T497">8.8</text:span><text:span text:style-name="T498">. įtraukti naują priemonę 4.2.17. „Bendruomenės „Daukšaičių pušinėlis“ virtuvės įsirengimo dalinis finansavimas“ eilutėje „SB“ skiltyje „2014 m. asignavimai išlaidoms iš viso“ įrašyti skaičių „2,0“, skiltyje „2014 m. asignavimai iš viso“ įrašyti skaičių „2,0“; vykdytojo kodas „10“ (Kultūros skyrius), funkcinės klasifikacijos kodas „08.04.01.02.“, kodas biudžete „9.4.2.17.“. Priemonės eilutę išdėstyti taip:</text:span></text:p>
      <text:p text:style-name="P499"/>
      <text:p text:style-name="P500"><text:span text:style-name="T501"><draw:frame draw:style-name="a110" draw:name="Paveikslėlis 110" text:anchor-type="as-char" svg:x="0in" svg:y="0in" svg:width="6.88542in" svg:height="0.77083in" style:rel-width="scale" style:rel-height="scale"><draw:image xlink:href="media/image57.emf" xlink:type="simple" xlink:show="embed" xlink:actuate="onLoad"/><svg:title/><svg:desc/></draw:frame></text:span></text:p>
      <text:p text:style-name="P502"><text:span text:style-name="T503"><draw:frame draw:style-name="a111" draw:name="Paveikslėlis 111" text:anchor-type="as-char" svg:x="0in" svg:y="0in" svg:width="6.88542in" svg:height="0.42708in" style:rel-width="scale" style:rel-height="scale"><draw:image xlink:href="media/image65.emf" xlink:type="simple" xlink:show="embed" xlink:actuate="onLoad"/><svg:title/><svg:desc/></draw:frame></text:span></text:p>
      <text:p text:style-name="P504"><text:span text:style-name="T505">8.9</text:span><text:span text:style-name="T506">. įtraukti naują priemonę 5.4.2. „Klaipėdos rajono savivaldybės daugiabučių namų savininkų bendrijų rėmimo programos įgyvendinimas“ eilutėje „SB“ skiltyje „2014 m. asignavimai išlaidoms iš viso“ įrašyti skaičių „20,0“, skiltyje „2014 m. asignavimai iš viso“ įrašyti skaičių „20,0“; vykdytojo kodas „14“ (Turto valdymo skyrius), funkcinės klasifikacijos kodas „06.01.01.01.“, kodas biudžete „9.5.4.1.“. Priemonės eilutę išdėstyti taip:</text:span></text:p>
      <text:p text:style-name="P507"/>
      <text:p text:style-name="P508"><text:span text:style-name="T509"><draw:frame draw:style-name="a112" draw:name="Paveikslėlis 112" text:anchor-type="as-char" svg:x="0in" svg:y="0in" svg:width="6.88542in" svg:height="0.77083in" style:rel-width="scale" style:rel-height="scale"><draw:image xlink:href="media/image57.emf" xlink:type="simple" xlink:show="embed" xlink:actuate="onLoad"/><svg:title/><svg:desc/></draw:frame></text:span></text:p>
      <text:soft-page-break/>
      <text:p text:style-name="P510"><text:span text:style-name="T511"><draw:frame draw:style-name="a113" draw:name="Paveikslėlis 113" text:anchor-type="as-char" svg:x="0in" svg:y="0in" svg:width="6.88542in" svg:height="0.54167in" style:rel-width="scale" style:rel-height="scale"><draw:image xlink:href="media/image66.emf" xlink:type="simple" xlink:show="embed" xlink:actuate="onLoad"/><svg:title/><svg:desc/></draw:frame></text:span></text:p>
      <text:p text:style-name="P512"><text:span text:style-name="T513">9</text:span><text:span text:style-name="T514">. Pakeisti Klaipėdos rajono savivaldybės strateginio veiklos plano 2014–2016 m. programų asignavimų suvestinės lentelę (pridedama).<text:s/></text:span></text:p>
      <text:p text:style-name="P515"><text:span text:style-name="T516">10</text:span><text:span text:style-name="T517">. Sprendimas gali būti skundžiamas Lietuvos Respublikos administracinių bylų teisenos įstatymo nustatyta tvarka.<text:s/></text:span></text:p>
      <text:p text:style-name="P518"/>
      <text:p text:style-name="P519"/>
      <text:p text:style-name="P520"/>
      <text:p text:style-name="P521"><text:span text:style-name="T522">Savivaldybės meras<text:s/></text:span><text:span text:style-name="T523"><text:tab/></text:span><text:span text:style-name="T524">Vaclovas Dačkauskas</text:span></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659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6</text:page-number></text:span></text:p></draw:text-box></draw:frame><draw:frame draw:style-name="F11" text:anchor-type="paragraph" svg:y="0.0006in" draw:z-index="0"><draw:text-box fo:min-height="0in" fo:min-width="0in"><text:p text:style-name="P10"/></draw:text-box></draw:frame></text:p>
      </style:header-left>
      <style:footer>
        <text:p text:style-name="P12"/>
      </style:footer>
      <style:footer-left>
        <text:p text:style-name="P14"><draw:frame draw:style-name="F15" text:anchor-type="paragraph" svg:y="0.0006in" draw:z-index="0"><draw:text-box fo:min-height="0in" fo:min-width="0in"><text:p text:style-name="P13"/></draw:text-box></draw:frame></text:p>
      </style:footer-left>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lija</meta:initial-creator>
    <dc:creator>adlibuser</dc:creator>
    <meta:creation-date>2017-02-21T15:20:00Z</meta:creation-date>
    <dc:date>2017-02-21T15:20:00Z</dc:date>
    <meta:print-date>2014-09-17T12:25:00Z</meta:print-date>
    <meta:template xlink:href="Normal.dotm" xlink:type="simple"/>
    <meta:editing-cycles>2</meta:editing-cycles>
    <meta:editing-duration>PT0S</meta:editing-duration>
    <meta:document-statistic meta:page-count="17" meta:paragraph-count="303" meta:word-count="3920" meta:character-count="30313" meta:row-count="568" meta:non-whitespace-character-count="26696"/>
  </office:meta>
</office:document-meta>
</file>