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font-name-asian="Calibri" fo:font-weight="bold" style:font-weight-asian="bold" style:language-asian="lt" style:country-asian="LT"/>
    </style:style>
    <style:style style:name="T18" style:parent-style-name="DefaultParagraphFont" style:family="text">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4923in">
        <style:tab-stops>
          <style:tab-stop style:type="left" style:position="0.6895in"/>
        </style:tab-stops>
      </style:paragraph-properties>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style:line-height-at-least="0.25in" fo:text-indent="0.4923in">
        <style:tab-stops>
          <style:tab-stop style:type="left" style:position="0.7875in"/>
        </style:tab-stops>
      </style:paragraph-properties>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text-position="super 62.5%"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text-position="super 62.5%"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style:font-name-asian="Calibri" style:font-weight-complex="bold" fo:text-transform="uppercase"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4923in">
        <style:tab-stops>
          <style:tab-stop style:type="left" style:position="0.7875in"/>
        </style:tab-stops>
      </style:paragraph-properties>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text-position="super 62.5%"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style:line-height-at-least="0.25in" fo:text-indent="0.4923in">
        <style:tab-stops>
          <style:tab-stop style:type="left" style:position="0.7875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text-position="super 62.5%"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style:line-height-at-least="0.25in" fo:text-indent="0.4923in">
        <style:tab-stops>
          <style:tab-stop style:type="left" style:position="0.7875in"/>
        </style:tab-stops>
      </style:paragraph-properties>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text-position="super 62.5%"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text-transform="uppercase" style:font-size-complex="12pt" style:language-asian="lt" style:country-asian="LT"/>
    </style:style>
    <style:style style:name="T85" style:parent-style-name="DefaultParagraphFont" style:family="text">
      <style:text-properties style:font-name-asian="Calibri" fo:text-transform="uppercase"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name-asian="Calibri" fo:text-transform="uppercase" style:font-size-complex="12pt" style:language-asian="lt" style:country-asian="LT"/>
    </style:style>
    <style:style style:name="T94" style:parent-style-name="DefaultParagraphFont" style:family="text">
      <style:text-properties style:font-name-asian="Calibri" fo:text-transform="uppercase"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font-name-asian="Calibri" fo:text-transform="uppercase" style:font-size-complex="12pt" style:language-asian="lt" style:country-asian="LT"/>
    </style:style>
    <style:style style:name="T100" style:parent-style-name="DefaultParagraphFont" style:family="text">
      <style:text-properties style:font-name-asian="Calibri" fo:text-transform="uppercase"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style:line-height-at-least="0.25in" fo:text-indent="0.4923in">
        <style:tab-stops>
          <style:tab-stop style:type="left" style:position="0.7875in"/>
        </style:tab-stops>
      </style:paragraph-properties>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line-height-at-least="0.25in" fo:text-indent="0.4923in">
        <style:tab-stops>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5in"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line-height-at-least="0.25in" fo:text-indent="0.4923in">
        <style:tab-stops>
          <style:tab-stop style:type="left" style:position="0.7875in"/>
        </style:tab-stops>
      </style:paragraph-properties>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keep-with-next="always" fo:keep-together="always" fo:text-align="center" style:line-height-at-least="0.25in" fo:text-indent="0.4923in"/>
    </style:style>
    <style:style style:name="T132" style:parent-style-name="DefaultParagraphFont" style:family="text">
      <style:text-properties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keep-with-next="always" fo:keep-together="always" fo:text-align="center" style:line-height-at-least="0.25in" fo:text-indent="0.4923in"/>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style:line-height-at-least="0.25in" fo:text-indent="0.4923in"/>
      <style:text-properties style:font-name-asian="Calibri" style:font-size-complex="12pt"/>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line-height-at-least="0.25in" fo:text-indent="0.4923in">
        <style:tab-stops>
          <style:tab-stop style:type="left" style:position="0.7875in"/>
        </style:tab-stops>
      </style:paragraph-properties>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line-height-at-least="0.25in" fo:text-indent="0.4923in">
        <style:tab-stops>
          <style:tab-stop style:type="left" style:position="0.7875in"/>
        </style:tab-stops>
      </style:paragraph-properties>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2.5%"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2.5%"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4923in"/>
      <style:text-properties style:font-size-complex="12pt" style:language-asian="lt" style:country-asian="LT"/>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4923in"/>
      <style:text-properties style:font-size-complex="12pt" style:language-asian="lt" style:country-asian="LT"/>
    </style:style>
    <style:style style:name="P245" style:parent-style-name="Normal" style:family="paragraph">
      <style:paragraph-properties fo:text-align="justify" style:line-height-at-least="0.25in" fo:text-indent="0.4923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line-height-at-least="0.25in" fo:text-indent="0.4923in">
        <style:tab-stops>
          <style:tab-stop style:type="left" style:position="0.7875in"/>
        </style:tab-stops>
      </style:paragraph-properties>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2.5%"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25in" fo:text-indent="0.4923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4923in">
        <style:tab-stops>
          <style:tab-stop style:type="left" style:position="0.8861in"/>
        </style:tab-stops>
      </style:paragraph-properties>
    </style:style>
    <style:style style:name="T258" style:parent-style-name="DefaultParagraphFont" style:family="text">
      <style:text-properties style:font-weight-complex="bold" fo:text-transform="uppercase" style:font-size-complex="12pt"/>
    </style:style>
    <style:style style:name="T259" style:parent-style-name="DefaultParagraphFont" style:family="text">
      <style:text-properties style:font-weight-complex="bold" fo:text-transform="uppercase" style:font-size-complex="12pt"/>
    </style:style>
    <style:style style:name="T260" style:parent-style-name="DefaultParagraphFont" style:family="text">
      <style:text-properties style:font-weight-complex="bold" fo:text-transform="uppercase"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line-height-at-least="0.25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line-height-at-least="0.25in" fo:text-indent="0.4923in">
        <style:tab-stops>
          <style:tab-stop style:type="left" style:position="0.8861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4923in">
        <style:tab-stops>
          <style:tab-stop style:type="left" style:position="0.8861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style:line-height-at-least="0.25in" fo:text-indent="0.4923in">
        <style:tab-stops>
          <style:tab-stop style:type="left" style:position="0.8861in"/>
        </style:tab-stops>
      </style:paragraph-properties>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text-indent="0.4923in">
        <style:tab-stops>
          <style:tab-stop style:type="left" style:position="0.8861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style:line-height-at-least="0.25in" fo:text-indent="0.4923in">
        <style:tab-stops>
          <style:tab-stop style:type="left" style:position="0.8861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line-height-at-least="0.25in" fo:text-indent="0.4923in">
        <style:tab-stops>
          <style:tab-stop style:type="left" style:position="0.8861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line-height-at-least="0.25in" fo:text-indent="0.4923in">
        <style:tab-stops>
          <style:tab-stop style:type="left" style:position="0.8861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line-height-at-least="0.25in" fo:text-indent="0.4923in">
        <style:tab-stops>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4923in"/>
    </style:style>
    <style:style style:name="T325" style:parent-style-name="DefaultParagraphFont" style:family="text">
      <style:text-properties fo:text-transform="uppercase"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line-height-at-least="0.25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4 M. BALANDŽIO 9 D. ĮSAKYMO NR. 1K-123 „DĖL LIETUVOS RESPUBLIKOS PELNO MOKESČIO ĮSTATYMO 40 STRAIPSNIO<text:s/></text:span><text:span text:style-name="T18"><text:line-break/>2 DALIES IR LIETUVOS RESPUBLIKOS GYVENTOJŲ PAJAMŲ MOKESČIO ĮSTATYMO 15 STRAIPSNIO 2 DALIES ĮGYVENDINIMO TAISYKLIŲ“ PAKEITIMO</text:span></text:p>
      <text:p text:style-name="P19"/>
      <text:p text:style-name="P20">2020 m. spalio 19 d. Nr. 1K-338</text:p>
      <text:p text:style-name="P21">Vilnius</text:p>
      <text:p text:style-name="P22"/>
      <text:p text:style-name="P23"><text:span text:style-name="T24">1</text:span><text:span text:style-name="T25">.</text:span><text:span text:style-name="T26"><text:tab/>P a k e i č i u<text:s/></text:span><text:span text:style-name="T27">Lietuvos Respublikos pelno mokesčio įstatymo 40 straipsnio 2 dalies ir Lietuvos Respublikos gyventojų pajamų mokesčio įstatymo 15 straipsnio 2 dalies įgyvendinimo taisykles</text:span><text:span text:style-name="T28">,<text:s/></text:span><text:span text:style-name="T29">patvirtintas<text:s/></text:span><text:span text:style-name="T30">Lietuvos Respublikos finansų ministro 2004 m. balandžio 9 d. įsakymu Nr. 1K-123 „Dėl Lietuvos Respublikos pelno mokesčio įstatymo 40 straipsnio 2 dalies ir Lietuvos Respublikos gyventojų pajamų mokesčio įstatymo 15 straipsnio 2 dalies įgyvendinimo taisyklių“:</text:span></text:p>
      <text:p text:style-name="P31"><text:span text:style-name="T32">1.1</text:span><text:span text:style-name="T33">.</text:span><text:span text:style-name="T34"><text:tab/>Pakeičiu 3.1</text:span><text:span text:style-name="T35"><text:s/></text:span><text:span text:style-name="T36">papunktį ir jį išdėstau taip:</text:span></text:p>
      <text:p text:style-name="P37"><text:span text:style-name="T38">„</text:span><text:span text:style-name="T39">3.1</text:span><text:span text:style-name="T40">.</text:span><text:span text:style-name="T41"><text:s/></text:span><text:span text:style-name="T42">Asocijuotųjų asmenų teikiamos<text:s/></text:span><text:span text:style-name="T43">mažos pridėtinės vertės paslaugos<text:s/></text:span><text:span text:style-name="T44">(toliau – mažos pridėtinės vertės paslaugos) – vieno ar kelių asocijuotųjų asmenų kitam (kitiems) asocijuotajam (-iesiems) asmeniui (-ims) teikiamos personalo valdymo, informacinių technologijų taikymo ir palaikymo, apskaitos, audito, teisinės, techninės pagalbos ir kitos panašios administracinio, palaikomojo, pagalbinio pobūdžio paslaugos, kurioms būdingi visi šie požymiai:</text:span></text:p>
      <text:p text:style-name="P45"><text:span text:style-name="T46">3.1</text:span><text:span text:style-name="T47">.1</text:span><text:span text:style-name="T48">. šios paslaugos nėra vienetų grupės, kuriai priklauso šie asocijuotieji asmenys, pagrindinės vykdomos veiklos dalis, nors tokių paslaugų teikimas gali būti pagrindinė paslaugų teikėjo veikla;<text:s/></text:span></text:p>
      <text:p text:style-name="P49"><text:span text:style-name="T50">3.1</text:span><text:span text:style-name="T51">.2</text:span><text:span text:style-name="T52">. tai nedidelę pridėtinę vertę kuriančios paslaugos;</text:span></text:p>
      <text:p text:style-name="P53"><text:span text:style-name="T54">3.1</text:span><text:span text:style-name="T55">.3</text:span><text:span text:style-name="T56">. teikiant šias paslaugas nenaudojamas ir nesukuriamas unikalus ir (arba) vertingas nematerialusis turtas;</text:span></text:p>
      <text:p text:style-name="P57"><text:span text:style-name="T58">3.1</text:span><text:span text:style-name="T59">.4</text:span><text:span text:style-name="T60">. teikdamas šias paslaugas, paslaugų teikėjas neprisiima reikšmingos rizikos ir jos nesukuria.“</text:span></text:p>
      <text:p text:style-name="P61"><text:span text:style-name="T62">1.2</text:span><text:span text:style-name="T63">.</text:span><text:span text:style-name="T64"><text:tab/>Papildau 3.1</text:span><text:span text:style-name="T65">1</text:span><text:span text:style-name="T66"><text:s/>papunkčiu:</text:span></text:p>
      <text:p text:style-name="P67"><text:span text:style-name="T68">„</text:span><text:span text:style-name="T69">3.1</text:span><text:span text:style-name="T70">1</text:span><text:span text:style-name="T71">.<text:s/></text:span><text:span text:style-name="T72">Funkcinė sandorio analizė</text:span><text:span text:style-name="T73"><text:s/>(toliau – funkcinė analizė) – sandorio šalių atliktų su sandoriu susijusių funkcijų analizė, atsižvelgiant į sandorio šalių atliktus veiksmus, panaudotus išteklius ir prisiimtą riziką.“</text:span></text:p>
      <text:p text:style-name="P74"><text:span text:style-name="T75">1.3</text:span><text:span text:style-name="T76">.</text:span><text:span text:style-name="T77"><text:tab/></text:span><text:span text:style-name="T78">Papildau<text:s/></text:span><text:span text:style-name="T79">3.12</text:span><text:span text:style-name="T80">1<text:s/></text:span><text:span text:style-name="T81">papunkčiu:</text:span></text:p>
      <text:p text:style-name="P82"><text:span text:style-name="T83">„</text:span><text:span text:style-name="T84">3.12</text:span><text:span text:style-name="T85">1</text:span><text:span text:style-name="T86">.<text:s/></text:span><text:span text:style-name="T87">Sunkiai nustatomos vertės</text:span><text:span text:style-name="T88"><text:s/></text:span><text:span text:style-name="T89">nematerialusis turtas<text:s/></text:span><text:span text:style-name="T90">– nematerialusis turtas, kurio vertę šio turto ar teisių į jį perleidimo momentu nustatyti sunku dėl šių priežasčių</text:span><text:span text:style-name="T91">:</text:span></text:p>
      <text:p text:style-name="P92"><text:span text:style-name="T93">3.12</text:span><text:span text:style-name="T94">1</text:span><text:span text:style-name="T95">.1</text:span><text:span text:style-name="T96">. turto ar teisių į jį perleidimo sandoris neturi tinkamų palyginamųjų sandorių</text:span><text:span text:style-name="T97"><text:s/>ir</text:span></text:p>
      <text:p text:style-name="P98"><text:span text:style-name="T99">3.12</text:span><text:span text:style-name="T100">1</text:span><text:span text:style-name="T101">.2</text:span><text:span text:style-name="T102">. dėl itin neapibrėžtų turto vertinimo prielaidų arba būsimų pinigų srautų ar pajamų, kurias tikimasi gauti iš perleisto turto, prognozių<text:s/></text:span><text:span text:style-name="T103">šio turto ar teisių į jį perleidimo sandorio sudarymo metu sunku patikimai įvertinti šio turto būsimą pelningumą.“</text:span></text:p>
      <text:p text:style-name="P104"><text:span text:style-name="T105">1.4</text:span><text:span text:style-name="T106">.</text:span><text:span text:style-name="T107"><text:tab/></text:span><text:span text:style-name="T108">Pakeičiu 18 punktą ir jį išdėstau taip:</text:span></text:p>
      <text:p text:style-name="P109"><text:span text:style-name="T110">„</text:span><text:span text:style-name="T111">18</text:span><text:span text:style-name="T112">. Mokesčių administratorius, tikrindamas kontroliuojamųjų sandorių kainos atitiktį ištiestosios rankos principui, turi naudoti mokesčių mokėtojo pateiktą ir kitą mokesčių mokėtojui prieinamą informaciją, išskyrus Taisyklių 67</text:span><text:span text:style-name="T113">1</text:span><text:span text:style-name="T114"><text:s/>punkte nustatytus atvejus.“</text:span></text:p>
      <text:p text:style-name="P115"><text:span text:style-name="T116">1.5</text:span><text:span text:style-name="T117">.</text:span><text:span text:style-name="T118"><text:tab/></text:span><text:span text:style-name="T119">Pakeičiu 19 punktą ir jį išdėstau taip:</text:span></text:p>
      <text:p text:style-name="P120"><text:span text:style-name="T121">„</text:span><text:span text:style-name="T122">19</text:span><text:span text:style-name="T123">. Taisyklių 2 punkte nurodytas asmuo kontroliuojamųjų sandorių kainų atitikties ištiestosios rankos principui pagrindimo dokumentus (įskaitant kainodaros dokumentus, parengtus laikantis Taisyklių V skyriaus nuostatų, jei vienetas privalo juos rengti) turi parengti iki kito mokestinio laikotarpio, nei<text:s/></text:span><text:span text:style-name="T124">buvo vykdytas kontroliuojamasis sandoris,</text:span><text:span text:style-name="T125"><text:s/>šešto mėnesio 15 dienos.“</text:span></text:p>
      <text:p text:style-name="P126"><text:span text:style-name="T127">1.6</text:span><text:span text:style-name="T128">.</text:span><text:span text:style-name="T129"><text:tab/></text:span><text:span text:style-name="T130">Pakeičiu II skyriaus penktąjį skirsnį ir jį išdėstau taip:</text:span></text:p>
      <text:p text:style-name="P131"><text:span text:style-name="T132">„</text:span><text:span text:style-name="T133">PENKTASIS</text:span><text:span text:style-name="T134"><text:s/>SKIRSNIS</text:span></text:p>
      <text:p text:style-name="P135"><text:span text:style-name="T136">pelno padalijimo metodas</text:span></text:p>
      <text:p text:style-name="P137"/>
      <text:p text:style-name="P138"><text:span text:style-name="T139">42</text:span><text:span text:style-name="T140">. Taikant pelno padalijimo metodą, pelnas, gautas įvykdžius<text:s/></text:span><text:span text:style-name="T141">kontroliuojamuosius sandorius</text:span><text:span text:style-name="T142">, padalijamas tarp sandorio šalių taip, kaip jis būtų padalijamas tarp neasocijuotųjų asmenų.</text:span><text:span text:style-name="T143"><text:s/>Analogiškai šis metodas taikytinas ir iš kontroliuojamųjų sandorių susidariusiam nuostoliui padalyti tarp asocijuotųjų asmenų, jei toks nuostolis būtų padalijamas ir tarp neasocijuotųjų asmenų.</text:span></text:p>
      <text:p text:style-name="P144"><text:span text:style-name="T145">43</text:span><text:span text:style-name="T146">. Pelno padalijimo metodas gali būti pripažįstamas tinkamiausiu, jeigu kiti Taisyklėse nustatyti kainodaros metodai, pagrįsti vienos sandorio šalies vertinimu, yra nepakankami esant bent vienai iš šių aplinkybių:</text:span></text:p>
      <text:p text:style-name="P147"><text:span text:style-name="T148">43.1</text:span><text:span text:style-name="T149">. sandorio šalių indėlis yra unikalus ir vertingas;</text:span></text:p>
      <text:p text:style-name="P150"><text:span text:style-name="T151">43.2</text:span><text:span text:style-name="T152">. sandorio šalių vykdomos operacijos yra glaudžiai susijusios, todėl negali būti vertinamos atskirai;</text:span></text:p>
      <text:p text:style-name="P153"><text:span text:style-name="T154">43.3</text:span><text:span text:style-name="T155">. sandorio šalys dalijasi ekonomiškai reikšmingas sandorio rizikas ar atskirai prisiima glaudžiai susijusias ekonomiškai reikšmingas rizikas.</text:span></text:p>
      <text:p text:style-name="P156"><text:span text:style-name="T157">44</text:span><text:span text:style-name="T158">. Siekiant pritaikyti pelno padalijimo metodą, turi būti nustatomas sandorio šalims dalytinas kontroliuojamųjų sandorių grynasis pelnas, taip pat parenkami tinkami pelno dalijimo kriterijai, kurie gali būti patikimai įvertinti. Išimtiniais atvejais gali būti dalijamas ir bendrasis pelnas, kai kiekvienos sandorio šalies sandorio sąnaudos, kurios nebuvo įtrauktos skaičiuojant bendrąjį pelną, atimamos iš jau padalyto bendrojo pelno.</text:span><text:span text:style-name="T159"><text:s/>Pasirinkus dalyti bendrąjį pelną,<text:s/></text:span><text:span text:style-name="T160">kainos nustatymo dokumentuose turi būti pagrįstas tokio pasirinkimo tinkamumas konkrečioje situacijoje ir atskleista, kaip tai užtikrina ištiestosios rankos principą atitinkančio rezultato pasiekimą.<text:s/></text:span></text:p>
      <text:p text:style-name="P161"><text:span text:style-name="T162">45</text:span><text:span text:style-name="T163">.<text:s/></text:span><text:span text:style-name="T164">Pelno padalijimo metodo taikymo būdai</text:span><text:span text:style-name="T165">:</text:span></text:p>
      <text:p text:style-name="P166"><text:span text:style-name="T167">45.1</text:span><text:span text:style-name="T168">. atliekant sandorio šalių dalyvavimo analizę;</text:span></text:p>
      <text:p text:style-name="P169"><text:span text:style-name="T170">45.2</text:span><text:span text:style-name="T171">. atliekant likutinę analizę.</text:span></text:p>
      <text:p text:style-name="P172"><text:span text:style-name="T173">46</text:span><text:span text:style-name="T174">. Atliekant sandorio šalių dalyvavimo analizę:</text:span></text:p>
      <text:p text:style-name="P175"><text:span text:style-name="T176">46.1</text:span><text:span text:style-name="T177">. taikant parinktus pelno padalijimo kriterijus,<text:s/></text:span><text:span text:style-name="T178">nustatomas kiekvienos sandorio šalies indėlis uždirbant kontroliuojamųjų sandorių grynąjį pelną. Nustatant sandorio šalies indėlį, remiamasi palyginamųjų sandorių duomenimis arba, jei tinkamų palyginamųjų sandorių nėra, vadovaujamasi funkcinės analizės rezultatais</text:span><text:span text:style-name="T179">;</text:span></text:p>
      <text:p text:style-name="P180"><text:span text:style-name="T181">46.2</text:span><text:span text:style-name="T182">. nustačius kiekvienos sandorio šalies indėlį uždirbant kontroliuojamųjų sandorių grynąjį pelną, apskaičiuojamas santykis, kuriuo šis pelnas turi būti padalytas tarp sandorio šalių;</text:span></text:p>
      <text:p text:style-name="P183"><text:span text:style-name="T184">46.3</text:span><text:span text:style-name="T185">. atsižvelgiant į santykį, apskaičiuotą Taisyklių 46.2 papunktyje nustatyta tvarka, kontroliuojamųjų sandorių grynojo pelno dalis priskiriama mokesčių mokėtojui.</text:span></text:p>
      <text:p text:style-name="P186"><text:span text:style-name="T187">47</text:span><text:span text:style-name="T188">. Atliekant likutinę analizę:</text:span></text:p>
      <text:p text:style-name="P189"><text:span text:style-name="T190">47.1</text:span><text:span text:style-name="T191">. apskaičiuojama, kokia kontroliuojamųjų sandorių grynojo pelno dalis, kurią galima patikimai įvertinti, tenka įprastinėms sandorio šalių atliktoms funkcijoms. Apskaičiavimui ir šios kontroliuojamųjų sandorių grynojo pelno dalies paskirstymui tarp sandorio šalių paprastai taikomi kiti Taisyklėse aprašyti kainodaros metodai;</text:span></text:p>
      <text:p text:style-name="P192"><text:span text:style-name="T193">47.2</text:span><text:span text:style-name="T194">. apskaičiuota įprastinėms funkcijoms tenkanti kontroliuojamųjų sandorių grynojo pelno dalis paskirstoma tarp sandorio šalių atsižvelgiant į šias funkcijas;</text:span></text:p>
      <text:p text:style-name="P195"><text:span text:style-name="T196">47.3</text:span><text:span text:style-name="T197">. atėmus Taisyklių 47.1 papunktyje nurodytą kontroliuojamųjų sandorių grynojo pelno dalį, likusi pelno dalis, tenkanti sandorio šalių atliktoms unikalioms ir vertingoms funkcijoms, paskirstoma tarp sandorio šalių Taisyklių 46.1–46.3 papunkčiuose nustatyta tvarka.</text:span></text:p>
      <text:p text:style-name="P198"><text:span text:style-name="T199">48</text:span><text:span text:style-name="T200">. Taikant pelno padalijimo metodą, turi būti atliekama visų sandorio šalių funkcinė analizė ir nustatomas kiekvienos sandorio šalies indėlis uždirbant kontroliuojamųjų sandorių grynąjį pelną.</text:span></text:p>
      <text:p text:style-name="P201"><text:span text:style-name="T202">49</text:span><text:span text:style-name="T203">. Taikant pelno padalijimo metodą, svarbu vadovautis informacija, kuri buvo prieinama sandorio šalims sandorio vykdymo arba sandorio kainos nustatymo metu, taip pat atsižvelgti į sandorio šalių prognozes dėl būsimų sandorio sąnaudų ir tikėtino pelno, buvusias sandorio sudarymo metu, taip, kaip tai darytų neasocijuotieji asmenys, išskyrus Taisyklių 67</text:span><text:span text:style-name="T204">1</text:span><text:span text:style-name="T205"><text:s/>punkte nustatytus atvejus.“</text:span></text:p>
      <text:p text:style-name="P206"><text:span text:style-name="T207">1.7</text:span><text:span text:style-name="T208">.</text:span><text:span text:style-name="T209"><text:tab/></text:span><text:span text:style-name="T210">Pakeičiu 64 punktą ir jį išdėstau taip:</text:span></text:p>
      <text:p text:style-name="P211"><text:span text:style-name="T212">„</text:span><text:span text:style-name="T213">64</text:span><text:span text:style-name="T214">. Nustatant sandorio, susijusio su nematerialiuoju turtu, kainą, turi būti vadovaujamasi Taisyklių II skyriaus pirmojo skirsnio nuostatomis, reglamentuojančiomis kainodaros metodo pritaikymą. Tačiau palyginamoji analizė, pagrįsta vienos sandorio šalies funkcine analize, paprastai nelaikoma pakankama nematerialiojo turto perleidimo ar teisių naudoti tokį turtą suteikimo sandorių tinkamam vertinimui (įskaitant atvejus, kai tinkamiausiu kainodaros metodu pasirenkamas kainodaros metodas, pagrįstas vienos sandorio šalies vertinimu).<text:s/></text:span><text:span text:style-name="T215">Nematerialiojo turto vertei nustatyti paprastai neturėtų būti taikomi kainodaros metodai, pagrįsti patirtų sandorio sąnaudų turtui kurti ir vystyti vertinimu. Kai nematerialusis turtas, prie kurio kūrimo ir (arba) vystymo prisideda visos sandorio šalys, yra unikalus bei vertingas ir nėra tinkamų palyginamųjų sandorių, pelno padalijimo kainodaros metodas gali būti pripažįstamas tinkamiausiu kainodaros metodu.“</text:span></text:p>
      <text:p text:style-name="P216"><text:span text:style-name="T217">1.8</text:span><text:span text:style-name="T218">.</text:span><text:span text:style-name="T219"><text:tab/></text:span><text:span text:style-name="T220">Papildau IV skyriaus pirmąjį skirsnį 67</text:span><text:span text:style-name="T221">1</text:span><text:span text:style-name="T222"><text:s/>punktu:</text:span></text:p>
      <text:p text:style-name="P223"><text:span text:style-name="T224">„</text:span><text:span text:style-name="T225">67</text:span><text:span text:style-name="T226">1</text:span><text:span text:style-name="T227">.<text:s/></text:span><text:span text:style-name="T228">Kai asocijuotajam asmeniui perleidžiamas arba iš jo įsigyjamas sunkiai nustatomos vertės nematerialusis turtas ar teisės į šį turtą, mokesčių administratorius gali pagal sudarius tokį sandorį (</text:span><text:span text:style-name="T229">ex post</text:span><text:span text:style-name="T230">) gaunamą finansinę informaciją apie minėtą turtą koreguoti tokio turto ar teisių į jį perleidimo sandorio kainą, buvusią sandorio sudarymo metu (</text:span><text:span text:style-name="T231">ex ante</text:span><text:span text:style-name="T232">). Mokesčių administratorius, atlikdamas minėtą koregavimą, gali nustatyti ir kitokią kainos struktūrą, jeigu ji atspindi tokią struktūrą, dėl kurios susitartų neasocijuotieji asmenys, sudarydami sandorį esant palyginamoms aplinkybėms, vertindami turto vertės nustatymo neapibrėžtumą kainos nustatymo metu. Šios nuostatos netaikomos, jeigu tenkinama bent viena iš šių sąlygų:</text:span></text:p>
      <text:p text:style-name="P233">67¹.1. mokesčių mokėtojas pateikia:</text:p>
      <text:p text:style-name="P234"><text:span text:style-name="T235">67¹.1.1. sandorio sudarymo metu (</text:span><text:span text:style-name="T236">ex ante</text:span><text:span text:style-name="T237">) nustatytas detalias prognozes, kuriomis rėmėsi nustatydamas kainą, įskaitant duomenis (skaičiavimus), parodančius, kaip buvo įvertintos rizikos, taip pat informaciją, atskleidžiančią, kaip buvo vertinta numatomų aplinkybių ar kitų rizikų įtaka bei jų atsiradimo tikimybė, ir</text:span></text:p>
      <text:p text:style-name="P238"><text:span text:style-name="T239">67¹.1.2. įrodymus, kuriais pagrindžiama, kad reikšmingas skirtumas tarp finansinių prognozių ir faktinių sunkiai nustatomos vertės nematerialiojo turto pelningumo (nuostolingumo) rezultatų yra nulemtas nenumatytų aplinkybių, kurios kilo sudarius sandorį (</text:span><text:span text:style-name="T240">ex post</text:span><text:span text:style-name="T241">) ir kurios negalėjo būti numatytos sandorio sudarymo metu (</text:span><text:span text:style-name="T242">ex ante</text:span><text:span text:style-name="T243">), arba buvo nulemtas numatytų aplinkybių, kurių kilimo tikimybė buvo tinkamai įvertinta (nebuvo reikšmingai pervertinta ar nepakankamai įvertinta) sandorio vykdymo metu;</text:span></text:p>
      <text:p text:style-name="P244">67¹.2. skirtumas tarp finansinių prognozių ir sunkiai nustatomos vertės nematerialiojo turto pelningumo (nuostolingumo) rezultatų nėra toks reikšmingas, kad dėl jo atlygis už šio nematerialiojo turto perleidimą sumažėtų ar padidėtų daugiau kaip 20 procentų faktinės sandorio kainos;</text:p>
      <text:p text:style-name="P245"><text:span text:style-name="T246">67¹.3. Taisyklių 67¹.2 papunktyje nurodytas dydis, kuriuo būtų padidinta ar sumažinta faktinė sandorio kaina, viršytas praėjus daugiau kaip 5 metams nuo tų metų, kuriais iš sunkiai nustatomos vertės nematerialiojo turto pirmą kartą jį įsigijęs asmuo gavo pajamų iš neasocijuotųjų asmenų.“</text:span></text:p>
      <text:p text:style-name="P247"><text:span text:style-name="T248">1.9</text:span><text:span text:style-name="T249">.</text:span><text:span text:style-name="T250"><text:tab/></text:span><text:span text:style-name="T251">Papildau IV skyriaus antrąjį skirsnį 76</text:span><text:span text:style-name="T252">1</text:span><text:span text:style-name="T253"><text:s/>punktu:</text:span></text:p>
      <text:p text:style-name="P254"><text:span text:style-name="T255">„</text:span><text:span text:style-name="T256">76¹. Mažos pridėtinės vertės paslaugų kainos nustatymas, kai tinkamiausiu kainodaros metodu pripažįstamas sąnaudų pagrindu taikomas metodas („sąnaudos plius“ arba sandorio grynosios maržos metodas), gali būti atliekamas supaprastintu būdu, t. y. su tokių paslaugų teikimu susijusių išlaidų bazei taikant 5 procentų antkainį. Šio antkainio dydžio pagrįsti nereikia, tačiau kitos Taisyklių nuostatos, reglamentuojančios paslaugų kainodarą, taikomos. Šio punkto nuostatos netaikomos, kai tokios paslaugos yra teikiamos ir neasocijuotiesiems asmenims ar yra įsigyjamos ir iš neasocijuotųjų asmenų, dėl ko kontroliuojamųjų sandorių kainos nustatymui gali būti surasta patikimų palyginimų. Mokesčių mokėtojas, taikantis šiame punkte nustatytą supaprastintą kainos nustatymo būdą, turi įrodyti, kad paslaugos, kurias jis teikia ar įsigyja iš asocijuotųjų asmenų, atitinka Taisyklių 3.1 papunktyje nurodytą mažos pridėtinės vertės paslaugų sąvoką.“</text:span></text:p>
      <text:p text:style-name="P257"><text:span text:style-name="T258">1.10</text:span><text:span text:style-name="T259">.</text:span><text:span text:style-name="T260"><text:tab/></text:span><text:span text:style-name="T261">Pakeičiu 78 punktą ir jį išdėstau taip:</text:span></text:p>
      <text:p text:style-name="P262"><text:span text:style-name="T263">„</text:span><text:span text:style-name="T264">78</text:span><text:span text:style-name="T265">. Jeigu Taisyklėse nenustatyta kitaip, kainodaros dokumentuose turi būti pateikta sandorių kainodarai reikšminga informacija, prieinama Taisyklių 84 ir 85 punktuose nurodytiems vienetams sandorio sudarymo (kainos nustatymo) metu. Tačiau dokumentuose gali būti pateikta ir vėlesnė informacija, jeigu ji atskleidžia kontroliuojamojo sandorio kainodarai reikšmingas aplinkybes.“</text:span></text:p>
      <text:p text:style-name="P266"><text:span text:style-name="T267">1.11</text:span><text:span text:style-name="T268">.</text:span><text:span text:style-name="T269"><text:tab/></text:span><text:span text:style-name="T270">Pakeičiu<text:s/></text:span><text:span text:style-name="T271">80.6.2 papunktį ir jį išdėstau taip:<text:s/></text:span></text:p>
      <text:p text:style-name="P272"><text:span text:style-name="T273">„</text:span><text:span text:style-name="T274">80.6.2</text:span><text:span text:style-name="T275">. sandorių kainodaros modelio aprašymas, nurodant sąnaudų paskirstymo ir kitus paslaugų kainų nustatymo ypatumus;“.</text:span></text:p>
      <text:p text:style-name="P276"><text:span text:style-name="T277">1.12</text:span><text:span text:style-name="T278">.</text:span><text:span text:style-name="T279"><text:tab/></text:span><text:span text:style-name="T280">Pakeičiu<text:s/></text:span><text:span text:style-name="T281">80.7.1 papunktį ir jį išdėstau taip:<text:s/></text:span></text:p>
      <text:p text:style-name="P282"><text:span text:style-name="T283">„</text:span><text:span text:style-name="T284">80.7.1</text:span><text:span text:style-name="T285">. bendrą visos tarptautinės vienetų grupės nematerialiojo turto kūrimo, vystymo, naudojimo ir nuosavybės strategijos aprašymą, kartu nurodant vietą, kurioje yra pagrindinė mokslinių tyrimų ir eksperimentinės plėtros veiklos įranga, ir vietą, kurioje yra įsikūrusi šią veiklą organizuojanti administracija;“.</text:span></text:p>
      <text:p text:style-name="P286"><text:span text:style-name="T287">1.13</text:span><text:span text:style-name="T288">.</text:span><text:span text:style-name="T289"><text:tab/></text:span><text:span text:style-name="T290">Pakeičiu<text:s/></text:span><text:span text:style-name="T291">80.7.4 papunktį ir jį išdėstau taip:<text:s/></text:span></text:p>
      <text:p text:style-name="P292"><text:span text:style-name="T293">„</text:span><text:span text:style-name="T294">80.7.4</text:span><text:span text:style-name="T295">. bendrą tarptautinės vienetų grupės nematerialiojo turto, mokslinių tyrimų ir eksperimentinės plėtros veiklos sandorių kainodaros modelio aprašymą;“.</text:span></text:p>
      <text:p text:style-name="P296"><text:span text:style-name="T297">1.14</text:span><text:span text:style-name="T298">.</text:span><text:span text:style-name="T299"><text:tab/></text:span><text:span text:style-name="T300">Pakeičiu<text:s/></text:span><text:span text:style-name="T301">80.8.3 papunktį ir jį išdėstau taip:<text:s/></text:span></text:p>
      <text:p text:style-name="P302">„<text:span text:style-name="T303">80.8.3</text:span><text:span text:style-name="T304">. bendrą tarptautinės vienetų grupės tarpusavio finansavimo sandorių kainodaros modelio aprašymą;“.</text:span></text:p>
      <text:p text:style-name="P305"><text:span text:style-name="T306">1.15</text:span><text:span text:style-name="T307">.</text:span><text:span text:style-name="T308"><text:tab/></text:span><text:span text:style-name="T309">Pakeičiu<text:s/></text:span><text:span text:style-name="T310">82.2.4 papunktį ir jį išdėstau taip:<text:s/></text:span></text:p>
      <text:p text:style-name="P311"><text:span text:style-name="T312">„</text:span><text:span text:style-name="T313">82.2.4</text:span><text:span text:style-name="T314">.<text:s/></text:span><text:span text:style-name="T315">Taisyklių 85 punkte nurodytam vienetui</text:span><text:span text:style-name="T316"><text:s/>atliekant palyginamųjų duomenų paiešką ir atranką, kainodaros dokumentuose nurodomas kiekvienas šios paieškos ir kiekybinės bei kokybinės atrankos žingsnis, taikyti palyginamųjų duomenų atrankos kriterijai, konkrečių palyginamųjų duomenų įtraukimo ar atmetimo priežastys, pateikiamas atrinktų ir kokybinės palyginamųjų duomenų atrankos metu atmestų palyginamųjų duomenų sąrašas, atlikti skaičiavimai ir (ar) palyginamųjų duomenų koregavimai (išskyrus Taisyklių 76</text:span><text:span text:style-name="T317">1<text:s/></text:span><text:span text:style-name="T318">punkte nustatytus atvejus);“.</text:span></text:p>
      <text:p text:style-name="P319"><text:span text:style-name="T320">1.16</text:span><text:span text:style-name="T321">.</text:span><text:span text:style-name="T322"><text:tab/></text:span><text:span text:style-name="T323">Pakeičiu 87 punktą ir jį išdėstau taip:</text:span></text:p>
      <text:p text:style-name="P324"><text:span text:style-name="T325">„</text:span><text:span text:style-name="T326">87</text:span><text:span text:style-name="T327">.</text:span><text:span text:style-name="T328"><text:s/>Taisyklių 84 ir 85 punktuose nurodytiems vienetams šio skyriaus reikalavimai netaikomi, jei:</text:span></text:p>
      <text:p text:style-name="P329"><text:span text:style-name="T330">87.1</text:span><text:span text:style-name="T331">. Lietuvos vieneto, per nuolatinę buveinę Lietuvos Respublikoje veiklą vykdančio užsienio vieneto kontroliuojamasis sandoris sudaromas su kitu Lietuvos vienetu, per nuolatinę buveinę veiklą Lietuvos Respublikoje veiklą vykdančiu užsienio vienetu, nuolatiniu Lietuvos gyventoju ir (arba)<text:s/></text:span><text:span text:style-name="T332">nenuolatiniu Lietuvos gyventoju, vykdančiu individualią veiklą per nuolatinę bazę, jeigu tokie sandoriai susiję su jų Lietuvoje vykdoma veikla</text:span><text:span text:style-name="T333">, arba</text:span></text:p>
      <text:p text:style-name="P334"><text:span text:style-name="T335">87.2</text:span><text:span text:style-name="T336">. sudaromas kontroliuojamasis sandoris, kurio vertė per mokestinį laikotarpį neviršija<text:s/></text:span><text:span text:style-name="T337"><text:line-break/>90 000 eurų, išskyrus atvejus, kai:</text:span></text:p>
      <text:p text:style-name="P338"><text:span text:style-name="T339">87.2.1</text:span><text:span text:style-name="T340">. su tuo pačiu asocijuotuoju asmeniu per mokestinį laikotarpį sudaromi keli tokie patys sandoriai, kurių bendra suma viršija 90 000 eurų, ar</text:span></text:p>
      <text:p text:style-name="P341"><text:span text:style-name="T342">87.2.2</text:span><text:span text:style-name="T343">. toks sandoris yra neatsiejamai susijęs su kitu sandoriu, todėl turi būti vertinamas kartu, kai tokių sandorių bendra vertė viršija 90 000 eurų, ar</text:span></text:p>
      <text:p text:style-name="P344"><text:span text:style-name="T345">87.2.3</text:span><text:span text:style-name="T346">. sandoris yra sudarytas su asocijuotuoju asmeniu, įregistruotu tikslinėje teritorijoje.“</text:span></text:p>
      <text:p text:style-name="P347"><text:span text:style-name="T348">2</text:span><text:span text:style-name="T349">. N u s t a t a u, kad:</text:span></text:p>
      <text:p text:style-name="P350"><text:span text:style-name="T351">2.1</text:span><text:span text:style-name="T352">. šis įsakymas, išskyrus šio įsakymo 1.1, 1.3–1.5, 1.8, 1.9, 1.15 ir 1.16 papunkčius, įsigalioja 2021 m. sausio 1 d.;</text:span></text:p>
      <text:p text:style-name="P353"><text:span text:style-name="T354">2.2</text:span><text:span text:style-name="T355">. šio įsakymo, išskyrus šio įsakymo 1.1, 1.3–1.5, 1.8, 1.9, 1.15 ir 1.16 papunkčius, nuostatos taikomos apskaičiuojant 2021 metų ir vėlesnių mokestinių laikotarpių pelno mokestį ir gyventojų pajamų mokestį;</text:span></text:p>
      <text:p text:style-name="P356"><text:span text:style-name="T357">2.3</text:span><text:span text:style-name="T358">. šio įsakymo 1.1, 1.5, 1.9, 1.15 ir 1.16 papunkčių nuostatos taikomos apskaičiuojant 2020 metų ir vėlesnių mokestinių laikotarpių pelno mokestį;</text:span></text:p>
      <text:p text:style-name="P359"><text:span text:style-name="T360">2.4</text:span><text:span text:style-name="T361">. šio įsakymo 1.3, 1.4 ir 1.8 papunkčių nuostatos taikomos sandoriams, sudarytiems po šio įsakymo įsigaliojimo.</text:span></text:p>
      <text:p text:style-name="Normal"/>
      <text:p text:style-name="Normal"/>
      <text:p text:style-name="Normal"/>
      <text:p text:style-name="Normal"><text:span text:style-name="T362">Finansų ministras</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5895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Čepė</meta:initial-creator>
    <dc:creator>adlibuser</dc:creator>
    <meta:creation-date>2020-12-31T23:07:00Z</meta:creation-date>
    <dc:date>2020-12-31T23:07:00Z</dc:date>
    <meta:print-date>2008-12-29T11:20:00Z</meta:print-date>
    <meta:template xlink:href="Normal.dotm" xlink:type="simple"/>
    <meta:editing-cycles>2</meta:editing-cycles>
    <meta:editing-duration>PT0S</meta:editing-duration>
    <meta:document-statistic meta:page-count="6" meta:paragraph-count="252" meta:word-count="2151" meta:character-count="15174" meta:row-count="885" meta:non-whitespace-character-count="13275"/>
  </office:meta>
</office:document-meta>
</file>