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line-height="150%"/>
    </style:style>
    <style:style style:name="T4" style:parent-style-name="DefaultParagraphFont" style:family="text">
      <style:text-properties fo:letter-spacing="0.0416in" style:font-size-complex="12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weight="bold" style:font-weight-asian="bold" fo:text-transform="uppercase" fo:font-size="14pt" style:font-size-asian="14pt" style:font-size-complex="14pt"/>
    </style:style>
    <style:style style:name="P11" style:parent-style-name="Normal" style:family="paragraph">
      <style:paragraph-properties fo:text-align="center"/>
      <style:text-properties fo:font-weight="bold" style:font-weight-asian="bold" fo:text-transform="uppercase" fo:font-size="14pt" style:font-size-asian="14pt" style:font-size-complex="14p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50%" fo:text-indent="0.5in"/>
      <style:text-properties fo:letter-spacing="0.0416in"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416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fo:line-height="150%"/>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Normal"/>
      <text:p text:style-name="P5">LIETUVOS RESPUBLIKOS SUSISIEKIMO MINISTRAS</text:p>
      <text:p text:style-name="P6"/>
      <text:p text:style-name="P7">ĮSAKYMAS</text:p>
      <text:p text:style-name="P8"><text:span text:style-name="T9">DĖL<text:s/></text:span><text:span text:style-name="T10">Lietuvos Respublikos susisiekimo ministro<text:s/></text:span></text:p>
      <text:p text:style-name="P11">2008 m. gruodžio 29 d. įsakymO Nr. 3-512 „Dėl Minimalių techninių reikalavimų vidaus vandenų transporto priemonėms, plaukiojančioms Lietuvos Respublikos vidaus vandenimis, ir Europos Bendrijos vidaus vandenų laivybos sertifikatų išdavimo tvarkos aprašo patvirtinimo“ PAKEITIMO</text:p>
      <text:p text:style-name="P12"/>
      <text:p text:style-name="P13"><text:span text:style-name="T14">2014<text:s/></text:span>m. gruodžio 10 d. Nr. 3-496-(E)</text:p>
      <text:p text:style-name="P15">Vilnius</text:p>
      <text:p text:style-name="P16"/>
      <text:p text:style-name="P17"/>
      <text:p text:style-name="P18"><text:span text:style-name="T19">Pakeičiu</text:span><text:span text:style-name="T20"><text:s/>Lietuvos Respublikos susisiekimo ministro 2008 m. gruodžio 29 d. įsakymą Nr. 3-512 „Dėl Minimalių techninių reikalavimų vidaus vandenų transporto priemonėms, plaukiojančioms Lietuvos Respublikos vidaus vandenimis, ir Europos Bendrijos vidaus vandenų laivybos sertifikatų išdavimo tvarkos aprašo patvirtinimo“:</text:span></text:p>
      <text:p text:style-name="P21"><text:span text:style-name="T22">1</text:span><text:span text:style-name="T23">. Pakeičiu preambulę ir ją išdėstau taip:</text:span></text:p>
      <text:p text:style-name="P24"><text:span text:style-name="T25">„</text:span><text:span text:style-name="T26">Vadovaudamasis Lietuvos Respublikos vidaus vandenų transporto kodekso 16 straipsnio 6 dalies ir 41 straipsnio 2 dalies nuostatomis ir įgyvendindamas 2006 m. gruodžio 12 d. Europos Parlamento ir Tarybos direktyvą 2006/87/EB, nustatančią techninius reikalavimus vidaus vandenų laivams ir panaikinančią Tarybos direktyvą 82/714/EEB (OL 2006 L 389, p. 1) su paskutiniais pakeitimais, padarytais 2013 m. spalio 11 d. Komisijos direktyva 2013/49/ES (OL 2013 L 272, p. 41):“.</text:span></text:p>
      <text:p text:style-name="P27"><text:span text:style-name="T28">2</text:span><text:span text:style-name="T29">. Nurodytuoju įsakymu patvirtintame Europos Bendrijos vidaus vandenų laivybos sertifikatų išdavimo tvarkos apraše:</text:span></text:p>
      <text:p text:style-name="P30"><text:span text:style-name="T31">2.1</text:span><text:span text:style-name="T32">. Pakeičiu 1 punktą ir jį išdėstau taip:</text:span></text:p>
      <text:p text:style-name="P33"><text:span text:style-name="T34">„</text:span><text:span text:style-name="T35">1</text:span><text:span text:style-name="T36">. Europos Bendrijos vidaus vandenų laivybos sertifikatų išdavimo tvarkos aprašas (toliau – tvarkos aprašas) parengtas įgyvendinant 2006 m. gruodžio 12 d. Europos Parlamento ir Tarybos direktyvą 2006/87/EB, nustatančią techninius reikalavimus vidaus vandenų laivams ir panaikinančią Tarybos direktyvą 82/714/EEB (OL 2006 L 389, p. 1),<text:s/></text:span><text:span text:style-name="T37">su paskutiniais pakeitimais, padarytais 2013</text:span><text:span text:style-name="T38"> </text:span><text:span text:style-name="T39"><text:s/>m. spalio 11 d. Komisijos direktyva 2013/49/ES</text:span><text:span text:style-name="T40">.“</text:span></text:p>
      <text:p text:style-name="P41"><text:span text:style-name="T42">2.2</text:span><text:span text:style-name="T43">. Pakeičiu 46 punktą ir jį išdėstau taip:</text:span></text:p>
      <text:p text:style-name="P44"><text:span text:style-name="T45">„</text:span><text:span text:style-name="T46">46</text:span><text:span text:style-name="T47">.<text:s/></text:span><text:span text:style-name="T48">Apie kompetentingas institucijas, atsakingas už laivų Europos identifikavimo numerių skyrimą, pranešama Europos Komisijai.</text:span></text:p>
      <text:p text:style-name="P49"><text:span text:style-name="T50">Kompetentinga institucija tvarkos apraše minimus asmens duomenis tvarko Lietuvos Respublikos asmens duomenų teisinės apsaugos įstatymo nustatyta tvarka.“</text:span></text:p>
      <text:p text:style-name="P51"><text:span text:style-name="T52">2.3</text:span><text:span text:style-name="T53">. Pakeičiu 47 punktą ir jį išdėstau taip:</text:span></text:p>
      <text:p text:style-name="P54"><text:span text:style-name="T55">„</text:span><text:span text:style-name="T56">47</text:span><text:span text:style-name="T57">. Šio tvarkos aprašo 46 punkte nurodyta kompetentinga institucija į Europos Komisijos tvarkomą elektroninį registrą (korpuso duomenų bazę) nedelsdama įveda kiekvieną paskirtą laivo Europos identifikavimo numerį, Europos Bendrijos sertifikate nurodytus laivo identifikavimo duomenis ir visus jų pakeitimus. Elektroninio registro duomenis kompetentinga institucija gali naudoti tik saugą ir navigacijos paprastumą užtikrinančioms administracinėms priemonėms vykdyti ir siekdama įgyvendinti šio tvarkos aprašo nuostatas. Turi būti imamasi būtinų priemonių gautos informacijos konfidencialumui ir patikimumui užtikrinti. Kompetentinga institucija gali perduoti trečiajai šaliai arba tarptautinei organizacijai asmens duomenis tik pagal Lietuvos Respublikos asmens duomenų teisinės apsaugos įstatymo 35 straipsnį. Kompetentinga institucija užtikrina, kad trečioji šalis ar tarptautinė organizacija neperduotų šių duomenų kitai trečiajai šaliai ar tarptautinei organizacijai, nebent būtų duotas leidimas raštu ir būtų laikomasi kompetentingos institucijos nurodytų sąlygų. Kompetentinga institucija duomenis gali perduoti tik tada, jeigu tai būtina siekiant tvarkos apraše nurodytų tikslų.“</text:span></text:p>
      <text:p text:style-name="P58"/>
      <text:p text:style-name="P59"/>
      <text:p text:style-name="P60"/>
      <text:p text:style-name="P61"/>
      <text:p text:style-name="P62">Susisiekimo ministras<text:s/><text:tab/><text:tab/><text:tab/><text:tab/><text:tab/><text:tab/><text:tab/>Rimantas Sin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Trečiokaitė (Šomkienė)</meta:initial-creator>
    <dc:creator>CLUSadmin</dc:creator>
    <meta:creation-date>2016-06-07T08:06:00Z</meta:creation-date>
    <dc:date>2016-06-07T08:06:00Z</dc:date>
    <meta:print-date>2001-05-19T15:01:00Z</meta:print-date>
    <meta:template xlink:href="Normal.dotm" xlink:type="simple"/>
    <meta:editing-cycles>2</meta:editing-cycles>
    <meta:editing-duration>PT0S</meta:editing-duration>
    <meta:document-statistic meta:page-count="2" meta:paragraph-count="38" meta:word-count="454" meta:character-count="3501" meta:row-count="85" meta:non-whitespace-character-count="3085"/>
  </office:meta>
</office:document-meta>
</file>