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3"/>
      <text:p text:style-name="P4">ŠILALĖS RAJONO SAVIVALDYBĖS</text:p>
      <text:p text:style-name="P5">TARYBA</text:p>
      <text:p text:style-name="P6"/>
      <text:p text:style-name="P7"><text:span text:style-name="T8">SPRENDIMAS</text:span></text:p>
      <text:p text:style-name="P9">DĖL MOKESČIO NUSTATYMO UŽ PLAUKIMO TRENIRUOTES ŠILALĖS SPORTO MOKYKLOJE<text:s/></text:p>
      <text:p text:style-name="P10"/>
      <text:p text:style-name="P11">2017 m. rugpjūčio 24 d. Nr. T1-203</text:p>
      <text:p text:style-name="P12">Šilalė</text:p>
      <text:p text:style-name="P13"/>
      <text:p text:style-name="P14"/>
      <text:p text:style-name="P15">Vadovaudamasi Lietuvos Respublikos vietos savivaldos įstatymo 16 straipsnio 2 dalies 37 punktu, Lietuvos Respublikos švietimo įstatymo 70 straipsnio 9 dalimi,<text:span text:style-name="T16"><text:s/>atsižvelgdama į Šilalės sporto mokyklos 2017 m. rugpjūčio 14 d. raštą Nr. S6-113-(1.8) „Dėl mokesčio nustatymo“, Šilalės rajono savivaldybės taryba n u s p r e n d ž i a:</text:span></text:p>
      <text:p text:style-name="P17"><text:span text:style-name="T18">1</text:span><text:span text:style-name="T19">.</text:span><text:span text:style-name="T20"><text:tab/></text:span>Nustatyti mokestį už Šilalės sporto mokyklos teikiamas treniruotes plaukimo pradinio rengimo, meistriškumo ugdymo, meistriškumo tobulinimo grupių mokiniams<text:s/><text:span text:style-name="T21">–</text:span><text:s/>10 Eur už mėnesį.<text:s/></text:p>
      <text:p text:style-name="P22">2. Nustatyti, kad mokestis mokamas kartą per ketvirtį. Mokiniams, dėl ligos nelankiusiems treniruočių, pateikus tai patvirtinančią medicininę pažymą, mokestis perskaičiuojamas.</text:p>
      <text:p text:style-name="P23">3. Nustatyti, kad mokestis administruojamas pagal Šilalės sporto mokyklos direktoriaus nustatytą Mokesčių mokėjimo už neformalųjį vaikų švietimą Šilalės sporto mokykloje apskaitos tvarką ir naudojamas mokyklos inventoriui įsigyti.</text:p>
      <text:p text:style-name="P24">4. Įgalioti Šilalės sporto mokyklos direktorių, suderinus su mokyklos trenerių taryba, mokestį už Šilalės sporto mokyklos teikiamas plaukimo pradinio rengimo, meistriškumo ugdymo, meistriškumo tobulinimo grupių mokiniams treniruotes mažinti 50 proc. mokiniams iš daugiavaikių šeimų, našlaičiams, neturintiems vieno iš tėvų.</text:p>
      <text:p text:style-name="P25"><text:span text:style-name="T26">5</text:span><text:span text:style-name="T27">. Paskelbti informaciją apie priimtą sprendimą vietinėje spaudoje, o visą sprendimą – <text:s/>Šilalės rajono savivaldybės interneto svetainėje www.silale.lt. ir Teisės aktų registre.</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s text:c="2"/>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31T21:37:00Z</meta:creation-date>
    <dc:date>2022-08-31T21:37:00Z</dc:date>
    <meta:print-date>2017-08-18T09:27:00Z</meta:print-date>
    <meta:template xlink:href="Normal.dotm" xlink:type="simple"/>
    <meta:editing-cycles>2</meta:editing-cycles>
    <meta:editing-duration>PT0S</meta:editing-duration>
    <meta:document-statistic meta:page-count="2" meta:paragraph-count="88" meta:word-count="243" meta:character-count="1675" meta:row-count="116" meta:non-whitespace-character-count="1520"/>
  </office:meta>
</office:document-meta>
</file>