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PIRTIES G. 5A</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1 m. lapkričio<text:s/></text:span><text:span text:style-name="T17">10</text:span><text:span text:style-name="T18"><text:s/>d. Nr. A-1814</text:span></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4">gautą daugiabučio namo</text:span><text:span text:style-name="T25"><text:s/>Pirties g. 5A,<text:s/></text:span><text:span text:style-name="T26">Šiauliuose</text:span><text:span text:style-name="T27"><text:s/>gyventojo<text:s/></text:span><text:span text:style-name="T28">2021 m. lapkričio 8 d.</text:span><text:span text:style-name="T29"><text:s/></text:span><text:span text:style-name="T30">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 Pirties g. 5A, Šiauliuose,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Pirties g. 5A</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text:span><text:span text:style-name="T46"><text:s/>informacinius ženklus apie draudimą rūkyti šio įsakymo 1 punkte nurodytam <text:s/>namui balkonuose, terasose ir lodžijose, nuosavybės teise priklausančiuose atskiriems savininkams;</text:span></text:p>
      <text:p text:style-name="P47"><text:span text:style-name="T48">2.2</text:span><text:span text:style-name="T49">.<text:s/></text:span><text:span text:style-name="T50">ne vėliau kaip per 2 darbo dienas nuo šio įsakymo gavimo dienos<text:s/></text:span><text:span text:style-name="T51">apie priimtą sprendimą<text:s/></text:span><text:span text:style-name="T52">paštu arba elektroninio ryšio priemonėmis informuoti šio įsakymo 1 punkte<text:s/></text:span><text:span text:style-name="T53">nurodyto namo butų ir kitų patalpų savininkus</text:span><text:span text:style-name="T54">.<text:s/></text:span></text:p>
      <text:p text:style-name="P55"><text:span text:style-name="T56">3</text:span><text:span text:style-name="T57">.<text:s/></text:span><text:span text:style-name="T58">Nustatau</text:span><text:span text:style-name="T59">, kad šis įsakymas įsigalioja 2021 m. gruodžio 6 d.</text:span></text:p>
      <text:p text:style-name="P60"><text:span text:style-name="T6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2"/>
      <text:p text:style-name="P63"/>
      <text:p text:style-name="P64"/>
      <text:p text:style-name="P65"><text:span text:style-name="T66">Administracijos direktorius <text:s text:c="3"/></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1-12-05T22:34:00Z</meta:creation-date>
    <dc:date>2021-12-05T22:34: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363" meta:character-count="2736" meta:row-count="66" meta:non-whitespace-character-count="2389"/>
  </office:meta>
</office:document-meta>
</file>