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text-transform="uppercase"/>
    </style:style>
    <style:style style:name="T1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67 STRAIPSNIO PAKEITIMO</text:p>
      <text:p text:style-name="P14"><text:span text:style-name="T15">ĮSTATYMAS</text:span></text:p>
      <text:p text:style-name="P16"/>
      <text:p text:style-name="P17">2021 m. birželio 17 d. Nr. XIV-4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7 straipsnio pakeitimas</text:span></text:p>
        <text:p text:style-name="P26"><text:span text:style-name="T27">1</text:span><text:span text:style-name="T28">. Pakeisti 67 straipsnio 1 dalį ir ją išdėstyti taip:</text:span></text:p>
        <text:p text:style-name="P29"><text:span text:style-name="T30">„</text:span><text:span text:style-name="T31">1</text:span><text:span text:style-name="T32">. Nacionalinė sveikatos taryba (toliau šiame straipsnyje – Taryba) – Seimui atskaitinga sveikatos politikos vertinimo ir<text:s/></text:span><text:span text:style-name="T33">formavimo patariamoji institucija. Taryba yra iš valstybės biudžeto išlaikoma biudžetinė įstaiga. Taryba sudaroma 4 metų kadencijai ir veikia pagal Seimo patvirtintus Nacionalinės sveikatos tarybos nuostatus. T</text:span><text:span text:style-name="T34">arybą, tvirtinamą Seimo nutarimu, sudaro 15 na</text:span><text:span text:style-name="T35">rių: 3 savivaldybių bendruomenių sveikatos tarybų atstovai; 6 mokslo ir studijų institucijų, nerengiančių sveikatos priežiūros specialistų,<text:s/></text:span><text:span text:style-name="T36">asociacijų, vienijančių mokslininkus,<text:s/></text:span><text:span text:style-name="T37">atstovai; 3 asociacijų,<text:s/></text:span><text:span text:style-name="T38">vienijančių</text:span><text:span text:style-name="T39"><text:s/>sveikatinimo<text:s/></text:span><text:span text:style-name="T40">veiklos<text:s/></text:span><text:span text:style-name="T41">srit</text:span><text:span text:style-name="T42">ies</text:span><text:span text:style-name="T43"><text:s/></text:span><text:span text:style-name="T44">asmenis</text:span><text:span text:style-name="T45">, atst</text:span><text:span text:style-name="T46">ovai; 3 mokslo ir studijų institucijų, rengiančių sveikatos priežiūros specialistus, atstovai. Tvirtindamas Tarybos sudėtį, Seimas laikinai, iki nuolatinio Tarybos pirmininko paskyrimo, paveda Tarybos pirmininko pareigas eiti vyriausiam pagal amžių naujos<text:s/></text:span><text:span text:style-name="T47">sudėties Tarybos nariui.“</text:span></text:p>
        <text:p text:style-name="P48"><text:span text:style-name="T49">2</text:span><text:span text:style-name="T50">. Pakeisti 67 straipsnio 3 dalį ir ją išdėstyti taip:</text:span><text:span text:style-name="T51"><text:s/></text:span></text:p>
        <text:p text:style-name="P52"><text:span text:style-name="T53">„</text:span><text:span text:style-name="T54">3</text:span><text:span text:style-name="T55">. Tarybos pirmininkas vadovauja Tarybai, jis teisės aktų nustatyta tvarka kartu yra ir šios įstaigos vadovas. Tarybos pirmininkui mokamas darbo užmokestis, nustat</text:span><text:span text:style-name="T56">ytas Lietuvos Respublikos valstybės politikų ir valstybės pareigūnų darbo apmokėjimo įstatyme. Tarybos pirmininkas gali dirbti kitą darbą ir gauti atlygį, jeigu tai nesukelia viešųjų ir privačių interesų konflikto ir nediskredituoja Tarybos autoriteto. Spr</text:span><text:span text:style-name="T57">endimą dėl leidimo Tarybos pirmininkui dirbti kitą darbą priima Seimo valdyba. Tarybos pirmininko, naudojančio tarnybos laiką kitam darbui, darbo užmokestis apskaičiuojamas proporcingai valstybės tarnyboje dirbtam laikui. Tarybos pirmininko įgaliojimai tęs</text:span><text:span text:style-name="T58">iasi iki naujos sudėties Tarybos įgaliojimų pradžios.“</text:span></text:p>
        <text:p text:style-name="P59"><text:span text:style-name="T60">3</text:span><text:span text:style-name="T61">. Pakeisti 67 straipsnio 6 dalį ir ją išdėstyti taip:</text:span></text:p>
        <text:p text:style-name="P62"><text:span text:style-name="T63">„</text:span><text:span text:style-name="T64">6</text:span><text:span text:style-name="T65">. Tarybos nariu gali būti tik nepriekaištingos reputacijos, turintis mokslo laipsnį ir ne trumpesnę kaip 3 metų darbo (profesinės veik</text:span><text:span text:style-name="T66">los) ir (ar) narystės (atstovavimo) asociacijose patirtį asmuo.<text:s/></text:span><text:span text:style-name="T67">Kriterijai, kuriais remiantis asmuo negali būti laikomas nepriekaištingos<text:s/></text:span><text:soft-page-break/><text:span text:style-name="T68">reputacijos, taikomi tokie patys, kokie yra nustatyti Lietuvos Respublikos valstybės tarnybos įstatyme valstybės tarna</text:span><text:span text:style-name="T69">utojams.</text:span><text:span text:style-name="T70"><text:s/></text:span><text:span text:style-name="T71">Mokslo laipsnio reikalavimas netaikomas asociacijų,<text:s/></text:span><text:span text:style-name="T72">vienijančių sveikatinimo veiklos srities asmenis</text:span><text:span text:style-name="T73">, atstovams ir savivaldybių bendruomenių sveikatos tarybų atstovams.<text:s/></text:span><text:span text:style-name="T74">Tarybos nariais negali būti renkami Lietuvos Respublikos valstybės politikų<text:s/></text:span><text:span text:style-name="T75">pareigas einantys asmenys.</text:span><text:span text:style-name="T76"><text:s/>Tarybos nariai dirba visuomeniniais pagrindais. Asmuo Tarybos nariu gali būti skiriamas ne daugiau kaip dviem kadencijoms iš eilės.“</text:span></text:p>
        <text:p text:style-name="P77"><text:span text:style-name="T78">4</text:span><text:span text:style-name="T79">. Pakeisti 67 straipsnio 8 dalį ir ją išdėstyti taip:</text:span></text:p>
        <text:p text:style-name="P80"><text:span text:style-name="T81">„</text:span><text:span text:style-name="T82">8</text:span><text:span text:style-name="T83">. Taryba:</text:span></text:p>
        <text:p text:style-name="P84"><text:span text:style-name="T85">1</text:span><text:span text:style-name="T86">) teikia išvadas</text:span><text:span text:style-name="T87"><text:s/>dėl Nacionaliniame pažangos plane nustatytų sveikatinimo veiklos strateginių tikslų ir (arba) pažangos uždavinių, valstybės siekiamo sveikatos lygio rodiklių, pažangos uždavinius įgyvendinančių<text:s/></text:span><text:span text:style-name="T88">nacionalinių</text:span><text:span text:style-name="T89"><text:s/>plėtros programų ir jose suplanuotų priemonių, p</text:span><text:span text:style-name="T90">agal kompetenciją analizuoja ir vertina nacionalinės sveikatinimo veiklos strateginių tikslų ir (arba) pažangos uždavinių įgyvendinimo pažangą;</text:span></text:p>
        <text:p text:style-name="P91"><text:span text:style-name="T92">2</text:span><text:span text:style-name="T93">)<text:s/></text:span><text:span text:style-name="T94">teikia išvadas ir pasiūlymus Seimui dėl Lietuvos Respublikos įstatymų projektų, kitų Seimo priimamų teisė</text:span><text:span text:style-name="T95">s aktų, reglamentuojančių sveikatos priežiūrą, projektų;</text:span></text:p>
        <text:p text:style-name="P96"><text:span text:style-name="T97">3</text:span><text:span text:style-name="T98">) teikia nuomonę valstybės ir savivaldybių institucijoms ir įstaigoms, mokslo ir studijų institucijoms valstybinės sveikatos politikos klausimais;</text:span></text:p>
        <text:p text:style-name="P99"><text:span text:style-name="T100">4</text:span><text:span text:style-name="T101">) telkia asociacijas viešoms diskusijoms s</text:span><text:span text:style-name="T102">varbiausiais sveikatos politikos ir strategijos tobulinimo ir jų įgyvendinimo klausimais;</text:span></text:p>
        <text:p text:style-name="P103"><text:span text:style-name="T104">5</text:span><text:span text:style-name="T105">) rengia ir kiekvienais metais teikia Seimui savo veiklos ataskaitą ir pranešimą apie Lietuvos gyventojų sveikatos ir sveikatos sistemos būklę;</text:span></text:p>
        <text:p text:style-name="P106"><text:span text:style-name="T107">6</text:span><text:span text:style-name="T108">) atlieka<text:s/></text:span><text:span text:style-name="T109">kitas šiame ir kituose įstatymuose bei Nacionalinės sveikatos tarybos nuostatuose jai priskirtas funkcijas.“</text:span></text:p>
        <text:p text:style-name="P110"><text:span text:style-name="T111">5</text:span><text:span text:style-name="T112">. Pakeisti 67 straipsnio 9 dalį ir ją išdėstyti taip:</text:span></text:p>
        <text:p text:style-name="P113"><text:span text:style-name="T114">„</text:span><text:span text:style-name="T115">9</text:span><text:span text:style-name="T116">. Taryba turi teisę:</text:span></text:p>
        <text:p text:style-name="P117"><text:span text:style-name="T118">1</text:span><text:span text:style-name="T119">)<text:s/></text:span><text:span text:style-name="T120">nemokamai</text:span><text:span text:style-name="T121"><text:s/>gauti iš Vyriausybės, ministerijų, Vyriaus</text:span><text:span text:style-name="T122">ybės įstaigų, savivaldybių institucijų, įmonių, įstaigų ir organizacijų teisės aktų,<text:s/></text:span><text:span text:style-name="T123">savivaldybės strateginio plėtros ir (ar) savivaldybės strateginio veiklos planų</text:span><text:span text:style-name="T124">, programų projektus, kitą informaciją, reikalingą šiame įstatyme ir<text:s/></text:span><text:span text:style-name="T125">Nacionalinės sveikatos<text:s/></text:span><text:span text:style-name="T126">tarybos<text:s/></text:span><text:span text:style-name="T127">nuostatuose nustatytoms funkcijoms įgyvendinti;</text:span></text:p>
        <text:p text:style-name="P128"><text:span text:style-name="T129">2</text:span><text:span text:style-name="T130">) pagal kompetenciją atlikti įstatymų, kitų teisės aktų, programų projektų ekspertizę ir teikti šių teisės aktų, programų rengėjams savo išvadas;</text:span></text:p>
        <text:p text:style-name="P131"><text:span text:style-name="T132">3</text:span><text:span text:style-name="T133">)<text:s/></text:span><text:span text:style-name="T134">pagal kompetenciją teikti konsultacijas<text:s/></text:span><text:span text:style-name="T135">valstybės ir savivaldybių institucijoms ir</text:span><text:span text:style-name="T136"><text:s/>įstaigoms,<text:s/></text:span><text:span text:style-name="T137">mokslo ir studijų institucijoms</text:span><text:span text:style-name="T138">;</text:span></text:p>
        <text:p text:style-name="P139"><text:span text:style-name="T140">4</text:span><text:span text:style-name="T141">) teisės aktų nustatyta tvarka dalyvauti Seimo ir Seimo komitetų bei komisijų, Vyriausybės, ministerijų, kitų valstybės ir savivaldybių institucijų, įstaigų posėdži</text:span><text:span text:style-name="T142">uose ir<text:s/></text:span><text:soft-page-break/><text:span text:style-name="T143">renginiuose, kuriuose svarstomi sveikatos klausimai. Šią teisę turi Tarybos pirmininkas ar kiti įgalioti Tarybos nariai;</text:span></text:p>
        <text:p text:style-name="P144"><text:span text:style-name="T145">5</text:span><text:span text:style-name="T146">) skatinti valstybės ir savivaldybių institucijas, įstaigas, asociacijas bendradarbiauti sprendžiant strateginius sveikato</text:span><text:span text:style-name="T147">s sistemos tobulinimo klausimus, bendradarbiauti su kitų Europos Sąjungos valstybių narių ir kitų valstybių panašiomis institucijomis;</text:span></text:p>
        <text:p text:style-name="P148"><text:span text:style-name="T149">6</text:span><text:span text:style-name="T150">) telkti Lietuvos ir užsienio intelektinius išteklius sveikatos sistemai tobulinti ir plėtoti;</text:span></text:p>
        <text:p text:style-name="P151"><text:span text:style-name="T152">7</text:span><text:span text:style-name="T153">) skleisti visuo</text:span><text:span text:style-name="T154">menei informaciją apie savo veiklą, organizuoti diskusijas sveikatos klausimais;</text:span></text:p>
        <text:p text:style-name="P155"><text:span text:style-name="T156">8</text:span><text:span text:style-name="T157">) sudaryti ekspertų komisijas ir darbo grupes Tarybos funkcijoms įgyvendinti.“<text: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ext:span><text:span text:style-name="T166">tas</text:span><text:span text:style-name="T167"><text:tab/></text:span><text:span text:style-name="T1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19:40:00Z</meta:creation-date>
    <dc:date>2021-06-29T19:40:00Z</dc:date>
    <meta:print-date>2021-06-17T13:55:00Z</meta:print-date>
    <meta:template xlink:href="Normal.dotm" xlink:type="simple"/>
    <meta:editing-cycles>2</meta:editing-cycles>
    <meta:editing-duration>PT0S</meta:editing-duration>
    <meta:document-statistic meta:page-count="3" meta:paragraph-count="39" meta:word-count="736" meta:character-count="5725" meta:row-count="167" meta:non-whitespace-character-count="5028"/>
  </office:meta>
</office:document-meta>
</file>