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LAPKRIČIO 30 D.</text:span><text:s/><text:span text:style-name="T17">ĮSAKYMO NR. V-2721 „DĖL 2022 M. KOMPENSUOJAMŲJŲ VAISTINIŲ PREPARATŲ KAINYNO<text:s/></text:span><text:span text:style-name="T18">PATVIRTINIMO“ PAKEITIMO</text:span></text:p>
      <text:p text:style-name="P19"/>
      <text:p text:style-name="P20"><text:span text:style-name="T21">2022 m. balandžio 21 d.<text:s/></text:span>Nr. V-804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</text:span><text:span text:style-name="T26">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</text:span><text:span text:style-name="T27">nsuojamųjų medicinos pagalbos priemonių prekybos antkainių sąrašo ir jų taikymo reikalavimų patvirtinimo“:</text:span></text:p>
      <text:p text:style-name="P28"><text:span text:style-name="T29">1</text:span><text:span text:style-name="T30">.<text:s/></text:span><text:span text:style-name="T31">P a k e i č i u <text:s/>2022 m. kompensuojamųjų vaistinių preparatų kainyną, patvirtintą Lietuvos Respublikos sveikatos apsaugos ministro 2021 m. lap</text:span><text:span text:style-name="T32">kričio 30 d. įsakymu Nr. V-2721 „Dėl 2022 m. kompensuojamųjų vaistinių preparatų kainyno patvirtinimo“:</text:span></text:p>
      <text:p text:style-name="P33">2. N u s t a t a u, kad šis įsakymas įsigalioja 2022 m. gegužės 3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1 M. LAPKRIČIO 30 D. ĮSAKYMO NR. V-2721 „DĖL 2022 M. KOMPENSUOJAMŲJŲ VAISTINIŲ PREPARATŲ KAINYNO PATVIRTINIMO“ PAKEITIMO</dc:title>
    <meta:initial-creator>Farmacijos departamentas</meta:initial-creator>
    <dc:creator>adlibuser</dc:creator>
    <meta:creation-date>2022-06-30T21:39:00Z</meta:creation-date>
    <dc:date>2022-06-30T21:39:00Z</dc:date>
    <meta:print-date>2018-07-10T14:5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9" meta:word-count="144" meta:character-count="1232" meta:row-count="34" meta:non-whitespace-character-count="1097"/>
  </office:meta>
</office:document-meta>
</file>