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font-weight="bold" style:font-weight-asian="bold" style:font-weight-complex="bold" fo:color="#000000" style:text-position="super 66.6%"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style>
    <style:style style:name="T48" style:parent-style-name="DefaultParagraphFont" style:family="text">
      <style:text-properties fo:font-weight="bold" style:font-weight-asian="bold" style:font-weight-complex="bold" style:text-position="super 66.6%"/>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style="italic" style:font-style-asian="italic" style:font-style-complex="italic"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style:font-style-complex="italic"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style:font-style-complex="italic"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style:font-style-complex="italic"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style:font-style-complex="italic"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6.6%"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6.6%"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6.6%"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6.6%"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6.6%"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6.6%"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013in" fo:text-indent="0.3937in">
        <style:tab-stops>
          <style:tab-stop style:type="left" style:position="0.8034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text-position="super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6.6%"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ableColumn376" style:family="table-column">
      <style:table-column-properties style:column-width="0.6868in"/>
    </style:style>
    <style:style style:name="TableColumn377" style:family="table-column">
      <style:table-column-properties style:column-width="1.977in"/>
    </style:style>
    <style:style style:name="TableColumn378" style:family="table-column">
      <style:table-column-properties style:column-width="1.018in"/>
    </style:style>
    <style:style style:name="TableColumn379" style:family="table-column">
      <style:table-column-properties style:column-width="2.6166in"/>
    </style:style>
    <style:style style:name="Table375" style:family="table">
      <style:table-properties style:width="0in" fo:margin-left="0in" table:align="left"/>
    </style:style>
    <style:style style:name="TableRow380" style:family="table-row">
      <style:table-row-properties style:min-row-height="0.0416in"/>
    </style:style>
    <style:style style:name="TableCell381" style:family="table-cell">
      <style:table-cell-properties fo:border-top="0.0069in solid #000000" fo:border-left="0.0069in solid #000000" fo:border-bottom="0.0069in solid #000000" fo:border-right="0.0138in solid #000000" style:writing-mode="lr-tb" fo:padding-top="0.0277in" fo:padding-left="0.0395in" fo:padding-bottom="0.0277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388" style:parent-style-name="Normal" style:family="paragraph">
      <style:text-properties fo:font-size="4pt" style:font-size-asian="4pt" style:font-size-complex="4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0.0138in solid #000000" fo:border-bottom="0.0069in solid #000000" fo:border-right="0.0138in solid #000000" style:writing-mode="lr-tb" fo:padding-top="0.0277in" fo:padding-left="0.0395in" fo:padding-bottom="0.0277in" fo:padding-right="0.0395in"/>
    </style:style>
    <style:style style:name="P391" style:parent-style-name="Normal" style:family="paragraph">
      <style:text-properties fo:font-size="4pt" style:font-size-asian="4pt" style:font-size-complex="4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0.0069in solid #000000" fo:border-left="0.0138in solid #000000" fo:border-bottom="0.0069in solid #000000" fo:border-right="0.0069in solid #000000" style:writing-mode="lr-tb" fo:padding-top="0.0277in" fo:padding-left="0.0395in" fo:padding-bottom="0.0277in" fo:padding-right="0.039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0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master-page-name="MPF1" style:family="paragraph">
      <style:paragraph-properties fo:break-before="page" fo:margin-left="3.15in">
        <style:tab-stops/>
      </style:paragraph-properties>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margin-left="3.15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center" style:vertical-align="middle" fo:text-indent="0.043in"/>
      <style:text-properties fo:color="#000000" style:font-size-complex="12pt" fo:language="pt" fo:country="BR" style:language-asian="en" style:country-asian="GB"/>
    </style:style>
    <style:style style:name="P417" style:parent-style-name="Normal" style:family="paragraph">
      <style:paragraph-properties fo:margin-left="3.1493in" fo:text-indent="0.043in">
        <style:tab-stops/>
      </style:paragraph-properties>
      <style:text-properties fo:color="#000000" style:font-size-complex="12pt" fo:language="pt" fo:country="BR" style:language-asian="en" style:country-asian="GB"/>
    </style:style>
    <style:style style:name="P418" style:parent-style-name="Normal" style:family="paragraph">
      <style:paragraph-properties fo:text-align="center" fo:margin-right="0.7861in"/>
      <style:text-properties fo:font-weight="bold" style:font-weight-asian="bold" style:font-weight-complex="bold" fo:text-transform="uppercase" fo:color="#000000" style:font-size-complex="12pt" style:language-asian="en" style:country-asian="GB"/>
    </style:style>
    <style:style style:name="P419" style:parent-style-name="Normal" style:family="paragraph">
      <style:paragraph-properties fo:text-align="center" fo:margin-right="0.7861in"/>
    </style:style>
    <style:style style:name="T4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21" style:parent-style-name="Normal" style:family="paragraph">
      <style:paragraph-properties fo:text-align="center" fo:text-indent="0.043in"/>
      <style:text-properties fo:color="#000000" style:font-size-complex="12pt" fo:language="pt" fo:country="BR" style:language-asian="en" style:country-asian="GB"/>
    </style:style>
    <style:style style:name="TableColumn423" style:family="table-column">
      <style:table-column-properties style:column-width="0.4673in"/>
    </style:style>
    <style:style style:name="TableColumn424" style:family="table-column">
      <style:table-column-properties style:column-width="1.3666in"/>
    </style:style>
    <style:style style:name="TableColumn425" style:family="table-column">
      <style:table-column-properties style:column-width="4.0493in"/>
    </style:style>
    <style:style style:name="Table422" style:family="table">
      <style:table-properties style:width="5.8833in" fo:margin-left="0.075in" table:align="left"/>
    </style:style>
    <style:style style:name="TableRow426" style:family="table-row">
      <style:table-row-properties/>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en" style:country-asian="GB"/>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en" style:country-asian="GB"/>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en" style:country-asian="GB"/>
    </style:style>
    <style:style style:name="TableRow436" style:family="table-row">
      <style:table-row-properties style:min-row-height="0.0625in"/>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line-height-at-least="0.0625in"/>
    </style:style>
    <style:style style:name="T439" style:parent-style-name="DefaultParagraphFont" style:family="text">
      <style:text-properties fo:color="#000000" style:font-size-complex="12pt" style:language-asian="en" style:country-asian="GB"/>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line-height-at-least="0.0625in"/>
    </style:style>
    <style:style style:name="T442" style:parent-style-name="DefaultParagraphFont" style:family="text">
      <style:text-properties fo:color="#000000" style:font-size-complex="12pt" style:language-asian="en" style:country-asian="GB"/>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line-height-at-least="0.0625in"/>
    </style:style>
    <style:style style:name="T445" style:parent-style-name="DefaultParagraphFont" style:family="text">
      <style:text-properties fo:color="#000000" style:font-size-complex="12pt" style:language-asian="en" style:country-asian="GB"/>
    </style:style>
    <style:style style:name="TableRow446" style:family="table-row">
      <style:table-row-properties style:min-row-height="0.0625in"/>
    </style:style>
    <style:style style:name="P447" style:parent-style-name="Normal" style:family="paragraph">
      <style:text-properties style:font-size-complex="12pt" fo:language="pt" fo:country="BR" style:language-asian="en" style:country-asian="GB"/>
    </style:style>
    <style:style style:name="P448" style:parent-style-name="Normal" style:family="paragraph">
      <style:text-properties style:font-size-complex="12pt" fo:language="pt" fo:country="BR" style:language-asian="en" style:country-asian="GB"/>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line-height-at-least="0.0625in"/>
    </style:style>
    <style:style style:name="T451" style:parent-style-name="DefaultParagraphFont" style:family="text">
      <style:text-properties fo:color="#201F1E" style:font-size-complex="12pt" fo:background-color="#FFFFFF"/>
    </style:style>
    <style:style style:name="TableRow452" style:family="table-row">
      <style:table-row-properties style:min-row-height="0.0625in"/>
    </style:style>
    <style:style style:name="P453" style:parent-style-name="Normal" style:family="paragraph">
      <style:text-properties style:font-size-complex="12pt" fo:language="pt" fo:country="BR" style:language-asian="en" style:country-asian="GB"/>
    </style:style>
    <style:style style:name="P454" style:parent-style-name="Normal" style:family="paragraph">
      <style:text-properties style:font-size-complex="12pt" fo:language="pt" fo:country="BR" style:language-asian="en" style:country-asian="GB"/>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line-height-at-least="0.0625in"/>
      <style:text-properties fo:color="#000000" style:font-size-complex="12pt" style:language-asian="en" style:country-asian="GB"/>
    </style:style>
    <style:style style:name="TableRow457" style:family="table-row">
      <style:table-row-properties style:min-row-height="0.0625in"/>
    </style:style>
    <style:style style:name="P458" style:parent-style-name="Normal" style:family="paragraph">
      <style:text-properties style:font-size-complex="12pt" fo:language="pt" fo:country="BR" style:language-asian="en" style:country-asian="GB"/>
    </style:style>
    <style:style style:name="P459" style:parent-style-name="Normal" style:family="paragraph">
      <style:text-properties style:font-size-complex="12pt" fo:language="pt" fo:country="BR" style:language-asian="en" style:country-asian="GB"/>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style:line-height-at-least="0.0625in"/>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margin-left="0.0055in" fo:margin-right="0.0236in" fo:text-indent="0.043in">
        <style:tab-stops/>
      </style:paragraph-properties>
      <style:text-properties fo:color="#000000" style:font-size-complex="12pt" fo:language="pt" fo:country="BR" style:language-asian="en" style:country-asian="GB"/>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SAUSIO 4 D. ĮSAKYMO NR. D1-14 „DĖL MĖGĖJŲ ŽVEJYBOS VIDAUS VANDENYSE TAISYKLIŲ PATVIRTINIMO“ PAKEITIMO<text:s/></text:p>
      <text:p text:style-name="P12"/>
      <text:p text:style-name="P13"><text:span text:style-name="T14">2024 m. balandžio 29 d. Nr.<text:s/></text:span><text:span text:style-name="T15">D1-136</text:span></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pan></text:p>
      <text:p text:style-name="P21"><text:span text:style-name="T22">1</text:span><text:span text:style-name="T23">. Pakeičiu 7 punktą ir jį išdėstau taip:</text:span></text:p>
      <text:p text:style-name="P24">„7. Leidžiama gaudyti masalui žuveles ir uodo trūklio lervas vienu tinkliniu samteliu masalui gaudyti, kurio skersmuo yra ne didesnis kaip 1 metras, tinklo akutės – ne didesnės kaip 10 mm. Uodo trūklio lervas leidžiama gaudyti ir kitokiu įrankiu, į kurį negali pakliūti žuvys ar vėžiai.<text:span text:style-name="T25"><text:s/></text:span>Vienos žvejybos metu vienam žvejui leidžiama sugauti ne daugiau kaip 30 vienetų karosų, kuojų, ešerių ir kitų rūšių žuvų jauniklių, išskyrus plėšriąsias žuvis, Taisyklių 11.1, 11.2 papunkčiuose ir<text:s/><text:span text:style-name="T26">11</text:span><text:span text:style-name="T27">1</text:span><text:span text:style-name="T28"><text:s/></text:span>punkte išvardytas žuvis, į globojamų žuvų ir vėžių rūšių sąrašą, patvirtintą Lietuvos Respublikos aplinkos ministro 1999 m. kovo 31 d. įsakymu Nr. 84 „Dėl globojamų žuvų ir vėžių<text:s/><text:soft-page-break/>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p>
      <text:p text:style-name="P29">2.<text:s/><text:span text:style-name="T30">Pakeičiu 9.1 papunktį ir jį išdėstau taip:</text:span></text:p>
      <text:p text:style-name="P31"><text:span text:style-name="T32">„</text:span><text:span text:style-name="T33">9.1</text:span><text:span text:style-name="T34">.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 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 punkto reikalavimus, žvejoti kiršlius, marguosius upėtakius, šlakius, lašišas natūralios kilmės masalais, bučiukais ar samteliais vėžiams gaudyti kitų rūšių žuvis nei siauražnypliai, žymėtieji ir rainuotieji vėžiai (toliau – draudžiami žvejybos būdai);“.<text:s/></text:span></text:p>
      <text:p text:style-name="P35"><text:span text:style-name="T36">3</text:span><text:span text:style-name="T37">. Pakeičiu 9.3 papunktį ir jį išdėstau taip:</text:span></text:p>
      <text:p text:style-name="P38"><text:span text:style-name="T39">„</text:span><text:span text:style-name="T40">9.3</text:span><text:span text:style-name="T41">. išimti iš vandens telkinių ūdas, tinklinius ne mėgėjų žvejybos įrankius ir žuvis iš jų. Asmenys, pastebėję vandens telkinyje draudžiamus ar nepažymėtus žvejybos įrankius pagal <text:s/>Lietuvos Respublikos aplinkos ministro 2005 m. liepos 29 d. įsakymo Nr. D1-383 „Dėl plombos aprašymo patvirtinimo bei žvejybos įrankių ženklinimo tvarkos nustatymo“ reikalavimus (toliau – žvejybos įrankių ženklinimo tvarka), neišimdami jų iš vandens, privalo pranešti apie tai bendruoju pagalbos centro numeriu 112;“.</text:span></text:p>
      <text:p text:style-name="P42"><text:span text:style-name="T43">4</text:span><text:span text:style-name="T44">. Pakeičiu 9.4 papunktį ir jį išdėstau taip:</text:span></text:p>
      <text:p text:style-name="P45"><text:span text:style-name="T46">„</text:span>9.4. naudoti masalui gyvūnus, įrašytus į Invazinių rūšių sąrašą, Taisyklių 11.1, 11.2 papunkčiuose ir 11<text:span text:style-name="T47">1</text:span><text:span text:style-name="T48"><text:s/></text:span>punkte išvardytas žuvis;“.</text:p>
      <text:p text:style-name="P49"><text:span text:style-name="T50">5</text:span><text:span text:style-name="T51">. Pakeičiu 10.1 papunktį ir jį išdėstau taip:</text:span></text:p>
      <text:p text:style-name="P52"><text:span text:style-name="T53">„</text:span><text:span text:style-name="T54">10.1</text:span><text:span text:style-name="T55">. be mėgėjų žvejybos leidimo, suteikiančio teisę žvejoti tame vandens telkinyje, išskyrus asmenis, turinčius nemokamą žvejybos teisę. Vasario 16 d., kovo 11 d., liepos 6 d. ir rugpjūčio 15 d. visuose valstybiniuose vandens telkiniuose, kuriuose mėgėjų žvejyba nedraudžiama ir kuriuose neorganizuojama limituota žvejyba, visi asmenys turi teisę žvejoti nemokamai;“.</text:span></text:p>
      <text:p text:style-name="P56"><text:span text:style-name="T57">6</text:span><text:span text:style-name="T58">. Pakeičiu 10.6 papunktį ir jį išdėstau taip:</text:span></text:p>
      <text:p text:style-name="P59"><text:span text:style-name="T60">„</text:span>10.6. arčiau kaip 10 m atstumu nuo tinklinių ne mėgėjų žvejybos įrankių, pažymėtų laikantis žvejybos įrankių ženklinimo tvarkos;“.</text:p>
      <text:p text:style-name="P61"><text:span text:style-name="T62">7</text:span><text:span text:style-name="T63">. Pakeičiu 11 punktą ir jį išdėstau taip:</text:span></text:p>
      <text:p text:style-name="P64"><text:span text:style-name="T65">„</text:span><text:span text:style-name="T66">11</text:span><text:span text:style-name="T67">. Draudžiama gaudyti:</text:span></text:p>
      <text:p text:style-name="P68"><text:span text:style-name="T69">11.1</text:span><text:span text:style-name="T70">. šių rūšių žuvis ir vėžius:</text:span><text:s/></text:p>
      <text:p text:style-name="P71"><text:span text:style-name="T72">11.1.1</text:span><text:span text:style-name="T73">. skersnukius (</text:span><text:span text:style-name="T74">Chondrostoma nasus</text:span><text:span text:style-name="T75">);</text:span></text:p>
      <text:p text:style-name="P76"><text:span text:style-name="T77">11.1.2</text:span><text:span text:style-name="T78">. vijūnus (</text:span><text:span text:style-name="T79">Misgurnus fossilis</text:span><text:span text:style-name="T80">);</text:span></text:p>
      <text:p text:style-name="P81"><text:span text:style-name="T82">11.1.3</text:span><text:span text:style-name="T83">. jūrines nėges (</text:span><text:span text:style-name="T84">Petromyzon marinus</text:span><text:span text:style-name="T85">);</text:span></text:p>
      <text:p text:style-name="P86"><text:span text:style-name="T87">11.1.4</text:span><text:span text:style-name="T88">. mažąsias nėges (</text:span><text:span text:style-name="T89">Lampetra planeri</text:span><text:span text:style-name="T90">);</text:span></text:p>
      <text:p text:style-name="P91"><text:span text:style-name="T92">11.1.5</text:span><text:span text:style-name="T93">. nėgių vingilius;</text:span></text:p>
      <text:p text:style-name="P94"><text:span text:style-name="T95">11.1.6</text:span><text:span text:style-name="T96">. aštriašnipius eršketus (</text:span><text:span text:style-name="T97">Acipenser oxyrinchus</text:span><text:span text:style-name="T98">);</text:span></text:p>
      <text:p text:style-name="P99"><text:span text:style-name="T100">11.1.7</text:span><text:span text:style-name="T101">. sterles (</text:span><text:span text:style-name="T102">Acipencer ruthenus</text:span><text:span text:style-name="T103">);</text:span><text:span text:style-name="T104"><text:s/></text:span></text:p>
      <text:p text:style-name="P105"><text:span text:style-name="T106">11.1.8</text:span><text:span text:style-name="T107">. plačiažnyplius vėžius (</text:span><text:span text:style-name="T108">Astacus astacus</text:span><text:span text:style-name="T109">);</text:span><text:s/></text:p>
      <text:p text:style-name="P110"><text:span text:style-name="T111">11.1.9</text:span><text:span text:style-name="T112">. lydekas (</text:span><text:span text:style-name="T113">Esox lucius</text:span><text:span text:style-name="T114">) nuo vasario 1 d. iki balandžio 30 d.;</text:span><text:s/></text:p>
      <text:p text:style-name="P115"><text:span text:style-name="T116">11.1.10</text:span><text:span text:style-name="T117">. sterkus (</text:span><text:span text:style-name="T118">Sander lucioperca</text:span><text:span text:style-name="T119">) nuo kovo 1 d. iki gegužės 31 d.;</text:span><text:s/></text:p>
      <text:p text:style-name="P120"><text:span text:style-name="T121">11.1.11</text:span><text:span text:style-name="T122">. salačius (</text:span><text:span text:style-name="T123">Aspius aspius</text:span><text:span text:style-name="T124">) nuo balandžio 1 d. iki gegužės 15 d.;</text:span></text:p>
      <text:p text:style-name="P125"><text:span text:style-name="T126">11.1.12</text:span><text:span text:style-name="T127">. kiršlius (</text:span><text:span text:style-name="T128">Thymallus thymallus)</text:span><text:span text:style-name="T129"><text:s/>nuo kovo 1 d. iki gegužės 15 d.;</text:span></text:p>
      <text:p text:style-name="P130"><text:span text:style-name="T131">11.1.13</text:span><text:span text:style-name="T132">. marguosius upėtakius (</text:span><text:span text:style-name="T133">Salmo trutta fario</text:span><text:span text:style-name="T134">) nuo spalio 1 d. iki gruodžio 31 d.;</text:span></text:p>
      <text:p text:style-name="P135"><text:span text:style-name="T136">11.1.14</text:span><text:span text:style-name="T137">. sykus (</text:span><text:span text:style-name="T138">Coregonus lavaretus</text:span><text:span text:style-name="T139">) nuo spalio 1 d. iki gruodžio 31 d.;</text:span></text:p>
      <text:p text:style-name="P140"><text:span text:style-name="T141">11.1.15</text:span><text:span text:style-name="T142">. vėgėles (</text:span><text:span text:style-name="T143">Lota lota</text:span><text:span text:style-name="T144">) nuo gruodžio 15 d. iki<text:s/></text:span><text:span text:style-name="T145">sausio 31<text:s/></text:span><text:span text:style-name="T146">d.;</text:span><text:s/></text:p>
      <text:p text:style-name="P147"><text:span text:style-name="T148">11.1.16</text:span><text:span text:style-name="T149">. žiobrius (</text:span><text:span text:style-name="T150">Vimba vimba</text:span><text:span text:style-name="T151">) nuo gegužės 15 d. iki birželio 15 d.;</text:span></text:p>
      <text:p text:style-name="P152"><text:span text:style-name="T153">11.1.17</text:span><text:span text:style-name="T154">.<text:s/></text:span><text:span text:style-name="T155">šamus<text:s/></text:span><text:span text:style-name="T156">(Silurus glanis)<text:s/></text:span><text:span text:style-name="T157">nuo lapkričio 1 d. iki</text:span><text:span text:style-name="T158"><text:s/></text:span><text:span text:style-name="T159">balandžio 1 d.;</text:span></text:p>
      <text:p text:style-name="P160"><text:span text:style-name="T161">11.1.18</text:span><text:span text:style-name="T162">. siauražnyplius vėžius nuo spalio 15 d. iki liepos 15 d.;</text:span></text:p>
      <text:p text:style-name="P163"><text:span text:style-name="T164">11.1.19</text:span><text:span text:style-name="T165">.<text:s/></text:span><text:span text:style-name="T166">karšius (</text:span><text:span text:style-name="T167">Abramis brama)</text:span><text:span text:style-name="T168"><text:s/>nuo balandžio 20 d. iki gegužės 20 d. Nemuno deltos regioninio parko teritorijoje esančiuose vandens telkiniuose (išskyrus karšių žvejybą polderiuose);</text:span></text:p>
      <text:p text:style-name="P169"><text:span text:style-name="T170">11.1.20</text:span><text:span text:style-name="T171">. ungurius (</text:span><text:span text:style-name="T172">Anguilla anguilla</text:span><text:span text:style-name="T173">) Kuršių mariose;<text:s/></text:span></text:p>
      <text:p text:style-name="P174"><text:span text:style-name="T175">11.1.21</text:span><text:span text:style-name="T176">.<text:s/></text:span><text:span text:style-name="T177">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text:span></text:p>
      <text:p text:style-name="P178"><text:span text:style-name="T179">11.2</text:span><text:span text:style-name="T180">. be žvejo mėgėjo kortelių šias žuvis:</text:span></text:p>
      <text:p text:style-name="P181"><text:span text:style-name="T182">11.2.1</text:span><text:span text:style-name="T183">. lašišas<text:s/></text:span><text:span text:style-name="T184">(Salmo salar</text:span><text:span text:style-name="T185">);</text:span></text:p>
      <text:p text:style-name="P186"><text:span text:style-name="T187">11.2.2</text:span><text:span text:style-name="T188">. šlakius<text:s/></text:span><text:span text:style-name="T189">(Salmo trutta trutta</text:span><text:span text:style-name="T190">);</text:span></text:p>
      <text:p text:style-name="P191"><text:span text:style-name="T192">11.2.3</text:span><text:span text:style-name="T193">.<text:s/></text:span><text:span text:style-name="T194">marguosius upėtakius (</text:span><text:span text:style-name="T195">Salmo trutta fario</text:span><text:span text:style-name="T196">);</text:span></text:p>
      <text:p text:style-name="P197"><text:span text:style-name="T198">11.2.4</text:span><text:span text:style-name="T199">. sykus (</text:span><text:span text:style-name="T200">Coregonus lavaretus</text:span><text:span text:style-name="T201">);</text:span></text:p>
      <text:p text:style-name="P202"><text:span text:style-name="T203">11.2.5</text:span><text:span text:style-name="T204">. upines nėges (</text:span><text:span text:style-name="T205">Lampetra fluviatilis</text:span><text:span text:style-name="T206">);“.</text:span></text:p>
      <text:p text:style-name="P207"><text:span text:style-name="T208">8</text:span><text:span text:style-name="T209">. Papildau 11</text:span><text:span text:style-name="T210">1</text:span><text:span text:style-name="T211"><text:s/>punktu:</text:span></text:p>
      <text:p text:style-name="P212"><text:span text:style-name="T213">„</text:span><text:span text:style-name="T214">11</text:span><text:span text:style-name="T215">1</text:span><text:span text:style-name="T216">. Pagautas mažesnes ir (arba) didesnes nei šių dydžių žuvis ir (ar) vėžius privaloma iš karto paleisti atgal į tą patį vandens telkinį (žuvys matuojamos nuo snukio pradžios iki uodegos peleko galo, vėžiai – nuo galvos smaigalio pradžios iki ištiestos uodegos plokštelės galo):</text:span></text:p>
      <text:p text:style-name="P217"><text:span text:style-name="T218">11</text:span><text:span text:style-name="T219">1</text:span><text:span text:style-name="T220">.1</text:span><text:span text:style-name="T221">. šamus (</text:span><text:span text:style-name="T222">Silurus glanis</text:span><text:span text:style-name="T223">), mažesnius nei 75 cm;</text:span></text:p>
      <text:p text:style-name="P224"><text:span text:style-name="T225">11</text:span><text:span text:style-name="T226">1</text:span><text:span text:style-name="T227">.2</text:span><text:span text:style-name="T228">. lašišas<text:s/></text:span><text:span text:style-name="T229">(Salmo salar</text:span><text:span text:style-name="T230">), mažesnes nei 65 cm;</text:span></text:p>
      <text:p text:style-name="P231"><text:span text:style-name="T232">11</text:span><text:span text:style-name="T233">1</text:span><text:span text:style-name="T234">.3</text:span><text:span text:style-name="T235">. šlakius (</text:span><text:span text:style-name="T236">Salmo trutta trutta</text:span><text:span text:style-name="T237">), mažesnius nei 65 cm;</text:span></text:p>
      <text:p text:style-name="P238"><text:span text:style-name="T239">11</text:span><text:span text:style-name="T240">1</text:span><text:span text:style-name="T241">.4</text:span><text:span text:style-name="T242">. salačius (</text:span><text:span text:style-name="T243">Aspius aspius</text:span><text:span text:style-name="T244">), mažesnius nei 55 cm;</text:span></text:p>
      <text:p text:style-name="P245"><text:span text:style-name="T246">11</text:span><text:span text:style-name="T247">1</text:span><text:span text:style-name="T248">.5</text:span><text:span text:style-name="T249">. vėgėles (</text:span><text:span text:style-name="T250">Lota lota</text:span><text:span text:style-name="T251">), mažesnes nei 45 cm;</text:span></text:p>
      <text:p text:style-name="P252"><text:span text:style-name="T253">11</text:span><text:span text:style-name="T254">1</text:span><text:span text:style-name="T255">.6</text:span><text:span text:style-name="T256">. ūsorius (</text:span><text:span text:style-name="T257">Barbus barbus</text:span><text:span text:style-name="T258">), mažesnius nei 45 cm;</text:span></text:p>
      <text:p text:style-name="P259"><text:span text:style-name="T260">11</text:span><text:span text:style-name="T261">1</text:span><text:span text:style-name="T262">.7</text:span><text:span text:style-name="T263">. sterkus (</text:span><text:span text:style-name="T264">Sander lucioperca</text:span><text:span text:style-name="T265">), mažesnius nei 50 cm ir didesnius nei 65 cm;</text:span></text:p>
      <text:p text:style-name="P266"><text:span text:style-name="T267">11</text:span><text:span text:style-name="T268">1</text:span><text:span text:style-name="T269">.8</text:span><text:span text:style-name="T270">. lydekas (</text:span><text:span text:style-name="T271">Esox lucius</text:span><text:span text:style-name="T272">), mažesnes nei 50 cm ir didesnes nei 80 cm (dydžių ribojimas netaikomas žvejojant Taisyklių 2 priede nurodytose upėse ir jų ruožuose);</text:span></text:p>
      <text:p text:style-name="P273"><text:span text:style-name="T274">11</text:span><text:span text:style-name="T275">1</text:span><text:span text:style-name="T276">.9</text:span><text:span text:style-name="T277">. kiršlius (</text:span><text:span text:style-name="T278">Thymallus thymallus</text:span><text:span text:style-name="T279">), mažesnius nei 30 cm;</text:span></text:p>
      <text:p text:style-name="P280"><text:span text:style-name="T281">11</text:span><text:span text:style-name="T282">1</text:span><text:span text:style-name="T283">.10</text:span><text:span text:style-name="T284">. šapalus (</text:span><text:span text:style-name="T285">Leuciscus cephalus</text:span><text:span text:style-name="T286">), mažesnius nei 30 cm;</text:span></text:p>
      <text:p text:style-name="P287"><text:span text:style-name="T288">11</text:span><text:span text:style-name="T289">1</text:span><text:span text:style-name="T290">.11</text:span><text:span text:style-name="T291"><text:s/>meknes (</text:span><text:span text:style-name="T292">Leuciscus idus</text:span><text:span text:style-name="T293">), mažesnes nei 30 cm;</text:span></text:p>
      <text:p text:style-name="P294"><text:span text:style-name="T295">11</text:span><text:span text:style-name="T296">1</text:span><text:span text:style-name="T297">.12</text:span><text:span text:style-name="T298">. lynus (</text:span><text:span text:style-name="T299">Tinca tinca</text:span><text:span text:style-name="T300">), mažesnius nei 25 cm;</text:span></text:p>
      <text:p text:style-name="P301"><text:span text:style-name="T302">11</text:span><text:span text:style-name="T303">1</text:span><text:span text:style-name="T304">.13</text:span><text:span text:style-name="T305">. karpius (</text:span><text:span text:style-name="T306">Cyprinus carpio</text:span><text:span text:style-name="T307">), mažesnius nei 40 cm;</text:span></text:p>
      <text:p text:style-name="P308"><text:span text:style-name="T309">11</text:span><text:span text:style-name="T310">1</text:span><text:span text:style-name="T311">.14</text:span><text:span text:style-name="T312">. baltuosius amūrus (</text:span><text:span text:style-name="T313">Ctenopharyngodon idella</text:span><text:span text:style-name="T314">)</text:span><text:span text:style-name="T315">,</text:span><text:span text:style-name="T316"><text:s/>mažesnius nei 40 cm;</text:span></text:p>
      <text:p text:style-name="P317"><text:span text:style-name="T318">11</text:span><text:span text:style-name="T319">1</text:span><text:span text:style-name="T320">.15</text:span><text:span text:style-name="T321">. marguosius plačiakakčius (</text:span><text:span text:style-name="T322">Artistichtys nobilis</text:span><text:span text:style-name="T323">)</text:span><text:span text:style-name="T324">,</text:span><text:span text:style-name="T325"><text:s/>mažesnius nei 40 cm;</text:span></text:p>
      <text:p text:style-name="P326"><text:span text:style-name="T327">11</text:span><text:span text:style-name="T328">1</text:span><text:span text:style-name="T329">.16</text:span><text:span text:style-name="T330">. siauražnyplius vėžius (</text:span><text:span text:style-name="T331">Astacus leptodactylus</text:span><text:span text:style-name="T332">), mažesnius nei 10 cm.“</text:span><text:span text:style-name="T333"><text:s/></text:span></text:p>
      <text:p text:style-name="P334"><text:span text:style-name="T335">9</text:span><text:span text:style-name="T336">. Pakeičiu 14 punktą ir jį išdėstau taip:</text:span></text:p>
      <text:p text:style-name="P337"><text:span text:style-name="T338">„</text:span><text:span text:style-name="T339">14</text:span><text:span text:style-name="T340">. Visi 10 ir 11 punktuose nurodyti draudimai galioja ir pirmąją, ir paskutiniąją nurodyto termino dieną, t. y. imtinai.</text:span><text:span text:style-name="T341"><text:s/>Žvejybos draudimai, nustatyti Taisyklių 10.13–10.16 ir 10.22 papunkčiuose, netaikomi tvenkiniuose, įrašytuose į Lietuvos Respublikos upių, ežerų ir tvenkinių kadastrą.</text:span><text:span text:style-name="T342">“</text:span></text:p>
      <text:p text:style-name="P343"><text:span text:style-name="T344">10</text:span><text:span text:style-name="T345">.</text:span><text:span text:style-name="T346"><text:s/>Pakeičiu 16 punktą ir jį išdėstau taip:</text:span></text:p>
      <text:p text:style-name="P347"><text:span text:style-name="T348">„</text:span><text:span text:style-name="T349">16</text:span><text:span text:style-name="T350">. Žvejybos plotų naudotojai vandens telkiniuose, į kuriuos jiems išduoti leidimai naudoti žvejybos plotą ir kuriuose neorganizuojama limituota žvejyba, gali leisti povandeninę žūklę, jei šie valstybiniai vandens telkiniai nepatenka į saugomų teritorijų planavimo dokumentuose nustatytas rekreacinio funkcinio prioriteto zonas. Povandeninė žūklė vandens telkiniuose, į kuriuos išduoti leidimai naudoti žvejybos plotą, vykdoma laikantis</text:span><text:span text:style-name="T351"><text:s/></text:span><text:span text:style-name="T352">Limituotos žvejybos vidaus vandenyse organizavimo ir vykdymo, limituotos žvejybos reguliavimo priemonių ir sąlygų nustatymo, paskelbimo ir atšaukimo tvarkos aprašo, patvirtinto Lietuvos Respublikos aplinkos ministro 2012 m. gruodžio 31 d. įsakymu Nr. D1-1128 „Dėl Limituotos žvejybos vidaus vandenyse organizavimo ir vykdymo, limituotos žvejybos reguliavimo priemonių ir sąlygų nustatymo, paskelbimo ir atšaukimo tvarkos aprašo patvirtinimo“ (toliau – Tvarkos aprašas), 1 priede nustatytų priemonių ir sąlygų, turint mėgėjų žvejybos leidimą žvejoti valstybiniame žuvininkystės vandens telkinyje, į kurį išduotas leidimas naudoti žvejybos plotą ir kuriame neorganizuojama limituota žvejyba, su žvejybos ploto naudotojo įrašu, kad leidžiama povandeninė žūklė.“</text:span></text:p>
      <text:p text:style-name="P353"><text:span text:style-name="T354">11</text:span><text:span text:style-name="T355">.</text:span><text:span text:style-name="T356"><text:s/>Pakeičiu<text:s/></text:span><text:span text:style-name="T357">16</text:span><text:span text:style-name="T358">1</text:span><text:span text:style-name="T359"><text:s/>punktą ir jį išdėstau taip:</text:span></text:p>
      <text:p text:style-name="P360"><text:span text:style-name="T361">„</text:span><text:span text:style-name="T362">16</text:span><text:span text:style-name="T363">1</text:span><text:span text:style-name="T364">.</text:span><text:span text:style-name="T365"><text:s/></text:span><text:span text:style-name="T366">V</text:span><text:span text:style-name="T367">andens telkiniuose, kuriuose pasibaigus leidimo naudoti žvejybos plotą galiojimui limituotos žvejybos reguliavimo priemonės ir sąlygos atšauktos vadovaujantis Tvarkos aprašu, iki naujų limituotos žvejybos reguliavimo priemonių ir sąlygų patvirtinimo, bet ne ilgiau kaip 1 kalendorinius metus nuo leidimo naudoti žvejybos plotą galiojimo pabaigos, mėgėjų žvejyba vykdoma vadovaujantis Taisyklėmis, paleidžiant visas Taisyklių<text:s/></text:span><text:span text:style-name="T368">11</text:span><text:span text:style-name="T369">1</text:span><text:span text:style-name="T370"><text:s/>punkte</text:span><text:span text:style-name="T371"><text:s/></text:span><text:span text:style-name="T372">išvardytas žuvis.“</text:span><text:s/></text:p>
      <text:p text:style-name="P373">12. Papildau 2 priedą 7<text:span text:style-name="T374">1</text:span><text:s/>punktu:</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text:span text:style-name="T384">„7</text:span><text:span text:style-name="T385">1</text:span><text:span text:style-name="T386">.</text:span></text:p>
          </table:table-cell>
          <table:table-cell table:style-name="TableCell387">
            <text:p text:style-name="P388"/>
            <text:p text:style-name="Normal"><text:span text:style-name="T389">Liekė (nuo žiočių iki Liekaičio žiočių)</text:span></text:p>
          </table:table-cell>
          <table:table-cell table:style-name="TableCell390">
            <text:p text:style-name="P391"/>
            <text:p text:style-name="Normal"><text:span text:style-name="T392">Nemunas</text:span></text:p>
          </table:table-cell>
          <table:table-cell table:style-name="TableCell393">
            <text:p text:style-name="P394"/>
            <text:p text:style-name="Normal"><text:span text:style-name="T395">Nemuno mažųjų intakų (su Nemunu)“.</text:span></text:p>
          </table:table-cell>
        </table:table-row>
      </table:table>
      <text:p text:style-name="P396"/>
      <text:p text:style-name="P397"><text:span text:style-name="T398">13</text:span><text:span text:style-name="T399">. Pakeičiu 6 priedą ir jį išdėstau nauja redakcija (pridedama).</text:span></text:p>
      <text:p text:style-name="P400"/>
      <text:p text:style-name="P401"/>
      <text:p text:style-name="P402"/>
      <text:p text:style-name="P403"><text:span text:style-name="T404">Aplinkos ministras</text:span><text:span text:style-name="T405"><text:tab/></text:span><text:span text:style-name="T406">Simonas Gentvilas</text:span></text:p>
      <text:p text:style-name="P407"><text:span text:style-name="T412">Mėgėjų žvejybos vidaus vandenyse taisyklių</text:span></text:p>
      <text:p text:style-name="P413"><text:span text:style-name="T414">6</text:span><text:span text:style-name="T415"> priedas</text:span></text:p>
      <text:p text:style-name="P416"/>
      <text:p text:style-name="P417"/>
      <text:p text:style-name="P418">UPIŲ RUOŽAI, KURIUOSE MĖGĖJŲ ŽVEJYBA UŽDRAUSTA NUO <text:s/></text:p>
      <text:p text:style-name="P419"><text:span text:style-name="T420">liepos 1 D. IKI  GRUODŽIO 1 D.</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il. Nr.</text:span></text:p>
          </table:table-cell>
          <table:table-cell table:style-name="TableCell430">
            <text:p text:style-name="P431"><text:span text:style-name="T432">Upė</text:span></text:p>
          </table:table-cell>
          <table:table-cell table:style-name="TableCell433">
            <text:p text:style-name="P434"><text:span text:style-name="T435">Vieta</text:span></text:p>
          </table:table-cell>
        </table:table-row>
        <table:table-row table:style-name="TableRow436">
          <table:table-cell table:style-name="TableCell437" table:number-rows-spanned="4">
            <text:p text:style-name="P438"><text:span text:style-name="T439">1.</text:span></text:p>
          </table:table-cell>
          <table:table-cell table:style-name="TableCell440" table:number-rows-spanned="4">
            <text:p text:style-name="P441"><text:span text:style-name="T442">Nemunas</text:span></text:p>
          </table:table-cell>
          <table:table-cell table:style-name="TableCell443">
            <text:p text:style-name="P444"><text:span text:style-name="T445">Jūros upės žiotyse ir 100 m žemiau palei dešinįjį krantą</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150 m aukščiau Dubysos upės žiočių iki Meškupio žiočių<text:s/></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Nuo Piliakalnio upelio žiočių iki Upesnio žiočių<text:s/></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Nevėžio upės žiotyse ir 100 m žemiau palei dešinįjį krantą</text:span></text:p>
          </table:table-cell>
        </table:table-row>
      </table:table>
      <text:p text:style-name="P463"/>
      <text:p text:style-name="P464"><text:span text:style-name="T465">_________________</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8"><text:page-number text:fixed="false">3</text:page-number></text:p>
      </style:header>
      <style:footer>
        <text:p text:style-name="P409"/>
      </style:footer>
    </style:master-page>
    <style:master-page style:next-style-name="MP1" style:name="MPF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4-29T19:39:00Z</meta:creation-date>
    <dc:date>2024-04-29T19:3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9" meta:word-count="1331" meta:character-count="10407" meta:row-count="544" meta:non-whitespace-character-count="9255"/>
  </office:meta>
</office:document-meta>
</file>