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1.7722in" fo:text-indent="-1.2722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316, 330 STRAIPSNIŲ PAKEITIMO IR KODEKSO PAPILDYMO 31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Kodekso</text:span><text:span text:style-name="T37"><text:s/>papildymas 314</text:span><text:span text:style-name="T38">1</text:span><text:span text:style-name="T39"><text:s/>straipsniu</text:span></text:p>
        <text:p text:style-name="P40"><text:span text:style-name="T41">Papildyti Kodeksą 314</text:span><text:span text:style-name="T42">1</text:span><text:span text:style-name="T43"><text:s/>straipsniu:</text:span></text:p>
        <text:p text:style-name="P44"><text:span text:style-name="T45">„</text:span><text:span text:style-name="T46">314</text:span><text:span text:style-name="T47">1</text:span><text:span text:style-name="T48"><text:s/>straipsnis.<text:s/></text:span><text:span text:style-name="T49">Skyrimo į alternatyviąją krašto apsaugos tarnybą ir jos atlikimo vengimas</text:span></text:p>
        <text:p text:style-name="P50"><text:span text:style-name="T51">1</text:span><text:span text:style-name="T52">. Alternatyviosios krašto<text:s/></text:span><text:span text:style-name="T53">apsaugos tarnybos prievolininkas, vengęs skyrimo į alternatyviąją krašto apsaugos tarnybą sutrikdydamas savo sveikatą, simuliuodamas ligą ar sveikatos sutrikimą, suklastodamas dokumentus ar kitokia apgaule,</text:span></text:p>
        <text:p text:style-name="P54"><text:span text:style-name="T55">baudžiamas areštu arba laisvės atėmimu iki trejų<text:s/></text:span><text:span text:style-name="T56">metų.</text:span></text:p>
        <text:p text:style-name="P57"><text:span text:style-name="T58">2</text:span><text:span text:style-name="T59">. Alternatyviosios krašto apsaugos tarnybos prievolininkas, paskirtas atlikti alternatyviąją krašto apsaugos tarnybą, vengęs ją atlikti sutrikdydamas savo sveikatą, simuliuodamas ligą ar sveikatos sutrikimą, suklastodamas dokumentus ar kitokia a</text:span><text:span text:style-name="T60">pgaule,</text:span></text:p>
        <text:p text:style-name="P61"><text:span text:style-name="T62">baudžiamas laisvės atėmimu iki trejų metų.</text:span></text:p>
        <text:p text:style-name="P63"><text:span text:style-name="T64">3</text:span><text:span text:style-name="T65">. Alternatyviosios krašto apsaugos tarnybos prievolininkas, vengęs skyrimo į alternatyviąją krašto apsaugos tarnybą karo padėties metu,</text:span></text:p>
        <text:p text:style-name="P66"><text:span text:style-name="T67">baudžiamas laisvės atėmimu iki penkerių metų.</text:span></text:p>
        <text:p text:style-name="P68"><text:span text:style-name="T69">4</text:span><text:span text:style-name="T70">.<text:s/></text:span><text:span text:style-name="T71">Alternatyviosios krašto apsaugos tarnybos prievolininkas, paskirtas atlikti alternatyviąją krašto apsaugos tarnybą, padaręs šio straipsnio 2 dalyje numatytą veiką karo padėties metu arba jeigu dėl tos veikos atsirado sunkių padarinių,</text:span></text:p>
        <text:p text:style-name="P72"><text:span text:style-name="T73">baudžiamas laisvės at</text:span><text:span text:style-name="T74">ėmimu nuo ketverių iki aštuonerių metų.</text:span></text:p>
        <text:p text:style-name="P75"><text:span text:style-name="T76">5</text:span><text:span text:style-name="T77">. Alternatyviosios krašto apsaugos tarnybos prievolininkas, vengęs skyrimo į alternatyviąją krašto apsaugos tarnybą, jeigu nebuvo požymių, nurodytų šio straipsnio 1 dalyje, padarė baudžiamąjį nusižengimą ir</text:span></text:p>
        <text:p text:style-name="P78">baudžiamas bauda arba areštu.“</text:p>
        <text:p text:style-name="P79"/>
        <text:p text:style-name="P80"><text:span text:style-name="T81">2</text:span><text:span text:style-name="T82"><text:s/></text:span><text:span text:style-name="T83">straipsnis.<text:s/></text:span><text:span text:style-name="T84">316 straipsnio pakeitimas</text:span></text:p>
        <text:p text:style-name="P85"><text:span text:style-name="T86">Pakeisti 316 straipsnio 1 dalį ir ją išdėstyti taip:</text:span></text:p>
        <text:p text:style-name="P87"><text:span text:style-name="T88">„</text:span><text:span text:style-name="T89">1</text:span><text:span text:style-name="T90">. Karys, vengęs atlikti tikrąją karo tarnybą sutrikdydamas savo sveikatą, simuliuodamas ligą ar sveikatos sutriki</text:span><text:span text:style-name="T91">mą, suklastodamas dokumentus ar kitokia apgaule,</text:span></text:p>
        <text:p text:style-name="P92"><text:span text:style-name="T93">baudžiamas laisvės atėmimu iki trejų metų.“</text:span></text:p>
        <text:p text:style-name="P94"/>
        <text:p text:style-name="P95"><text:span text:style-name="T96">3</text:span><text:span text:style-name="T97"><text:s/></text:span><text:span text:style-name="T98">straipsnis.<text:s/></text:span><text:span text:style-name="T99">330 straipsnio pakeitimas</text:span></text:p>
        <text:p text:style-name="P100"><text:span text:style-name="T101">Papildyti 330 straipsnį 3 dalimi:</text:span></text:p>
        <text:p text:style-name="P102"><text:span text:style-name="T103">„</text:span><text:span text:style-name="T104">3</text:span><text:span text:style-name="T105">.<text:s/></text:span><text:span text:style-name="T106">Alternatyviosios krašto apsaugos tarnybos prievolininkas – prievolę at</text:span><text:span text:style-name="T107">likti alternatyviąją krašto apsaugos tarnybą turintis Lietuvos Respublikos pilnametis pilietis.“</text:span></text:p>
        <text:p text:style-name="P108"/>
        <text:p text:style-name="P109"><text:span text:style-name="T110">4</text:span><text:span text:style-name="T111"><text:s/>straipsnis.<text:s/></text:span><text:span text:style-name="T112">Įstatymo įsigaliojimas</text:span></text:p>
        <text:p text:style-name="P113"><text:span text:style-name="T114">Šis įstatymas įsigalioja 2026 m. sausi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3:00Z</meta:creation-date>
    <dc:date>2024-06-2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15" meta:character-count="2407" meta:row-count="178" meta:non-whitespace-character-count="2146"/>
  </office:meta>
</office:document-meta>
</file>