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ADMINISTRACIJOS</text:p>
      <text:p text:style-name="P5">DIREKTORIUS</text:p>
      <text:p text:style-name="P6"/>
      <text:p text:style-name="P7">ĮSAKYMAS</text:p>
      <text:p text:style-name="P8"><text:span text:style-name="T9">DĖL PAKRUOJO RAJONO SAVIVALDYBĖS ADMINISTRACIJOS<text:s/></text:span><text:span text:style-name="T10">TURTO IR ŪKIO SKYRIAUS ŪKIO POSKYRIO ŪKVEDŽIO PAREIGYBĖS</text:span><text:span text:style-name="T11"><text:s/>APRAŠYMO PATVIRTINIMO</text:span><text:span text:style-name="T12"><text:s/></text:span></text:p>
      <text:p text:style-name="P13"/>
      <text:p text:style-name="P14">2023 m. <text:s text:c="16"/>d. Nr. <text:s/></text:p>
      <text:p text:style-name="P15">Pakruojis</text:p>
      <text:p text:style-name="P16"/>
      <text:p text:style-name="P17"/>
      <text:p text:style-name="P18"><text:span text:style-name="T19">Vadovaudamasis Lietuvos Respublikos vietos savivaldos įstatymo 34 straipsnio 6 dalies 2 punktu,<text:s/></text:span><text:span text:style-name="T20">Lietuvos Respublikos valstybės ir savivaldybių įstaigų darbuotojų darbo apmokėjimo ir komisijų narių atlygio už darbą įstatymo 4 straipsnio 3 <text:s/>ir 4 dalimis<text:s/></text:span><text:span text:style-name="T21">ir L</text:span><text:span text:style-name="T22">ietuvos Respublikos socialinės apsaugos ir darbo ministro 2017 m. balandžio 12 d. įsakymu Nr. A1-177 „Dėl Valstybės ir savivaldybių įstaigų darbuotojų, išskyrus mokytojus, pareigybių aprašymo metodikos patvirtinimo“ patvirtinta Valstybės ir savivaldybių įs</text:span><text:span text:style-name="T23">taigų darbuotojų, išskyrus mokytojus, pareigybių aprašymo metodika, atsižvelgdamas į Pakruojo rajono savivaldybės administracijos direktoriaus 2023 m. gruodžio 28 d. įsakymą Nr. AP-796 „D</text:span><text:span text:style-name="T24">ėl Pakruojo rajono savivaldybės administracijos Turto ir ūkio skyriau</text:span><text:span text:style-name="T25">s Ūkio poskyrio apželdintojo pareigybės naikinimo ir<text:s/></text:span><text:soft-page-break/><text:span text:style-name="T26">Pakruojo rajono savivaldybės administracijos Turto ir ūkio skyriaus Ūkio poskyrio ūkvedžio pareigybės steigimo</text:span><text:span text:style-name="T27">“,</text:span></text:p>
      <text:p text:style-name="P28"><text:span text:style-name="T29">tvirtinu</text:span><text:span text:style-name="T30"><text:s/>Pakruojo rajono savivaldybės administracijos Turto ir ūkio skyriaus Ūkio poskyr</text:span><text:span text:style-name="T31">io ūkvedžio pareigybės aprašymą (pridedama).</text:span></text:p>
      <text:p text:style-name="P32"><text:span text:style-name="T33">Šis įsakymas gali būti skundžiamas Lietuvos Respublikos administracinių bylų teisenos įstatymo nustatyta tvarka Regionų apygardos administraciniam teismui (RAAT). Skundas <text:s/>(prašymas, pareiškimas) gali būti paduo</text:span><text:span text:style-name="T34">damas RAAT Kauno (A. Mickevičiaus g. 8A, 44312 <text:s/>Kaunas), Klaipėdos (Galinio Pylimo g. 9, 91230 Klaipėda), Panevėžio (Respublikos g. 62, 35158 Panevėžys) arba Šiaulių (Dvaro g. 80, 76298 Šiauliai) rūmuose per vieną mėnesį nuo skundžiamo individualaus teisės</text:span><text:span text:style-name="T35"><text:s/>akto įteikimo suinteresuotai šaliai dienos.</text:span></text:p>
      <text:p text:style-name="P36"/>
      <text:p text:style-name="P37"/>
      <text:p text:style-name="P38"/>
      <text:p text:style-name="P39"/>
      <text:p text:style-name="P40"><text:span text:style-name="T41">Administracijos direktorius</text:span><text:span text:style-name="T42"><text:tab/><text:s text:c="64"/>Mindaugas Veliulis</text:span></text:p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4-01-03T23:26:00Z</meta:creation-date>
    <dc:date>2024-01-03T23:26:00Z</dc:date>
    <meta:print-date>2017-06-06T06:1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3" meta:character-count="1933" meta:row-count="48" meta:non-whitespace-character-count="1708"/>
  </office:meta>
</office:document-meta>
</file>