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keep-with-next="always" fo:widows="0" fo:orphans="0">
        <style:tab-stops>
          <style:tab-stop style:type="left" style:position="5.414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08 m. rugsėjo 25 d. nutarimo Nr. 149 „Dėl Vidaus kontrolės ir rizikos vertinimo (valdymo) organizavimo nuostatų“ pakeitimo</text:span></text:p>
      <text:p text:style-name="P16"/>
      <text:p text:style-name="P17">2014 m. gruodžio 23 d. Nr. 03-341</text:p>
      <text:p text:style-name="P18">Vilnius</text:p>
      <text:p text:style-name="P19"/>
      <text:p text:style-name="P20"/>
      <text:p text:style-name="P21"><text:span text:style-name="T22">Lietuvos banko valdyba n u t a r i a:</text:span></text:p>
      <text:p text:style-name="P23"><text:span text:style-name="T24">1</text:span><text:span text:style-name="T25">. Pakeisti Vidaus kontrolės ir rizikos vertinimo (valdymo) organizavimo nuostatas, patvirtintas Lietuvos banko valdybos 2008 m. rugsėjo 25 d. nutarimu Nr. 149 „Dėl Vidaus kontrolės ir rizikos vertinimo (valdymo) organizavimo nuostatų“:<text:s/></text:span></text:p>
      <text:p text:style-name="P26"><text:span text:style-name="T27">1.1</text:span><text:span text:style-name="T28">. Pakeisti 10 punktą ir jį išdėstyti taip:</text:span></text:p>
      <text:p text:style-name="P29"><text:span text:style-name="T30">„</text:span><text:span text:style-name="T31">10</text:span><text:span text:style-name="T32">. Bankas turi turėti banko organų patvirtintą kredito rizikos valdymo strategiją (politiką). Kredito rizikos valdymo strategijoje (politikoje) detalizuojami visi Vidaus kapitalo pakankamumo vertinimo proceso bendrosiose nuostatose, patvirtintose Lietuvos banko valdybos 2006 m. lapkričio 23 d. nutarimu Nr. 145 „Dėl Vidaus kapitalo pakankamumo vertinimo proceso bendrųjų nuostatų ir Priežiūrinio tikrinimo ir vertinimo proceso bendrųjų nuostatų patvirtinimo“, minėti strategijos elementai ir reikalingo papildomo kapitalo poreikio apskaičiavimas.“;</text:span></text:p>
      <text:p text:style-name="P33"><text:span text:style-name="T34">1.2</text:span><text:span text:style-name="T35">. Pakeisti 16.2 papunktį ir jį išdėstyti taip:</text:span></text:p>
      <text:p text:style-name="P36"><text:span text:style-name="T37">„</text:span><text:span text:style-name="T38">16.2</text:span><text:span text:style-name="T39">. Kredito rizikos valdymo funkcijas vykdantys asmenys ar banko padaliniai</text:span><text:span text:style-name="T40"><text:s/></text:span><text:span text:style-name="T41">turi reguliariai teikti banko valdybai numatytų tikslų įgyvendinimo valdant kredito riziką ataskaitas. Šių ataskaitų turinys turi apimti bent jau prisiimto rizikos lygio, aktualios (planuojamos) rizikos struktūros, rizikos valdymo aspektus, taip pat<text:s/></text:span><text:span text:style-name="T42">kitus reikšmingus pokyčius ir nustatytos politikos išimtis,<text:s/></text:span><text:span text:style-name="T43">tobulintinas sritis ir pastangas ištaisyti nustatytus trūkumus.“;</text:span></text:p>
      <text:p text:style-name="P44"><text:span text:style-name="T45">1.3</text:span><text:span text:style-name="T46">. Pakeisti 17.1 papunktį ir jį išdėstyti taip:</text:span></text:p>
      <text:p text:style-name="P47"><text:span text:style-name="T48">„</text:span><text:span text:style-name="T49">17.1</text:span><text:span text:style-name="T50">. vertinti balansines ir nebalansines pozicijas („pozicija“ suprantama taip, kaip yra apibrėžta<text:s/></text:span><text:span text:style-name="T51">2013 m. birželio 26 d. Europos Parlamento ir Tarybos reglamente (ES) Nr. 575/2013 dėl prudencinių reikalavimų kredito įstaigoms ir investicinėms įmonėms ir kuriuo iš dalies keičiamas Reglamentas (ES) Nr. 648/2012 (OL 2013 L 176, p. 1) (toliau –<text:s/></text:span><text:span text:style-name="T52">Reglamentas (ES) Nr. 575/2013)<text:s/></text:span><text:span text:style-name="T53">pagal sandorio šalis, įskaitant ir bendros susijusių asmenų pozicijos vertinimą;“</text:span></text:p>
      <text:p text:style-name="P54"><text:span text:style-name="T55">1.4</text:span><text:span text:style-name="T56">. Pakeisti 20 punktą ir jį išdėstyti taip:</text:span></text:p>
      <text:p text:style-name="P57"><text:span text:style-name="T58">„</text:span><text:span text:style-name="T59">20</text:span><text:span text:style-name="T60">. Jei bankas, priskirdamas skolininkus ir pozicijas rangams ar rizikos grupėms, taiko statistinius modelius, jie turi atitikti<text:s/></text:span><text:span text:style-name="T61">Reglamente (ES) Nr. 575/2013 tokiems modeliams keliamus reikalavimus.“</text:span><text:span text:style-name="T62">;</text:span></text:p>
      <text:p text:style-name="P63"><text:span text:style-name="T64">1.5</text:span><text:span text:style-name="T65">. Pakeisti 40 punktą ir jį išdėstyti taip:</text:span></text:p>
      <text:p text:style-name="P66"><text:span text:style-name="T67">„</text:span><text:span text:style-name="T68">40</text:span><text:span text:style-name="T69">. Bankas turi turėti tokias savo sąskaita sudaromų sandorių stebėjimo sistemas, kad galėtų bent kartą per dieną:</text:span></text:p>
      <text:p text:style-name="P70"><text:span text:style-name="T71">40.1</text:span><text:span text:style-name="T72">. registruoti sandorius, pagal<text:s/></text:span><text:span text:style-name="T73">Reglamento (ES) Nr. 575/2013 104 straipsnį</text:span><text:span text:style-name="T74"><text:s/>įtraukiamus į prekybos knygą,</text:span><text:span text:style-name="T75"><text:s/></text:span><text:span text:style-name="T76">apskaičiuoti jų rezultatus ir nustatyti pozicijas tokiu pačiu dažnumu;</text:span></text:p>
      <text:p text:style-name="P77"><text:span text:style-name="T78">40.2</text:span><text:span text:style-name="T79">. matuoti prekybos knygos pozicijų, susijusių tiek su specifine, tiek su bendrąja palūkanų normos rizika, kaip apibrėžta<text:s/></text:span><text:span text:style-name="T80">Reglamento (ES) Nr. 575/2013 334–343 straipsniuose,</text:span><text:span text:style-name="T81"><text:s/>ir vertinti banko prekybos knygos pozicijų įtaką banko kapitalo pakankamumui.“;</text:span></text:p>
      <text:p text:style-name="P82"><text:span text:style-name="T83">1.6</text:span><text:span text:style-name="T84">. Pakeisti 42 punktą ir jį išdėstyti taip:</text:span></text:p>
      <text:p text:style-name="P85"><text:span text:style-name="T86">„</text:span><text:span text:style-name="T87">42</text:span><text:span text:style-name="T88">. Bankas, kuris valdydamas prekybos knygoje įvardijamą riziką taiko rizikos vertės (angl.<text:s/></text:span><text:span text:style-name="T89">value-at-risk</text:span><text:span text:style-name="T90">) modelius, turi laikytis<text:s/></text:span><text:span text:style-name="T91">Reglamento (ES) Nr. 575/2013 IV antraštinės dalies 5 skyriaus reikalavimų,<text:s/></text:span><text:span text:style-name="T92">keliamų vidaus modeliams.“</text:span></text:p>
      <text:p text:style-name="P93"><text:span text:style-name="T94">2</text:span><text:span text:style-name="T95">. Nustatyti, kad šis nutarimas įsigalioja 2015 m. sausio 1 d.<text:s/></text:span></text:p>
      <text:p text:style-name="P96"/>
      <text:p text:style-name="P97"/>
      <text:p text:style-name="P98"/>
      <text:p text:style-name="P99"><text:span text:style-name="T100">Valdybos pirmininkas</text:span><text:span text:style-name="T10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6-03-13T19:07:00Z</meta:creation-date>
    <dc:date>2016-03-13T19:0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2" meta:word-count="454" meta:character-count="3426" meta:row-count="64" meta:non-whitespace-character-count="2984"/>
  </office:meta>
</office:document-meta>
</file>