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6" style:parent-style-name="Normal" style:family="paragraph">
      <style:paragraph-properties fo:text-align="center"/>
      <style:text-properties fo:font-weight="bold" style:font-weight-asian="bold" style:font-weight-complex="bold" fo:letter-spacing="0.0138in"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center" fo:line-height="150%">
        <style:tab-stops>
          <style:tab-stop style:type="left" style:position="3.2in"/>
          <style:tab-stop style:type="left" style:position="3.7in"/>
        </style:tab-stops>
      </style:paragraph-properties>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15%"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margin-left="0.75in" fo:text-indent="-0.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margin-left="0.75in" fo:text-indent="-0.2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style:style>
    <style:style style:name="P111" style:parent-style-name="Normal" style:family="paragraph">
      <style:text-properties fo:font-size="9pt" style:font-size-asian="9pt" style:font-size-complex="9pt"/>
    </style:style>
    <style:style style:name="P112" style:parent-style-name="Normal" style:family="paragraph">
      <style:paragraph-properties fo:line-height="150%">
        <style:tab-stops>
          <style:tab-stop style:type="left" style:position="2.6479in"/>
          <style:tab-stop style:type="left" style:position="4.22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1.22047in" svg:height="0.48079in" style:rel-width="scale" style:rel-height="scale"><draw:image xlink:href="media/image1.png" xlink:type="simple" xlink:show="embed" xlink:actuate="onLoad"/><svg:title/><svg:desc/></draw:frame></text:span></text:p>
      <text:p text:style-name="P4"/>
      <text:p text:style-name="P5">CIVILINĖS AVIACIJOS ADMINISTRACIJOS</text:p>
      <text:p text:style-name="P6">DIREKTORIUS</text:p>
      <text:p text:style-name="P7"/>
      <text:p text:style-name="P8">ĮSAKYMAS</text:p>
      <text:p text:style-name="P9"><text:span text:style-name="T10">DĖL CIVILINĖS AVIACIJOS ADMINISTRACIJOS DIREKTORIAUS 2006 M. BALANDŽIO 12 D. ĮSAKYMO NR. 4R-88 „</text:span><text:span text:style-name="T11">DĖL CIVILINIŲ ORLAIVIŲ TINKAMUMO SKRAIDYTI PAŽYMĖJIMŲ IR TINKAMUMO SKRAIDYTI PERIODINĖS PATIKROS PAŽYMĖJIMŲ IŠDAVIMO TAISYKLIŲ PATVIRTINIMO</text:span><text:span text:style-name="T12">“ PAKEITIMO</text:span></text:p>
      <text:p text:style-name="P13"/>
      <text:p text:style-name="P14">2017 m. spalio 5 d. Nr. 4R-153</text:p>
      <text:p text:style-name="P15">Vilnius</text:p>
      <text:p text:style-name="P16"/>
      <text:p text:style-name="P17"><text:span text:style-name="T18">P a k e i č i u<text:s/></text:span><text:span text:style-name="T19">Civilinių orlaivių tinkamumo skraidyti pažymėjimų ir tinkamumo skraidyti periodinės patikros pažymėjimų išdavimo<text:s/></text:span><text:span text:style-name="T20">taisyklių, patvirtintų Civilinės aviacijos administracijos direktoriaus 2006 m. balandžio 12 d. įsakymu Nr. 4R-88 „Dėl<text:s/></text:span><text:span text:style-name="T21">Civilinių orlaivių tinkamumo skraidyti pažymėjimų ir tinkamumo skraidyti periodinės patikros pažymėjimų išdavimo taisyklių<text:s/></text:span><text:span text:style-name="T22">patvirtinimo“ :</text:span></text:p>
      <text:p text:style-name="P23"><text:span text:style-name="T24">1</text:span><text:span text:style-name="T25">.</text:span><text:span text:style-name="T26"><text:tab/></text:span><text:span text:style-name="T27">Pakeičiu 21 punktą ir jį išdėstau</text:span><text:span text:style-name="T28"><text:s/>taip:</text:span></text:p>
      <text:p text:style-name="P29"><text:span text:style-name="T30">„</text:span><text:span text:style-name="T31">21</text:span><text:span text:style-name="T32">. Įgaliotasis CAA darbuotojas, įsitikinęs, kad orlaivis yra tinkamas skraidyti ir atitinka 12 punkto reikalavimus, ne vėliau kaip per 30 dienų nuo visų reikiamų dokumentų pateikimo dienos <text:s/>ir orlaivio apžiūros, <text:s/>išduoda šių taisyklių 10 priede nurodytos formos TSP arba 11 priede nurodytos formos TSRGP ir / arba 8 priede nurodytos formos TSPPP.“</text:span></text:p>
      <text:p text:style-name="P33"><text:span text:style-name="T34">2</text:span><text:span text:style-name="T35">.</text:span><text:span text:style-name="T36"><text:tab/></text:span><text:span text:style-name="T37">Pakeičiu 22 punktą ir jį išdėstau</text:span><text:span text:style-name="T38"><text:s/>taip:</text:span></text:p>
      <text:p text:style-name="P39"><text:span text:style-name="T40">„</text:span><text:span text:style-name="T41">22</text:span><text:span text:style-name="T42">. Jei įgaliotasis CAA darbuotojas orlaivio tinkamumo skraidyti patikros metu nustato trūkumų, jis ne vėliau kaip per 5 darbo dienas apie juos informuoja orlaivio savininką ar naudotoją ir nustato 60 dienų terminą trūkumams pašalinti. Jei orlaivio savininkas ar naudotojas per nustatytą terminą nurodytų trūkumų neištaiso, orlaivis pripažįstamas netinkamu skraidyti. Apie orlaivio pripažinimą netinkamu skraidyti per 5 darbo dienas informuojamas orlaivio savininkas ar naudotojas. Tuo atveju TSP, TSRGP ir / arba TSPPP nėra išduodamas.“<text:s/></text:span></text:p>
      <text:p text:style-name="P43"><text:span text:style-name="T44">3</text:span><text:span text:style-name="T45">.</text:span><text:span text:style-name="T46"><text:tab/></text:span><text:span text:style-name="T47">Pakeičiu 23 punktą ir jį išdėstau</text:span><text:span text:style-name="T48"><text:s/>taip:</text:span></text:p>
      <text:p text:style-name="P49"><text:span text:style-name="T50">„</text:span><text:span text:style-name="T51">23</text:span><text:span text:style-name="T52">. TSP / TSRGP išduodami neterminuotai, atsižvelgiant į orlaivio kategoriją. Kategorija nustatoma vadovaujantis Civilinės aviacijos administracijos direktoriaus 2008 m. vasario 4 d. įsakymu Nr. 4R-25.“</text:span></text:p>
      <text:p text:style-name="P53"><text:span text:style-name="T54">4</text:span><text:span text:style-name="T55">.</text:span><text:span text:style-name="T56"><text:tab/></text:span><text:span text:style-name="T57">Pakeičiu 24 punktą ir jį išdėstau</text:span><text:span text:style-name="T58"><text:s/>taip:</text:span></text:p>
      <text:p text:style-name="P59"><text:span text:style-name="T60">„</text:span><text:span text:style-name="T61">24</text:span><text:span text:style-name="T62">. Orlaivių TSPPP išduodamas vienerių metų <text:s/>laikotarpiui. Išimtiniais <text:s/>atvejais, kai CAA nustato galimą skrydžių saugos lygio sumažėjimo grėsmę, TSPPP gali būti išduodamas 3 mėnesių laikotarpiui.“<text:s/></text:span></text:p>
      <text:p text:style-name="P63"><text:span text:style-name="T64">5</text:span><text:span text:style-name="T65">.</text:span><text:span text:style-name="T66"><text:tab/></text:span><text:span text:style-name="T67">Pakeičiu 25 punktą ir jį išdėstau</text:span><text:span text:style-name="T68"><text:s/>taip:</text:span></text:p>
      <text:p text:style-name="P69"><text:span text:style-name="T70">„</text:span><text:span text:style-name="T71">25</text:span><text:span text:style-name="T72">. Praradęs (sugadinęs) TSP, TSRGP ir / arba TSPPP, orlaivio savininkas ar naudotojas turi nedelsti ir apie tai pranešti CAA bei kreiptis dėl dublikato išdavimo. Dublikatas išduodamas per 5 dienas nuo kreipimosi dienos. <text:s/>Kol nebus išduotas TSP, TSRGP ir / arba TSPPP dublikatas, orlaivį naudoti draudžiama.“</text:span></text:p>
      <text:p text:style-name="P73"><text:span text:style-name="T74">6</text:span><text:span text:style-name="T75">.<text:s/></text:span><text:span text:style-name="T76">Pakeičiu 26 – 29 punktus ir juos išdėstau</text:span><text:span text:style-name="T77"><text:s/>taip:</text:span></text:p>
      <text:p text:style-name="P78"><text:span text:style-name="T79">„</text:span><text:span text:style-name="T80">26</text:span><text:span text:style-name="T81">. CAA išduoto TSP / TSRGP galiojimą sustabdo, jei nustato, kad nesilaikoma taikomų atitinkamo tipo projekto ir tinkamumo skraidyti tęstinumo reikalavimų, nebegalioja orlaivio TSPPP arba orlaivio tipo pažymėjimas arba riboto galiojimo orlaivio tipo pažymėjimas, pagal kuriuos buvo išduotas TSP arba TSRGP, paskelbiami negaliojančiais. Sustabdžius TSP / TSRGP galiojimą, CAA nustato terminą trūkumams pašalinti. Pašalinus nustatytus trūkumus TSP / TSRGP galiojimo sustabdymas panaikinamas.</text:span></text:p>
      <text:p text:style-name="P82"><text:span text:style-name="T83">27</text:span><text:span text:style-name="T84">. Jeigu orlaivis patyrė aviacijos įvykį, klasifikuojamą pagal „Civilinių orlaivių avarijų ir incidentų klasifikavimo, tyrimo ir pranešimų nuostatų“, patvirtintų Lietuvos Respublikos susisiekimo ministro 2002 m. sausio 15 d. įsakymu Nr. 3-25,  14.1.2 punktą, jo TSP arba TSRGP yra sustabdomas. Atlikti tokio orlaivio būtinus techninės priežiūros darbus bei nustatyti jo tinkamumą naudoti gali tik pagal Komisijos reglamento (EB) Nr. 1321/2014 I priedo (M dalies) F poskyrį ar II priedą (145 dalis) patvirtinta techninės priežiūros organizacija (toliau – PTPO).</text:span></text:p>
      <text:p text:style-name="P85"><text:span text:style-name="T86">28</text:span><text:span text:style-name="T87">. CAA išduotas TSP / TSRGP panaikinamas jei orlaivis perregistruojamas į kitą registrą,  pasikeičia orlaivio kategorija arba nustatytu laiku nepašalinami 26 punkte minimi trūkumai.</text:span></text:p>
      <text:p text:style-name="P88"><text:span text:style-name="T89">29</text:span><text:span text:style-name="T90">.  Apie TSP / TSRGP galiojimo sustabdymą arba panaikinimą CAA ne vėliau kaip per 5 darbo dienas raštu praneša orlaivio savininkui / naudotojui ir nurodo minėtų dokumentų galiojimo sustabdymo arba panaikinimo priežastis.“</text:span></text:p>
      <text:p text:style-name="P91"><text:span text:style-name="T92">7</text:span><text:span text:style-name="T93">.<text:s/></text:span><text:span text:style-name="T94">Pakeičiu 32 punktą ir jį išdėstau</text:span><text:span text:style-name="T95"><text:s/>taip:</text:span></text:p>
      <text:p text:style-name="P96"><text:span text:style-name="T97">„</text:span><text:span text:style-name="T98">32</text:span><text:span text:style-name="T99">. Šių taisyklių 7 priede nustatytą Eksporto TSP išduoda CAA įgaliotas pareigūnas I arba II klasės produktams:“<text:s/></text:span></text:p>
      <text:p text:style-name="P100"><text:span text:style-name="T101">8</text:span><text:span text:style-name="T102">.<text:s/></text:span><text:span text:style-name="T103">Papildau<text:s/></text:span><text:span text:style-name="T104">44 punktu ir jį išdėstau taip:</text:span></text:p>
      <text:p text:style-name="P105"><text:span text:style-name="T106">„</text:span><text:span text:style-name="T107">44</text:span><text:span text:style-name="T108">. <text:s/>Orlaivio savininkas (naudotojas) sprendimus dėl TSP/TSRGP/TSPPP neišdavimo, <text:s text:c="2"/>sustabdymo, panaikinimo turi teisę skųsti Lietuvos Respublikos administracinių bylų teisenos įstatymo nustatyta tvarka</text:span><text:span text:style-name="T109">.“.</text:span></text:p>
      <text:p text:style-name="P110"/>
      <text:p text:style-name="P111"/>
      <text:p text:style-name="P112"><text:span text:style-name="T113">Direktorius<text:s/></text:span><text:span text:style-name="T114"><text:tab/></text:span><text:span text:style-name="T115"><text:tab/></text:span><text:span text:style-name="T116"><text:tab/></text:span><text:span text:style-name="T117"><text:tab/></text:span><text:span text:style-name="T118"><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1-01T22:43:00Z</meta:creation-date>
    <dc:date>2020-01-01T22:43:00Z</dc:date>
    <meta:print-date>2017-09-04T07:13:00Z</meta:print-date>
    <meta:template xlink:href="Normal.dotm" xlink:type="simple"/>
    <meta:editing-cycles>2</meta:editing-cycles>
    <meta:editing-duration>PT0S</meta:editing-duration>
    <meta:document-statistic meta:page-count="3" meta:paragraph-count="57" meta:word-count="625" meta:character-count="4547" meta:row-count="198" meta:non-whitespace-character-count="3979"/>
  </office:meta>
</office:document-meta>
</file>