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VYTAUTO BAKO, DAINIAUS GAIŽAUSKO IR ARVYDO POCIAUS DALYVAVIMO NATO PARLAMENTINĖS ASAMBLĖJOS METINĖJE SESIJOJE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10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<text:s/></text:span>NATO Parlamentinėje Asamblėjoje<text:span text:style-name="T43"><text:s/>pirmininką Audronių Ažubalį, Seimo narius Vytautą Baką, Dainių Gaižauską ir Arvydą Pocių 2023 m. spalio 6–9 d. dalyvauti</text:span><text:s/>NATO Parlamentinės Asamblėjos metinėje sesijoje Kopenhagoje<text:span text:style-name="T44"><text:s/>(Danijos Karalystė).</text:span></text:p>
        <text:soft-page-break/>
        <text:p text:style-name="P45"><text:span text:style-name="T46">Kartu vyksta Lietuvos Respublikos Seimo kanceliarijos Tarptautinių ryšių skyriaus patarėja Kristina Gražytė.</text:span></text:p>
        <text:p text:style-name="P47"><text:span text:style-name="T48">2</text:span><text:span text:style-name="T49">.<text:s/></text:span>Pavesti Seimo kanceliarijai apmokėti komandiruotės išlaidas iš<text:s/><text:span text:style-name="T50">Seimo delegacijai<text:s/></text:span>NATO Parlamentinėje Asamblėjoje<text:span text:style-name="T51"><text:s/>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0T19:34:00Z</meta:creation-date>
    <dc:date>2023-09-20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6" meta:character-count="868" meta:row-count="18" meta:non-whitespace-character-count="765"/>
  </office:meta>
</office:document-meta>
</file>