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RANSPORTO LENGVATŲ ĮSTATYMO NR. VIII-1605 7 IR 7</text:span><text:span text:style-name="T18">1</text:span><text:span text:style-name="T19"><text:s/>STRAIPSNIŲ PRIPAŽINIMO NETEKUSIAIS GALIOS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gruodžio</text:span><text:span text:style-name="T27"><text:s/></text:span><text:span text:style-name="T28">22</text:span><text:span text:style-name="T29"><text:s/>d. Nr.<text:s/></text:span><text:span text:style-name="T30">XIV-173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 ir 7</text:span><text:span text:style-name="T39">1</text:span><text:span text:style-name="T40"><text:s/>straipsnių pripažinimas netekusiais galios</text:span></text:p>
        <text:p text:style-name="P41"><text:span text:style-name="T42">Pripažinti netekusiais galios 7 ir 7</text:span><text:span text:style-name="T43">1</text:span><text:span text:style-name="T44"><text:s/>straipsnius.<text:s/>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4<text:s/></text:span><text:span text:style-name="T52">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7:00Z</meta:creation-date>
    <dc:date>2023-12-31T2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3" meta:character-count="494" meta:row-count="12" meta:non-whitespace-character-count="434"/>
  </office:meta>
</office:document-meta>
</file>