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19" style:parent-style-name="Normal" style:family="paragraph">
      <style:paragraph-properties style:snap-to-layout-grid="false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0.0979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069in" svg:height="0.6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KINO CENTRO PRIE KULTŪROS MINISTERIJOS DIREKTORIUS</text:p>
      <text:p text:style-name="P6"/>
      <text:p text:style-name="P7">ĮSAKYMAS</text:p>
      <text:p text:style-name="P8"><text:span text:style-name="T9">dėl LIETUVOS KINO CENTRO PRIE KULTŪROS MINISTERIJOS DIREKTORIAUS 2018 M. SAUSIO 24 D. ĮSAKYMO NR. V-8 „</text:span><text:span text:style-name="T10">DĖL FILMŲ INDEKSAVIMO KOMISIJOS NUOSTATŲ PATVIRTINIMO</text:span><text:span text:style-name="T11">“ PAKEITIMO</text:span></text:p>
      <text:p text:style-name="P12"/>
      <text:p text:style-name="P13"><text:span text:style-name="T14">2021 m. kovo 12</text:span><text:span text:style-name="T15"><text:s/>d.<text:s/></text:span><text:span text:style-name="T16">Nr. V-13</text:span></text:p>
      <text:p text:style-name="P17">Vilnius</text:p>
      <text:p text:style-name="P18"/>
      <text:p text:style-name="P19"/>
      <text:p text:style-name="P20"><text:span text:style-name="T21">Vadovaudamasis Lietuvos Respublikos kultūros ministro 2019 m. liepos 1 d. įsakymo Nr. ĮV-459 „Dėl įstatymų pagrindais sudarytų komisijų pirmininkų, jų pavaduotojų ir narių atlygio mokėjimo tvarkos aprašo patvirtinimo“ nuostatomis,<text:s/></text:span></text:p>
      <text:p text:style-name="P22"><text:span text:style-name="T23">p a k e i č i u<text:s/></text:span><text:span text:style-name="T24">Filmų indeksavimo komisijos nuostatų, patvirtintų<text:s/></text:span><text:span text:style-name="T25">Lietuvos kino centro prie Kultūros ministerijos direktoriaus 2018 m. sausio 24 d. įsakymu Nr. V-8 „Dėl<text:s/></text:span><text:span text:style-name="T26">Filmų indeksavimo komisijos nuostatų patvirtinimo</text:span><text:span text:style-name="T27">“<text:s/></text:span><text:span text:style-name="T28">33 punktą ir jį išdėstau taip:</text:span></text:p>
      <text:p text:style-name="P29"><text:span text:style-name="T30">„</text:span><text:span text:style-name="T31">33</text:span><text:span text:style-name="T32">. Komisijos nariui mokamas<text:s/></text:span><text:span text:style-name="T33">atlygis</text:span><text:span text:style-name="T34"><text:s/>nustatytas<text:s/></text:span><text:span text:style-name="T35">2019 m. liepos 1 d. įsakyme Nr. ĮV-459 „Dėl įstatymų pagrindais sudarytų komisijų pirmininkų, jų pavaduotojų ir narių atlygio mokėjimo tvarkos aprašo patvirtinimo“.</text:span></text:p>
      <text:p text:style-name="P36"/>
      <text:p text:style-name="P37"/>
      <text:p text:style-name="P38"/>
      <text:p text:style-name="P39"><text:span text:style-name="T40">Direktorius</text:span><text:span text:style-name="T41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Dačkutė</meta:initial-creator>
    <dc:creator>adlibuser</dc:creator>
    <meta:creation-date>2021-03-16T20:36:00Z</meta:creation-date>
    <dc:date>2021-03-16T20:36:00Z</dc:date>
    <meta:print-date>2021-01-08T14:18:00Z</meta:print-date>
    <meta:template xlink:href="Normal.dotm" xlink:type="simple"/>
    <meta:editing-cycles>2</meta:editing-cycles>
    <meta:editing-duration>PT0S</meta:editing-duration>
    <meta:user-defined meta:name="DISC_AdditionalMakersMail">a.milvydaite@lkc.lt</meta:user-defined>
    <meta:user-defined meta:name="DISC_Consignor"> </meta:user-defined>
    <meta:user-defined meta:name="DIScgiUrl">http://edvs.epaslaugos.lt/cs/idcplg</meta:user-defined>
    <meta:user-defined meta:name="DISC_MainMakerMail">a.milvydaite@lkc.lt</meta:user-defined>
    <meta:user-defined meta:name="DISdDocName">1824401</meta:user-defined>
    <meta:user-defined meta:name="DISTaskPaneUrl">http://edvs.epaslaugos.lt/cs/idcplg?ClientControlled=DocMan&amp;coreContentOnly=1&amp;WebdavRequest=1&amp;IdcService=DOC_INFO&amp;dID=919893</meta:user-defined>
    <meta:user-defined meta:name="DISC_AdditionalMakers">Austėja Milvydaitė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MainMakerPhone">+37052130643</meta:user-defined>
    <meta:user-defined meta:name="DISC_AdditionalApproversMail">I.redikiene@lkc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52130643</meta:user-defined>
    <meta:user-defined meta:name="DISdUser">laimonas</meta:user-defined>
    <meta:user-defined meta:name="DISC_AdditionalApprovers">Indrė Redikienė</meta:user-defined>
    <meta:user-defined meta:name="DISdID">919893</meta:user-defined>
    <meta:user-defined meta:name="DISC_MainMaker">Austėja Milvydait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LIETUVOS KINO CENTRO PRIE KULTŪROS MINISTERIJOS DIREKTORIAUS 2018 M. SAUSIO 24 D. ĮSAKYMO NR. V-8 „DĖL FILMŲ INDEKSAVIMO KOMISIJOS NUOSTATŲ
PATVIRTINIMO“ PAKEITIMO</meta:user-defined>
    <meta:user-defined meta:name="DISC_OrgAuthor">Lietuvos kino centras prie Kultūros ministerijos</meta:user-defined>
    <meta:document-statistic meta:page-count="1" meta:paragraph-count="2" meta:word-count="137" meta:character-count="1048" meta:row-count="17" meta:non-whitespace-character-count="913"/>
  </office:meta>
</office:document-meta>
</file>