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RELIJAUS VERYGOS DALYVAVIMO SEMINARE „NEMOKAMAS TRANSPORTAS ESTIJOJE“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</text:span><text:span text:style-name="T28"><text:s/>d. Nr. SV-S-</text:span><text:span text:style-name="T29">8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 Aurelijaus Verygos kelionei<text:s/><text:span text:style-name="T41">2023 m. vasario 2–3 d. dalyvauti</text:span><text:s/>seminare „Nemokamas transportas Estijoje“ Taline (Estijos Respublika<text:span text:style-name="T42">).</text:span>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1T20:41:00Z</meta:creation-date>
    <dc:date>2023-02-01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50" meta:row-count="12" meta:non-whitespace-character-count="394"/>
  </office:meta>
</office:document-meta>
</file>