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RGANOS DANIELĖS DALYVAVIMO PROJEKTE, SKIRTAME PASLAUGŲ TEIKIMO NUO SEKSUALINIO SMURTO NUKENTĖJUSIOMS MOTERIMS KLAUSIMAMS SPRĘSTI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 SV-S-</text:span><text:span text:style-name="T29">11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ę Morganą Danielę</text:span><text:span text:style-name="T42"><text:s/>2023 m. gruodžio 6–14 d. dalyvauti</text:span><text:span text:style-name="T43"><text:s/>projekte, skirtame paslaugų teikimo nuo seksualinio smurto nukentėjusioms moterims klausimams spręsti,</text:span><text:span text:style-name="T44"><text:s/>Talahasyje, Los Andžele (Jungtinės Amerikos Valstijos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elionės ir kompleksinio kelionės draudimo išlaida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5T20:32:00Z</meta:creation-date>
    <dc:date>2023-11-15T20:32:00Z</dc:date>
    <meta:print-date>2023-11-14T09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9" meta:character-count="756" meta:row-count="28" meta:non-whitespace-character-count="677"/>
  </office:meta>
</office:document-meta>
</file>