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language="en" fo:country="US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 fo:language="en" fo:country="US"/>
    </style:style>
    <style:style style:name="P19" style:parent-style-name="Normal" style:family="paragraph">
      <style:paragraph-properties fo:text-align="center" fo:line-height="115%"/>
      <style:text-properties fo:color="#000000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6.7687in"/>
          <style:tab-stop style:type="right" style:position="7.2611in"/>
          <style:tab-stop style:type="left" style:position="7.6548in"/>
          <style:tab-stop style:type="left" style:position="8.73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language="en" fo:country="GB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DĖL PRIEŠGAISRINĖS APSAUGOS IR GELBĖJIMO DEPARTAMENTO PRIE VIDAUS REIKALŲ MINISTERIJOS DIREKTORIAUS 2010 M. GRUODŽIO 7 D. ĮSAKYMO</text:p>
      <text:p text:style-name="P15"><text:span text:style-name="T16">NR. 1-338 „DĖL GAISRINĖS SAUGOS PAGRINDINIŲ REIKALAVIMŲ PATVIRTINIMO“ <text:s/>P</text:span><text:span text:style-name="T17">AKEITIMO</text:span></text:p>
      <text:p text:style-name="P18"/>
      <text:p text:style-name="P19">2014 m. sausio <text:s/>28 <text:s text:c="3"/>d. Nr. <text:s/>1-35</text:p>
      <text:p text:style-name="P20"><text:span text:style-name="T21">Vilnius</text:span></text:p>
      <text:p text:style-name="P22"/>
      <text:p text:style-name="P23"/>
      <text:p text:style-name="P24"><text:span text:style-name="T25">P a k e i č i u</text:span><text:span text:style-name="T26"><text:s/></text:span><text:span text:style-name="T27">Gaisrinės saugos pagrindinių reikalavimų, patvirtintų Priešgaisrinės apsaugos ir gelbėjimo departamento prie Vidaus reikalų ministerijos direktoriaus 2010 m. gruodžio 7 d. įsakymu Nr. 1-338 „Dėl Gaisrinės saugos pagrindinių reikalavimų patvirtinimo“<text:s/></text:span><text:span text:style-name="T28">148.8 punktą i</text:span><text:span text:style-name="T29">r j</text:span><text:span text:style-name="T30">į išdėstau taip:</text:span></text:p>
      <text:p text:style-name="P31"><text:span text:style-name="T32">„</text:span><text:span text:style-name="T33">148.8</text:span><text:span text:style-name="T34">. automobilinėms kopėčioms ir (arba) automobiliniams keltuvams pastatyti prie pastatų, kurių aukščiausio aukšto grindų altitudė didesnė kaip<text:s/></text:span><text:span text:style-name="T35">15</text:span><text:span text:style-name="T36"><text:s/>m, atsižvelgiant į statinio aukštį ir automobilinių kopėčių ir (arba) automobilinių keltuvų technines galimybes, 7–16 m atstumu iki pastato turi būti įrengta ne siauresnė kaip 6 m pločio važiuojamoji dalis, arba 16×16 m dydžio aikštelė. Įrengiant 6 m pločio važiuojamąją dalį arba 16×16 m dydžio aikštelę, atstumai iki pastato gali būti nustatomi atsižvelgiant į priešgaisrinės gelbėjimo tarnybos operacijų rajone turimų automobilinių kopėčių ir (arba) automobilinių keltuvų technines galimybes;“</text:span></text:p>
      <text:p text:style-name="P37"/>
      <text:p text:style-name="P38"/>
      <text:p text:style-name="P39"/>
      <text:p text:style-name="P40">Direktorius</text:p>
      <text:p text:style-name="P41"><text:span text:style-name="T42">vidaus tarnybos generolas<text:s/></text:span><text:span text:style-name="T43"><text:tab/></text:span><text:span text:style-name="T44"><text:tab/><text:s text:c="4"/></text:span><text:span text:style-name="T45"><text:tab/></text:span><text:span text:style-name="T46"><text:tab/><text:s text:c="39"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meta:initial-creator>Edgaras Geda</meta:initial-creator>
    <dc:creator>CLUSadmin</dc:creator>
    <meta:creation-date>2016-04-11T09:16:00Z</meta:creation-date>
    <dc:date>2016-04-11T09:16:00Z</dc:date>
    <meta:print-date>2014-01-24T11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416" meta:row-count="42" meta:non-whitespace-character-count="1240"/>
  </office:meta>
</office:document-meta>
</file>