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URYNO KASČIŪNO IR GIEDRIAUS SURPLIO DALYVAVIMO EUROPOS SAUGUMO IR BENDRADARBIAVIMO ORGANIZACIJOS PARLAMENTINĖS ASAMBLĖJOS METINĖJE SESIJOJ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 SV-S-</text:span><text:span text:style-name="T29">5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cionalinio saugumo ir gynybos komiteto pirmininką Lauryną Kasčiūną 2022 m. liepos 1–5 d.<text:s/></text:span>ir Seimo narį Giedrių Surplį<text:span text:style-name="T41"><text:s/>2022 m. liepos 1–6 d. dalyvauti<text:s/></text:span>Europos saugumo ir bendradarbiavimo organizacijos Parlamentinės Asamblėjos metinėje sesijoje Birmingeme<text:s/><text:span text:style-name="T42">(Jungtinė Didžiosios Britanijos ir Šiaurės Airijos Karalystė).<text:s/></text:span></text:p>
        <text:soft-page-break/>
        <text:p text:style-name="P43"><text:span text:style-name="T44">Kartu vyksta Lietuvos Respublikos Seimo kanceliarijos Tarptautinių ryšių skyriaus patarėja Kristina Gražytė.</text:span></text:p>
        <text:p text:style-name="P45"><text:span text:style-name="T46">2</text:span><text:span text:style-name="T47">. Pavesti Seimo kanceliarijai apmokėti komandiruotės išlaidas iš Seimo delegacijai Europos<text:s/></text:span>saugumo ir bendradarbiavimo organizacijos Parlamentinėje<text:span text:style-name="T48"><text:s/>Asamblėjoje skirtų lėšų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9T19:27:00Z</meta:creation-date>
    <dc:date>2022-06-29T19:27:00Z</dc:date>
    <meta:print-date>2022-06-29T06:0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124" meta:character-count="995" meta:row-count="25" meta:non-whitespace-character-count="877"/>
  </office:meta>
</office:document-meta>
</file>