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HelveticaL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fo:color="#000000"/>
    </style:style>
    <style:style style:name="T29" style:parent-style-name="DefaultParagraphFont" style:family="text">
      <style:text-properties style:font-name-asian="Calibri" fo:color="#000000"/>
    </style:style>
    <style:style style:name="T30" style:parent-style-name="DefaultParagraphFont" style:family="text">
      <style:text-properties style:font-name-asian="Calibri" fo:color="#0000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fo:color="#000000"/>
    </style:style>
    <style:style style:name="T34" style:parent-style-name="DefaultParagraphFont" style:family="text">
      <style:text-properties style:font-name-asian="Calibri" fo:color="#000000"/>
    </style:style>
    <style:style style:name="T35" style:parent-style-name="DefaultParagraphFont" style:family="text">
      <style:text-properties style:font-name-asian="Calibri" fo:color="#000000"/>
    </style:style>
    <style:style style:name="T36" style:parent-style-name="DefaultParagraphFont" style:family="text">
      <style:text-properties style:font-name-asian="Calibri" fo:color="#000000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color="#000000"/>
    </style:style>
    <style:style style:name="T41" style:parent-style-name="DefaultParagraphFont" style:family="text">
      <style:text-properties style:font-name-asian="Calibri" fo:color="#000000"/>
    </style:style>
    <style:style style:name="T42" style:parent-style-name="DefaultParagraphFont" style:family="text">
      <style:text-properties style:font-name-asian="Calibri" fo:letter-spacing="0.0006in"/>
    </style:style>
    <style:style style:name="T43" style:parent-style-name="DefaultParagraphFont" style:family="text">
      <style:text-properties style:font-name-asian="Calibri" fo:letter-spacing="0.0006in"/>
    </style:style>
    <style:style style:name="T44" style:parent-style-name="DefaultParagraphFont" style:family="text">
      <style:text-properties style:font-name-asian="Calibri" fo:color="#000000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fo:color="#000000"/>
    </style:style>
    <style:style style:name="T48" style:parent-style-name="DefaultParagraphFont" style:family="text">
      <style:text-properties style:font-name-asian="Calibri" fo:color="#000000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4.0375in" style:use-optimal-column-width="false"/>
    </style:style>
    <style:style style:name="TableColumn62" style:family="table-column">
      <style:table-column-properties style:column-width="1.0812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9" style:family="table">
      <style:table-properties style:width="6.3986in" fo:margin-left="0.0006in" table:align="left"/>
    </style:style>
    <style:style style:name="TableRow64" style:family="table-row">
      <style:table-row-properties style:min-row-height="0.8222in" style:use-optimal-row-height="false" fo:keep-together="always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  <style:text-properties style:font-name-asian="Calibri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-asian="Calibri"/>
    </style:style>
    <style:style style:name="P70" style:parent-style-name="Normal" style:family="paragraph">
      <style:paragraph-properties fo:text-align="center"/>
      <style:text-properties style:font-name-asian="Calibri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73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74" style:family="table-cell">
      <style:table-cell-properties fo:border="0.0034in solid #000000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76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TableRow77" style:family="table-row">
      <style:table-row-properties style:min-row-height="0.1958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name-asian="Calibri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" style:parent-style-name="Normal" style:family="paragraph">
      <style:paragraph-properties fo:text-align="justify"/>
      <style:text-properties style:font-name-asian="Calibri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5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86" style:family="table-row">
      <style:table-row-properties style:min-row-height="0.1958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name-asian="Calibri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" style:parent-style-name="Normal" style:family="paragraph">
      <style:paragraph-properties fo:text-align="justify"/>
      <style:text-properties style:font-name-asian="Calibri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" style:parent-style-name="Normal" style:family="paragraph">
      <style:paragraph-properties style:snap-to-layout-grid="false"/>
      <style:text-properties style:font-name-asian="Calibri" fo:background-color="#FFFFFF"/>
    </style:style>
    <style:style style:name="P9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96" style:family="table-row">
      <style:table-row-properties style:min-row-height="0.1958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name-asian="Calibri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" style:parent-style-name="Normal" style:family="paragraph">
      <style:paragraph-properties fo:text-align="justify"/>
      <style:text-properties style:font-name-asian="Calibri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2" style:parent-style-name="Normal" style:family="paragraph">
      <style:paragraph-properties style:snap-to-layout-grid="false" fo:margin-left="0.5in">
        <style:tab-stops/>
      </style:paragraph-properties>
      <style:text-properties style:font-name-asian="Calibri" fo:background-color="#FFFFFF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05" style:family="table-row">
      <style:table-row-properties style:min-row-height="0.1958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-asian="Calibri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name-asian="Calibri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4" style:family="table-row">
      <style:table-row-properties style:min-row-height="0.1958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-asian="Calibri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fo:text-align="justify"/>
      <style:text-properties style:font-name-asian="Calibri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2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23" style:family="table-row">
      <style:table-row-properties style:min-row-height="0.1958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-asian="Calibri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name-asian="Calibri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9" style:parent-style-name="Normal" style:family="paragraph">
      <style:paragraph-properties style:snap-to-layout-grid="false"/>
      <style:text-properties style:font-name-asian="Calibri" fo:background-color="#FFFFFF"/>
    </style:style>
    <style:style style:name="P13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2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3" style:family="table-row">
      <style:table-row-properties style:min-row-height="0.1958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name-asian="Calibri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style:font-name-asian="Calibri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42" style:family="table-row">
      <style:table-row-properties style:min-row-height="0.1958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name-asian="Calibri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6" style:parent-style-name="Normal" style:family="paragraph">
      <style:paragraph-properties fo:text-align="justify"/>
      <style:text-properties style:font-name-asian="Calibri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0" style:parent-style-name="Normal" style:family="paragraph">
      <style:paragraph-properties style:snap-to-layout-grid="false" fo:text-indent="0.1722in"/>
      <style:text-properties style:font-name-asian="Calibri" fo:color="#FF0000" fo:background-color="#FFFFFF"/>
    </style:style>
    <style:style style:name="TableRow151" style:family="table-row">
      <style:table-row-properties style:min-row-height="0.1958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end"/>
      <style:text-properties style:font-name-asian="Calibri" fo:background-color="#FFFFFF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indent="1.6361in"/>
      <style:text-properties style:font-name-asian="Calibri" fo:background-color="#FFFFFF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indent="0.0861in"/>
      <style:text-properties style:font-name-asian="Calibri" fo:font-weight="bold" style:font-weight-asian="bold" fo:background-color="#FFFFFF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8611in" svg:height="0.76319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Pasvalio rajono savivaldybės taryba</text:p>
      <text:p text:style-name="Normal"/>
      <text:p text:style-name="P5">Sprendimas</text:p>
      <text:p text:style-name="P6"><text:span text:style-name="T7">Dėl pasvalio rajono savivaldybės tarybos 2016 m. gruodžio 21 d. sprendimo Nr. T1-243 „</text:span><text:span text:style-name="T8">DĖL PASVALIO RAJONO SAVIVALDYBĖS VISUOMENĖS SVEIKATOS RĖMIMO SPECIALIOSIOS PROGRAMOS RENGIMO IR ĮGYVENDINIMO TVARKOS APRAŠO PATVIRTINIMO” pakeitimo</text:span></text:p>
      <text:p text:style-name="P9"/>
      <text:p text:style-name="P10">2017 m. gruodžio 20 d. Nr. T1-274</text:p>
      <text:p text:style-name="P11">Pasvalys</text:p>
      <text:p text:style-name="P12"/>
      <text:p text:style-name="P13">Vadovaudamasi Lietuvos Respublikos vietos savivaldos įstatymo<text:s/><text:span text:style-name="T14">18 straipsnio 1 dalimi,<text:s/></text:span><text:span text:style-name="T15">Pasvalio rajono savivaldybės visuomenės sveikatos rėmimo specialiosios programos rengimo ir įgyvendinimo tvarkos aprašo,<text:s/></text:span><text:span text:style-name="T16">patvirtinto<text:s/></text:span>Pasvalio rajono savivaldybės tarybos 2016 m. gruodžio 21 d. sprendimu Nr. T1-243 „<text:span text:style-name="T17">Dėl<text:s/></text:span><text:span text:style-name="T18">Pasvalio rajono savivaldybės visuomenės sveikatos rėmimo specialiosios programos rengimo ir įgyvendinimo tvarkos aprašo patvirtinimo“, 4 punktu,<text:s/></text:span>Pasvalio rajono savivaldybės taryba<text:s/><text:span text:style-name="T19">nusprendži</text:span><text:span text:style-name="T20">a:</text:span></text:p>
      <text:p text:style-name="P21">1. Pakeisti<text:s/><text:span text:style-name="T22">Pasvalio rajono savivaldybės visuomenės sveikatos rėmimo specialiosios programos rengimo ir įgyvendinimo tvarkos aprašą,<text:s/></text:span><text:span text:style-name="T23">patvirtintą<text:s/></text:span>Pasvalio rajono savivaldybės tarybos 2016 m. gruodžio 21 d. sprendimu Nr. T1-243 „<text:span text:style-name="T24">Dėl<text:s/></text:span><text:span text:style-name="T25">Pasvalio rajono savivaldybės visuomenės sveikatos rėmimo specialiosios programos rengimo ir įgyvendinimo tvarkos aprašo patvirtinimo“ (toliau – Aprašas):<text:s/></text:span></text:p>
      <text:p text:style-name="P26">1.1. Pakeisti Aprašo 17 punktą ir jį išdėstyti taip:</text:p>
      <text:p text:style-name="P27">„<text:span text:style-name="T28">17</text:span><text:span text:style-name="T29">.</text:span><text:span text:style-name="T30"><text:tab/>Esant būtinybei, projekto/priemonės lėšos gali būti perkeliamos iš vienos biudžeto eilutės į kitą, bet ne daugiau kaip 15 proc. biudžeto eilutės vertės. Dėl lėšų perkėlimo projekto/priemonės vykdytojas su motyvuotu prašymu raštu kreipiasi į Savivaldybės gydytoją.“</text:span></text:p>
      <text:p text:style-name="P31">1.2. Pakeisti Aprašo 21 <text:s/>punktą ir jį išdėstyti taip:</text:p>
      <text:p text:style-name="P32"><text:span text:style-name="T33">„</text:span><text:span text:style-name="T34">21</text:span><text:span text:style-name="T35">.<text:s/></text:span><text:span text:style-name="T36"><text:tab/></text:span><text:span text:style-name="T37">Specialiosios programos projektų paraiškas gali teikti biudžetinės ir viešosios įstaigos, asociacijos, bendruomenės, nevyriausybinės organizacijos, kiti juridiniai asmenys, veikiantys pagal Lietuvos Respublikoje galiojančius įstatymus.“</text:span></text:p>
      <text:p text:style-name="P38">1.3. Pakeisti Aprašo 47 punktą ir jį išdėstyti taip:</text:p>
      <text:p text:style-name="P39">„<text:span text:style-name="T40">47</text:span><text:span text:style-name="T41">.<text:s/></text:span><text:span text:style-name="T42">Įvykdžius projektą, projekto vadovas Savivaldybės gydytojui teikia veiklos ataskaitą, bet ne vėliau kaip iki kitų metų sausio 15 d. pagal</text:span><text:s/>Tvarkos aprašo<text:span text:style-name="T43"><text:s/>2 priedą. Kartu su šia ataskaita yra teikiamos ir finansinės ataskaitos bei išlaidas patvirtinančių dokumentų kopijos. Veiklos ataskaitas</text:span><text:span text:style-name="T44"><text:s/>Savivaldybės gydytojas užregistruoja Visuomenės sveikatos rėmimo specialiosios programos projektų registre.“</text:span></text:p>
      <text:p text:style-name="P45">1.4. Pakeisti Aprašo 51 punktą ir jį išdėstyti taip:</text:p>
      <text:p text:style-name="P46">„<text:span text:style-name="T47">51</text:span><text:span text:style-name="T48">. Specialiosios programos priemonių vykdymo ir lėšų panaudojimo ataskaita kasmet iki balandžio 1 d. tvirtinama Savivaldybės taryboje ir viešinama Savivaldybės interneto svetainėje www.pasvalys.lt.“</text:span></text:p>
      <text:p text:style-name="P49">1.5. Pakeisti Aprašo 1 priedo 14 punktą ir jį išdėstyti taip:</text:p>
      <text:p text:style-name="P50">„14. Prie paraiškos pridedama:</text:p>
      <text:p text:style-name="P51">1. Registracijos pažymėjimo kopija (jei organizacija teikia paraišką ne pirmą kartą, pateikti nereikia).</text:p>
      <text:p text:style-name="P52">2. Projekto vadovo ir pagrindinių projekto vykdytojų gyvenimo aprašymai (CV).</text:p>
      <text:p text:style-name="P53">3. Partnerių bendradarbiavimo statusą nurodantys dokumentai (pvz. bendradarbiavimo sutartis).</text:p>
      <text:p text:style-name="P54">4. Įgaliojimai, jei reikia.“</text:p>
      <text:p text:style-name="P55">1.6. Pakeisti Aprašo 3 priedo 11 punktą ir jį išdėstyti taip:</text:p>
      <text:p text:style-name="P56">„11. Vaizdinė medžiaga, iliustruojanti įvykdyto projekto rezultatus, kita svarbi informacija (įvardinkite Jums svarbią, dar nepateiktą, informaciją):“<text:s/></text:p>
      <text:p text:style-name="P57">1.7. Papildyti Aprašo 3 priedą 12 punktu:</text:p>
      <text:p text:style-name="P58">„12. Projektui skirtų lėšų panaudojimas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Eil. Nr.</text:p>
          </table:table-cell>
          <table:table-cell table:style-name="TableCell68">
            <text:p text:style-name="P69"/>
            <text:p text:style-name="P70">Išlaidų paskirtis</text:p>
          </table:table-cell>
          <table:table-cell table:style-name="TableCell71">
            <text:p text:style-name="P72"/>
            <text:p text:style-name="P73">Skirta suma, Eur<text:s/></text:p>
          </table:table-cell>
          <table:table-cell table:style-name="TableCell74">
            <text:p text:style-name="P75"/>
            <text:p text:style-name="P76">Panaudota suma, Eur<text:s/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pmokėjimas už darbą lektoriams ir kitiems specialistams ir asmenims, vykdant projektą (išmokos pagal darbo sutartį, autorinę sutartį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Patalpų nuoma (išskyrus, jei patalpos priklauso pačiai organizacijai)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Transportas (nuoma, degalai, transporto bilietai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Mažaverčių priemonių ir reikmenų įsigijimas (kanceliarinės prekės, higienos prekės, medikamentai, dezinfekcijos, deratizacijos, dezinsekcijos priemonės ir pan.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Sveikatinimo inventoriaus įsigijimas (treniruokliai, mankštoms reikalingas inventorius ir pan.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Ryšių išlaidos susijusios su projekto įgyvendinimu, projekto įgyvendinimo laikotarpiu (telefonas, faksas, paštas, internetas)<text:s/>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opijavimo, vertimo paslaugos, skelbimai, nuotraukų gamyba, skrajutės, bukleta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Kitos su projekto įgyvendinimu susijusios išlaidos (maitinimo išlaidos, prizai, suvenyrai, sveikatingumo stovyklos ir pan.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š viso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2. Sprendimas įsigalioja nuo 2018 m. sausio 1 d.<text:s/></text:p>
      <text:p text:style-name="P162"><text:span text:style-name="T163">Sprendimas per vieną mėnesį gali būti skundžiamas Panevėžio apygardos administraciniam teismui Lietuvos Respublikos administracinių bylų teisenos įstatymo nustatyta tvarka.</text:span></text:p>
      <text:p text:style-name="P164"/>
      <text:p text:style-name="P165"/>
      <text:p text:style-name="P166"/>
      <text:p text:style-name="P167">Savivaldybės meras<text:s/><text:tab/><text:tab/><text:tab/><text:tab/><text:tab/><text:tab/><text:tab/><text:s text:c="15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1-05T09:09:00Z</meta:creation-date>
    <dc:date>2018-01-05T09:09:00Z</dc:date>
    <meta:print-date>2017-11-24T07:2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42" meta:character-count="4571" meta:row-count="156" meta:non-whitespace-character-count="4072"/>
  </office:meta>
</office:document-meta>
</file>