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LVL4" style:num-suffix="." style:num-format="1">
        <style:list-level-properties text:space-before="1.893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LVL7" style:num-suffix="." style:num-format="1">
        <style:list-level-properties text:space-before="3.393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LVL4" style:num-suffix="." style:num-format="1">
        <style:list-level-properties text:space-before="2.2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LVL7" style:num-suffix="." style:num-format="1">
        <style:list-level-properties text:space-before="3.7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958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3LVL4" style:num-suffix="." style:num-format="1">
        <style:list-level-properties text:space-before="2.3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3LVL7" style:num-suffix="." style:num-format="1">
        <style:list-level-properties text:space-before="3.8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5.0208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6666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background-color="#FFFFFF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 fo:background-color="#FFFFFF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5909in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5909in"/>
      <style:text-properties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style:snap-to-layout-grid="false" fo:margin-right="-1.3576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style:snap-to-layout-grid="false" fo:margin-right="-1.3576in"/>
      <style:text-properties style:font-size-complex="12pt" style:language-asian="ar" style:country-asian="SA" fo:hyphenate="false"/>
    </style:style>
    <style:style style:name="TableColumn34" style:family="table-column">
      <style:table-column-properties style:column-width="1.6138in" style:use-optimal-column-width="false"/>
    </style:style>
    <style:style style:name="TableColumn35" style:family="table-column">
      <style:table-column-properties style:column-width="1.5in" style:use-optimal-column-width="false"/>
    </style:style>
    <style:style style:name="TableColumn36" style:family="table-column">
      <style:table-column-properties style:column-width="1.9687in" style:use-optimal-column-width="false"/>
    </style:style>
    <style:style style:name="TableColumn37" style:family="table-column">
      <style:table-column-properties style:column-width="1.9388in" style:use-optimal-column-width="false"/>
    </style:style>
    <style:style style:name="TableColumn38" style:family="table-column">
      <style:table-column-properties style:column-width="1.9388in" style:use-optimal-column-width="false"/>
    </style:style>
    <style:style style:name="Table33" style:family="table">
      <style:table-properties style:width="8.9604in" fo:margin-left="0in" table:align="left"/>
    </style:style>
    <style:style style:name="TableRow39" style:family="table-row">
      <style:table-row-properties style:min-row-height="1.0881in"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style:font-size-complex="11pt" style:language-asian="ar" style:country-asian="SA" fo:hyphenate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style:font-size-complex="11pt" style:language-asian="ar" style:country-asian="SA" fo:hyphenate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style:font-size-complex="11pt" style:language-asian="ar" style:country-asian="SA" fo:hyphenate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style:font-size-complex="11pt" style:language-asian="ar" style:country-asian="SA" fo:hyphenate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style:font-size-complex="11pt" style:language-asian="ar" style:country-asian="SA" fo:hyphenate="false"/>
    </style:style>
    <style:style style:name="TableRow50" style:family="table-row">
      <style:table-row-properties style:min-row-height="0.9006in"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style:font-size-complex="11pt" style:language-asian="ar" style:country-asian="SA" fo:hyphenate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style:font-size-complex="11pt" style:language-asian="ar" style:country-asian="SA" fo:hyphenate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ar" style:country-asian="SA" fo:hyphenate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ar" style:country-asian="SA" fo:hyphenate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ar" style:country-asian="SA" fo:hyphenate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size-complex="11pt" style:language-asian="ar" style:country-asian="SA" fo:hyphenate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font-size-complex="11pt" style:language-asian="ar" style:country-asian="SA" fo:hyphenate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ar" style:country-asian="SA" fo:hyphenate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style:snap-to-layout-grid="false" fo:margin-right="-1.3576in"/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style:snap-to-layout-grid="false" fo:margin-right="-1.3576in"/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style:snap-to-layout-grid="false" fo:margin-right="-1.3576in"/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style:snap-to-layout-grid="false" fo:margin-right="-1.3576in"/>
      <style:text-properties style:font-size-complex="12pt" style:language-asian="ar" style:country-asian="SA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<text:s/>PAVEDIMO VYKDYTI GLOBOS CENTRO FUNKCIJAS<text:s/></text:p>
      <text:p text:style-name="P8"/>
      <text:p text:style-name="P9">2018 m.<text:s/>rugpjūčio<text:s/>24<text:s/>d. Nr. T-194</text:p>
      <text:p text:style-name="P10">Pakruojis</text:p>
      <text:p text:style-name="P11"/>
      <text:p text:style-name="P12">Vadovaudamasi<text:s/><text:span text:style-name="T13">Lietuvos Respublikos<text:s/></text:span><text:span text:style-name="T14">socialinės apsaugos ir darbo ministro 2018 m. sausio 19 d. įsakymu Nr. A1-28</text:span><text:span text:style-name="T15"><text:s/>„Dėl Globos centro veiklos ir vaiko budinčio globotojo vykdomos priežiūros organizavimo ir kokybės priežiūros tvarkos aprašo patvirtinimo“</text:span><text:span text:style-name="T16"><text:s/>patvirtinto Globos centro veiklos ir vaiko budinčio globotojo vykdomos priežiūros organizavimo ir kokybės priežiūros tvarkos<text:s/></text:span><text:span text:style-name="T17">aprašo 43 punktu,<text:s/></text:span><text:span text:style-name="T18">Pakruojo</text:span><text:s/>rajono savivaldybės taryba <text:s/><text:span text:style-name="T19">nusprendži</text:span>a:<text:tab/></text:p>
      <text:p text:style-name="P20">Pavesti biudžetinei įstaigai Pakruojo nestacionarių socialinių paslaugų centrui  vykdyti <text:s/>Globos  centro  funkcijas.<text:s/></text:p>
      <text:p text:style-name="P21">Šis sprendimas gali būti skundžiamas Lietuvos Respublikos administracinių bylų teisenos įstatymo nustatyta tvarka Regionų apygardos administraciniam teismui (RAAT). Skundas<text:s/>(prašymas, pareiškimas) gali būti paduodamas RAAT Kauno (A. Mickevičiaus g. 8A, 44312 Kaunas), Klaipėdos (Galinio Pylimo g. 9,<text:s/>91230 Klaipėda), Panevėžio (Respublikos g. 62,<text:s/>35158 Panevėžys) arba Šiaulių (Dvaro g. 80, 76298 Šiauliai) rūmuose per vieną mėnesį nuo skundžiamo teisės akto paskelbimo.</text:p>
      <text:p text:style-name="P22"/>
      <text:p text:style-name="P23"/>
      <text:p text:style-name="P24"><text:span text:style-name="T25">Savivaldybės meras <text:s text:c="2"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3"/>Saulius Gegieckas</text:span><text:span text:style-name="T31"><text:s text:c="104"/>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>
            <text:p text:style-name="P69"/>
          </table:table-cell>
        </table:table-row>
      </table:table>
      <text:p text:style-name="P70"><text:tab/><text:tab/><text:tab/>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ar" style:country-asian="SA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color="#000000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>
      <text:outline-level-style text:level="1" text:style-name="WW_CharOUTLINELVL1" style:num-suffix="." style:num-format="1">
        <style:list-level-properties text:space-before="0.3937in" text:min-label-width="0.25in"/>
      </text:outline-level-style>
      <text:outline-level-style text:level="2" text:style-name="WW_CharOUTLINELVL2" style:num-suffix="." style:num-format="a" style:num-letter-sync="true">
        <style:list-level-properties text:space-before="0.8937in" text:min-label-width="0.25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LVL4" style:num-suffix="." style:num-format="1">
        <style:list-level-properties text:space-before="1.893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LVL7" style:num-suffix="." style:num-format="1">
        <style:list-level-properties text:space-before="3.393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LVL4" style:num-suffix="." style:num-format="1">
        <style:list-level-properties text:space-before="2.2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LVL7" style:num-suffix="." style:num-format="1">
        <style:list-level-properties text:space-before="3.7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958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3LVL4" style:num-suffix="." style:num-format="1">
        <style:list-level-properties text:space-before="2.3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3LVL7" style:num-suffix="." style:num-format="1">
        <style:list-level-properties text:space-before="3.8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5.0208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style:page-layout style:name="PL0">
      <style:page-layout-properties fo:page-width="8.2687in" fo:page-height="11.6937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1</meta:initial-creator>
    <dc:creator>adlibuser</dc:creator>
    <meta:creation-date>2018-09-06T22:26:00Z</meta:creation-date>
    <dc:date>2018-09-06T22:26:00Z</dc:date>
    <meta:template xlink:href="Normal.dotm" xlink:type="simple"/>
    <meta:editing-cycles>2</meta:editing-cycles>
    <meta:editing-duration>PT0S</meta:editing-duration>
    <meta:document-statistic meta:page-count="1" meta:paragraph-count="20" meta:word-count="177" meta:character-count="1335" meta:row-count="43" meta:non-whitespace-character-count="1178"/>
  </office:meta>
</office:document-meta>
</file>