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text-properties style:font-size-complex="12pt" style:language-asian="lt" style:country-asian="LT" fo:hyphenate="false"/>
    </style:style>
    <style:style style:name="P27" style:parent-style-name="Normal" style:family="paragraph">
      <style:paragraph-properties fo:widows="0" fo:orphans="0" fo:text-align="center"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center" fo:text-indent="0.5in"/>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fo:text-indent="0.5in"/>
      <style:text-properties style:font-size-complex="12pt" style:language-asian="lt" style:country-asian="LT" fo:hyphenate="false"/>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margin-left="3in" style:page-number="1">
        <style:tab-stops/>
      </style:paragraph-properties>
      <style:text-properties fo:color="#000000" fo:hyphenate="false"/>
    </style:style>
    <style:style style:name="P64" style:parent-style-name="Normal" style:family="paragraph">
      <style:paragraph-properties fo:keep-together="always" fo:widows="0" fo:orphans="0" fo:margin-left="3in">
        <style:tab-stops/>
      </style:paragraph-properties>
      <style:text-properties fo:color="#000000" fo:hyphenate="false"/>
    </style:style>
    <style:style style:name="P65" style:parent-style-name="Normal" style:family="paragraph">
      <style:paragraph-properties fo:keep-together="always" fo:widows="0" fo:orphans="0" fo:margin-left="3in">
        <style:tab-stops/>
      </style:paragraph-properties>
      <style:text-properties fo:color="#000000" fo:hyphenate="false"/>
    </style:style>
    <style:style style:name="P66" style:parent-style-name="Normal" style:family="paragraph">
      <style:paragraph-properties fo:keep-together="always" fo:widows="0" fo:orphans="0" fo:margin-left="3in">
        <style:tab-stops/>
      </style:paragraph-properties>
      <style:text-properties fo:color="#000000" fo:hyphenate="false"/>
    </style:style>
    <style:style style:name="P67" style:parent-style-name="Normal" style:family="paragraph">
      <style:paragraph-properties fo:keep-together="always" fo:widows="0" fo:orphans="0" fo:margin-left="3in">
        <style:tab-stops/>
      </style:paragraph-properties>
      <style:text-properties fo:color="#000000" fo:hyphenate="false"/>
    </style:style>
    <style:style style:name="P68" style:parent-style-name="Normal" style:family="paragraph">
      <style:paragraph-properties fo:keep-together="always" fo:widows="0" fo:orphans="0" fo:margin-left="3in">
        <style:tab-stops/>
      </style:paragraph-properties>
      <style:text-properties fo:color="#000000" fo:hyphenate="false"/>
    </style:style>
    <style:style style:name="P69" style:parent-style-name="Normal" style:family="paragraph">
      <style:paragraph-properties fo:keep-together="always" fo:widows="0" fo:orphans="0" fo:margin-left="3in">
        <style:tab-stops/>
      </style:paragraph-properties>
      <style:text-properties fo:color="#000000" fo:hyphenate="false"/>
    </style:style>
    <style:style style:name="P70" style:parent-style-name="Normal" style:family="paragraph">
      <style:paragraph-properties fo:keep-together="always" fo:widows="0" fo:orphans="0" fo:margin-left="3in">
        <style:tab-stops/>
      </style:paragraph-properties>
      <style:text-properties fo:color="#000000" fo:hyphenate="false"/>
    </style:style>
    <style:style style:name="P71" style:parent-style-name="Normal" style:family="paragraph">
      <style:paragraph-properties fo:keep-together="always" fo:widows="0" fo:orphans="0" fo:margin-left="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06%"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6%"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6%"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6%"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6%"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fo:text-indent="0.043in"/>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line-height="106%"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6%"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6%"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weight-complex="bold"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weight-complex="bold"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06%"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986in" fo:text-indent="0.3937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keep-together="alway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fo:text-indent="0.043in"/>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fo:letter-spacing="-0.0013in"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P3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text-indent="0.043in"/>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Arial" style:font-name-complex="Arial" fo:color="#000000" fo:font-size="10pt" style:font-size-asian="10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master-page-name="MPF2" style:family="paragraph">
      <style:paragraph-properties fo:break-before="page" fo:margin-left="4.5in" style:page-number="1">
        <style:tab-stops/>
      </style:paragraph-properties>
      <style:text-properties style:font-weight-complex="bold"/>
    </style:style>
    <style:style style:name="P438" style:parent-style-name="Normal" style:family="paragraph">
      <style:paragraph-properties fo:margin-left="4.5in">
        <style:tab-stops/>
      </style:paragraph-properties>
      <style:text-properties style:font-weight-complex="bold"/>
    </style:style>
    <style:style style:name="P439" style:parent-style-name="Normal" style:family="paragraph">
      <style:paragraph-properties fo:margin-left="4.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center"/>
      <style:text-properties fo:font-weight="bold" style:font-weight-asian="bold" style:font-weight-complex="bold" fo:text-transform="upperca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center"/>
      <style:text-properties fo:font-weight="bold" style:font-weight-asian="bold" style:font-weight-complex="bold" fo:text-transform="uppercase"/>
    </style:style>
    <style:style style:name="P448" style:parent-style-name="Normal" style:family="paragraph">
      <style:paragraph-properties fo:text-align="center"/>
      <style:text-properties fo:font-weight="bold" style:font-weight-asian="bold" style:font-weight-complex="bold" fo:text-transform="uppercase"/>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fo:text-indent="0.3013in"/>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63" style:parent-style-name="Normal" style:family="paragraph">
      <style:paragraph-properties fo:text-align="justify">
        <style:tab-stops>
          <style:tab-stop style:type="left" style:leader-style="solid" style:leader-text="_" style:position="6.1034in"/>
        </style:tab-stops>
      </style:paragraph-properties>
    </style:style>
    <style:style style:name="P464" style:parent-style-name="Normal" style:family="paragraph">
      <style:paragraph-properties fo:text-align="center" fo:text-indent="0.2208in">
        <style:tab-stops>
          <style:tab-stop style:type="left" style:leader-style="solid" style:leader-text="_" style:position="6.1034in"/>
        </style:tab-stops>
      </style:paragraph-properties>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6.1034in"/>
        </style:tab-stops>
      </style:paragraph-properties>
    </style:style>
    <style:style style:name="P466" style:parent-style-name="Normal" style:family="paragraph">
      <style:paragraph-properties fo:text-align="justify">
        <style:tab-stops>
          <style:tab-stop style:type="left" style:leader-style="solid" style:leader-text="_" style:position="6.1034in"/>
        </style:tab-stops>
      </style:paragraph-properties>
    </style:style>
    <style:style style:name="P467"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68" style:parent-style-name="Normal" style:family="paragraph">
      <style:paragraph-properties fo:text-align="justify">
        <style:tab-stops>
          <style:tab-stop style:type="left" style:leader-style="solid" style:leader-text="_" style:position="6.1034in"/>
        </style:tab-stops>
      </style:paragraph-properties>
    </style:style>
    <style:style style:name="P469" style:parent-style-name="Normal" style:family="paragraph">
      <style:paragraph-properties fo:text-align="center" fo:text-indent="2.3923in">
        <style:tab-stops>
          <style:tab-stop style:type="left" style:leader-style="solid" style:leader-text="_" style:position="6.1034in"/>
        </style:tab-stops>
      </style:paragraph-properties>
      <style:text-properties fo:font-size="10pt" style:font-size-asian="10pt"/>
    </style:style>
    <style:style style:name="P470" style:parent-style-name="Normal" style:family="paragraph">
      <style:paragraph-properties fo:text-align="justify">
        <style:tab-stops>
          <style:tab-stop style:type="left" style:leader-style="solid" style:leader-text="_" style:position="6.1034in"/>
        </style:tab-stops>
      </style:paragraph-properties>
    </style:style>
    <style:style style:name="P471"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472" style:parent-style-name="Normal" style:family="paragraph">
      <style:paragraph-properties fo:text-align="justify">
        <style:tab-stops>
          <style:tab-stop style:type="left" style:leader-style="solid" style:leader-text="_" style:position="6.1034in"/>
        </style:tab-stops>
      </style:paragraph-properties>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3937in"/>
      <style:text-properties fo:font-weight="bold" style:font-weight-asian="bold" style:font-weight-complex="bold" fo:text-transform="uppercase"/>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justify" fo:text-indent="0.3937in">
        <style:tab-stops>
          <style:tab-stop style:type="left" style:position="0.62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position="0.875in"/>
        </style:tab-stops>
      </style:paragraph-properties>
    </style:style>
    <style:style style:name="P492" style:parent-style-name="Normal" style:family="paragraph">
      <style:paragraph-properties fo:text-align="justify" fo:text-indent="0.3937in">
        <style:tab-stops>
          <style:tab-stop style:type="left" style:position="0.875in"/>
        </style:tab-stops>
      </style:paragraph-propertie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75in"/>
        </style:tab-stops>
      </style:paragraph-properties>
    </style:style>
    <style:style style:name="P502" style:parent-style-name="Normal" style:family="paragraph">
      <style:paragraph-properties fo:text-align="center">
        <style:tab-stops>
          <style:tab-stop style:type="left" style:position="0.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ab-stops>
          <style:tab-stop style:type="left" style:position="0.75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0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0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625in"/>
        </style:tab-stops>
      </style:paragraph-properties>
    </style:style>
    <style:style style:name="P525" style:parent-style-name="Normal" style:family="paragraph">
      <style:paragraph-properties fo:text-align="center">
        <style:tab-stops>
          <style:tab-stop style:type="left" style:position="0.625in"/>
        </style:tab-stops>
      </style:paragraph-properties>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tab-stops>
          <style:tab-stop style:type="left" style:position="0.625in"/>
        </style:tab-stops>
      </style:paragraph-properties>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text-align="justify" fo:text-indent="0.3937in">
        <style:tab-stops>
          <style:tab-stop style:type="left" style:position="0.625in"/>
        </style:tab-stops>
      </style:paragraph-properties>
    </style:style>
    <style:style style:name="P531" style:parent-style-name="Normal" style:family="paragraph">
      <style:paragraph-properties fo:text-align="justify" fo:text-indent="0.3937in">
        <style:tab-stops>
          <style:tab-stop style:type="left" style:position="0.625in"/>
        </style:tab-stops>
      </style:paragraph-properties>
    </style:style>
    <style:style style:name="P532" style:parent-style-name="Normal" style:family="paragraph">
      <style:paragraph-properties fo:text-align="justify" fo:text-indent="0.3937in">
        <style:tab-stops>
          <style:tab-stop style:type="left" style:position="0.625in"/>
        </style:tab-stops>
      </style:paragraph-properties>
    </style:style>
    <style:style style:name="P533" style:parent-style-name="Normal" style:family="paragraph">
      <style:paragraph-properties fo:text-align="justify" fo:text-indent="0.3937in">
        <style:tab-stops>
          <style:tab-stop style:type="left" style:position="0.625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25in"/>
        </style:tab-stops>
      </style:paragraph-properties>
    </style:style>
    <style:style style:name="P536" style:parent-style-name="Normal" style:family="paragraph">
      <style:paragraph-properties fo:text-align="center">
        <style:tab-stops>
          <style:tab-stop style:type="left" style:position="0.625in"/>
        </style:tab-stops>
      </style:paragraph-properties>
    </style:style>
    <style:style style:name="P537" style:parent-style-name="Normal" style:family="paragraph">
      <style:paragraph-properties fo:text-align="center">
        <style:tab-stops>
          <style:tab-stop style:type="left" style:position="0.625in"/>
        </style:tab-stops>
      </style:paragraph-properties>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center">
        <style:tab-stops>
          <style:tab-stop style:type="left" style:position="0.625in"/>
        </style:tab-stops>
      </style:paragraph-properties>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43" style:parent-style-name="Normal" style:family="paragraph">
      <style:paragraph-properties fo:text-align="justify" fo:text-indent="0.3937in">
        <style:tab-stops>
          <style:tab-stop style:type="left" style:position="0.625in"/>
        </style:tab-stops>
      </style:paragraph-properties>
    </style:style>
    <style:style style:name="P544" style:parent-style-name="Normal" style:family="paragraph">
      <style:paragraph-properties fo:text-align="justify" fo:text-indent="0.3937in">
        <style:tab-stops>
          <style:tab-stop style:type="left" style:position="0.625in"/>
        </style:tab-stops>
      </style:paragraph-properties>
    </style:style>
    <style:style style:name="P545" style:parent-style-name="Normal" style:family="paragraph">
      <style:paragraph-properties fo:text-align="justify" fo:text-indent="0.3937in">
        <style:tab-stops>
          <style:tab-stop style:type="left" style:position="0.625in"/>
        </style:tab-stops>
      </style:paragraph-properties>
    </style:style>
    <style:style style:name="P546" style:parent-style-name="Normal" style:family="paragraph">
      <style:paragraph-properties fo:text-align="justify" fo:text-indent="0.3937in">
        <style:tab-stops>
          <style:tab-stop style:type="left" style:position="0.625in"/>
        </style:tab-stops>
      </style:paragraph-properties>
    </style:style>
    <style:style style:name="P547" style:parent-style-name="Normal" style:family="paragraph">
      <style:paragraph-properties fo:text-align="center">
        <style:tab-stops>
          <style:tab-stop style:type="left" style:position="0.625in"/>
        </style:tab-stops>
      </style:paragraph-properties>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center">
        <style:tab-stops>
          <style:tab-stop style:type="left" style:position="0.625in"/>
        </style:tab-stops>
      </style:paragraph-properties>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justify" fo:text-indent="0.3937in"/>
    </style:style>
    <style:style style:name="TableColumn554" style:family="table-column">
      <style:table-column-properties style:column-width="3.5645in"/>
    </style:style>
    <style:style style:name="TableColumn555" style:family="table-column">
      <style:table-column-properties style:column-width="1.1597in"/>
    </style:style>
    <style:style style:name="TableColumn556" style:family="table-column">
      <style:table-column-properties style:column-width="1.5743in"/>
    </style:style>
    <style:style style:name="Table553" style:family="table">
      <style:table-properties style:width="6.2986in" fo:margin-left="0.1736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0.625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0.625in"/>
        </style:tab-stops>
      </style:paragraph-properties>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25in"/>
          <style:tab-stop style:type="left" style:position="1.375in"/>
        </style:tab-stops>
      </style:paragraph-properties>
    </style:style>
    <style:style style:name="P565" style:parent-style-name="Normal" style:family="paragraph">
      <style:paragraph-properties>
        <style:tab-stops>
          <style:tab-stop style:type="left" style:position="0.625in"/>
          <style:tab-stop style:type="left" style:position="1.375in"/>
        </style:tab-stops>
      </style:paragraph-properties>
    </style:style>
    <style:style style:name="P566" style:parent-style-name="Normal" style:family="paragraph">
      <style:paragraph-properties fo:text-align="center">
        <style:tab-stops>
          <style:tab-stop style:type="left" style:position="0.625in"/>
        </style:tab-stops>
      </style:paragraph-properties>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0.625in"/>
        </style:tab-stops>
      </style:paragraph-properties>
    </style:style>
    <style:style style:name="T570" style:parent-style-name="DefaultParagraphFont" style:family="text">
      <style:text-properties fo:language="en" fo:country="U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0.625in"/>
        </style:tab-stops>
      </style:paragraph-properties>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text-align="justify" fo:margin-left="4.0361in" fo:text-indent="0.0986in" style:page-number="1">
        <style:tab-stops/>
      </style:paragraph-properties>
    </style:style>
    <style:style style:name="P582" style:parent-style-name="Normal" style:family="paragraph">
      <style:paragraph-properties fo:text-align="justify" fo:margin-left="4.0361in" fo:text-indent="0.0986in">
        <style:tab-stops/>
      </style:paragraph-properties>
    </style:style>
    <style:style style:name="P583" style:parent-style-name="Normal" style:family="paragraph">
      <style:paragraph-properties fo:margin-left="4.0361in" fo:text-indent="0.0986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3.125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9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01"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style>
    <style:style style:name="P6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0" style:parent-style-name="DefaultParagraphFont" style:family="text">
      <style:text-properties fo:font-size="18pt" style:font-size-asian="18pt" style:font-size-complex="18pt"/>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3" style:parent-style-name="DefaultParagraphFont" style:family="text">
      <style:text-properties fo:font-size="18pt" style:font-size-asian="18pt" style:font-size-complex="18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0" style:parent-style-name="DefaultParagraphFont" style:family="text">
      <style:text-properties fo:font-size="18pt" style:font-size-asian="18pt" style:font-size-complex="18pt"/>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3" style:parent-style-name="DefaultParagraphFont" style:family="text">
      <style:text-properties fo:font-size="18pt" style:font-size-asian="18pt" style:font-size-complex="18p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0" style:parent-style-name="DefaultParagraphFont" style:family="text">
      <style:text-properties fo:font-size="18pt" style:font-size-asian="18pt" style:font-size-complex="18pt"/>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3" style:parent-style-name="DefaultParagraphFont" style:family="text">
      <style:text-properties fo:font-size="18pt" style:font-size-asian="18pt" style:font-size-complex="18pt"/>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3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0" style:parent-style-name="DefaultParagraphFont" style:family="text">
      <style:text-properties fo:font-size="18pt" style:font-size-asian="18pt" style:font-size-complex="18pt"/>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3" style:parent-style-name="DefaultParagraphFont" style:family="text">
      <style:text-properties fo:font-size="18pt" style:font-size-asian="18pt" style:font-size-complex="18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8" style:parent-style-name="Normal" style:family="paragraph">
      <style:paragraph-properties fo:margin-left="0.0416in">
        <style:tab-stops>
          <style:tab-stop style:type="left" style:leader-style="solid" style:leader-text="_" style:position="6.0618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name="Wingdings 2" style:font-name-asian="Wingdings 2" style:font-name-complex="Wingdings 2" style:font-weight-complex="bold"/>
    </style:style>
    <style:style style:name="T651" style:parent-style-name="DefaultParagraphFont" style:family="text">
      <style:text-properties style:font-weight-complex="bold" text:display="none"/>
    </style:style>
    <style:style style:name="P65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57" style:parent-style-name="Normal" style:family="paragraph">
      <style:paragraph-properties fo:text-align="justify" fo:margin-left="0.0416in">
        <style:tab-stops/>
      </style:paragraph-properties>
      <style:text-properties fo:font-weight="bold" style:font-weight-asian="bold" style:font-weight-complex="bold"/>
    </style:style>
    <style:style style:name="P658" style:parent-style-name="Normal" style:family="paragraph">
      <style:paragraph-properties fo:text-align="justify" fo:margin-left="0.0416in">
        <style:tab-stops/>
      </style:paragraph-properties>
      <style:text-properties style:font-weight-complex="bold" fo:font-size="10pt" style:font-size-asian="10pt"/>
    </style:style>
    <style:style style:name="P659" style:parent-style-name="Normal" style:family="paragraph">
      <style:paragraph-properties fo:text-align="justify" fo:margin-left="0.0416in">
        <style:tab-stops/>
      </style:paragraph-properties>
      <style:text-properties fo:font-weight="bold" style:font-weight-asian="bold" style:font-weight-complex="bold"/>
    </style:style>
    <style:style style:name="P660" style:parent-style-name="Normal" style:family="paragraph">
      <style:paragraph-properties fo:margin-left="0.0416in">
        <style:tab-stops/>
      </style:paragraph-properties>
      <style:text-properties style:font-weight-complex="bold"/>
    </style:style>
    <style:style style:name="P6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6" style:parent-style-name="DefaultParagraphFont" style:family="text">
      <style:text-properties fo:font-size="18pt" style:font-size-asian="18pt" style:font-size-complex="18pt"/>
    </style:style>
    <style:style style:name="P6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74" style:parent-style-name="Normal" style:family="paragraph">
      <style:paragraph-properties fo:text-align="justify" fo:text-indent="0.3937in"/>
    </style:style>
    <style:style style:name="TableColumn676" style:family="table-column">
      <style:table-column-properties style:column-width="3.5645in"/>
    </style:style>
    <style:style style:name="TableColumn677" style:family="table-column">
      <style:table-column-properties style:column-width="1.1597in"/>
    </style:style>
    <style:style style:name="TableColumn678" style:family="table-column">
      <style:table-column-properties style:column-width="1.574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625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625in"/>
        </style:tab-stops>
      </style:paragraph-properties>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25in"/>
          <style:tab-stop style:type="left" style:position="1.375in"/>
        </style:tab-stops>
      </style:paragraph-properties>
    </style:style>
    <style:style style:name="P687" style:parent-style-name="Normal" style:family="paragraph">
      <style:paragraph-properties>
        <style:tab-stops>
          <style:tab-stop style:type="left" style:position="0.625in"/>
          <style:tab-stop style:type="left" style:position="1.375in"/>
        </style:tab-stops>
      </style:paragraph-properties>
    </style:style>
    <style:style style:name="P688" style:parent-style-name="Normal" style:family="paragraph">
      <style:paragraph-properties fo:text-align="center">
        <style:tab-stops>
          <style:tab-stop style:type="left" style:position="0.625in"/>
        </style:tab-stops>
      </style:paragraph-properties>
    </style:style>
    <style:style style:name="T689" style:parent-style-name="DefaultParagraphFont" style:family="text">
      <style:text-properties fo:language="en" fo:country="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625in"/>
        </style:tab-stops>
      </style:paragraph-properties>
    </style:style>
    <style:style style:name="T692" style:parent-style-name="DefaultParagraphFont" style:family="text">
      <style:text-properties fo:language="en" fo:country="U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0.625in"/>
        </style:tab-stops>
      </style:paragraph-properties>
    </style:style>
    <style:style style:name="T695" style:parent-style-name="DefaultParagraphFont" style:family="text">
      <style:text-properties fo:language="en" fo:country="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ext-properties style:font-weight-complex="bold"/>
    </style:style>
    <style:style style:name="P711" style:parent-style-name="Normal" style:family="paragraph">
      <style:paragraph-properties fo:text-align="justify" fo:text-indent="0.3937in"/>
      <style:text-properties style:font-weight-complex="bold"/>
    </style:style>
    <style:style style:name="P712" style:parent-style-name="Normal" style:family="paragraph">
      <style:paragraph-properties fo:text-align="justify" fo:text-indent="0.3937in"/>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style>
    <style:style style:name="P715" style:parent-style-name="Normal" style:master-page-name="MPF4" style:family="paragraph">
      <style:paragraph-properties fo:break-before="page" fo:margin-left="4.1347in" style:page-number="1">
        <style:tab-stops>
          <style:tab-stop style:type="left" style:position="-3.3847in"/>
          <style:tab-stop style:type="left" style:position="-3.2597in"/>
        </style:tab-stops>
      </style:paragraph-properties>
    </style:style>
    <style:style style:name="P721" style:parent-style-name="Normal" style:family="paragraph">
      <style:paragraph-properties fo:margin-left="4.1347in">
        <style:tab-stops>
          <style:tab-stop style:type="left" style:position="-3.3847in"/>
          <style:tab-stop style:type="left" style:position="-3.2597in"/>
        </style:tab-stops>
      </style:paragraph-properties>
    </style:style>
    <style:style style:name="P722" style:parent-style-name="Normal" style:family="paragraph">
      <style:paragraph-properties fo:margin-left="4.1347in">
        <style:tab-stops>
          <style:tab-stop style:type="left" style:position="-3.3847in"/>
          <style:tab-stop style:type="left" style:position="-3.2597in"/>
        </style:tab-stops>
      </style:paragraph-properties>
    </style:style>
    <style:style style:name="P723" style:parent-style-name="Normal" style:family="paragraph">
      <style:paragraph-properties fo:text-align="center">
        <style:tab-stops>
          <style:tab-stop style:type="left" style:position="0.75in"/>
          <style:tab-stop style:type="left" style:position="0.875in"/>
        </style:tab-stops>
      </style:paragraph-properties>
    </style:style>
    <style:style style:name="P724" style:parent-style-name="Normal" style:family="paragraph">
      <style:paragraph-properties fo:text-align="center">
        <style:tab-stops>
          <style:tab-stop style:type="left" style:position="0.75in"/>
          <style:tab-stop style:type="left" style:position="0.87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ab-stops>
          <style:tab-stop style:type="left" style:position="0.75in"/>
          <style:tab-stop style:type="left" style:position="0.875in"/>
        </style:tab-stops>
      </style:paragraph-properties>
    </style:style>
    <style:style style:name="P729" style:parent-style-name="Normal" style:family="paragraph">
      <style:paragraph-properties fo:text-align="center">
        <style:tab-stops>
          <style:tab-stop style:type="left" style:position="0.75in"/>
          <style:tab-stop style:type="left" style:position="0.875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2" style:parent-style-name="Normal" style:family="paragraph">
      <style:paragraph-properties fo:text-align="center">
        <style:tab-stops>
          <style:tab-stop style:type="left" style:position="0.75in"/>
          <style:tab-stop style:type="left" style:position="0.875in"/>
        </style:tab-stops>
      </style:paragraph-properties>
    </style:style>
    <style:style style:name="P733" style:parent-style-name="Normal" style:family="paragraph">
      <style:paragraph-properties fo:text-align="center">
        <style:tab-stops>
          <style:tab-stop style:type="left" style:position="0.75in"/>
          <style:tab-stop style:type="left" style:position="0.875in"/>
        </style:tab-stops>
      </style:paragraph-properties>
    </style:style>
    <style:style style:name="P734" style:parent-style-name="Normal" style:family="paragraph">
      <style:paragraph-properties fo:text-align="center">
        <style:tab-stops>
          <style:tab-stop style:type="left" style:position="0.75in"/>
          <style:tab-stop style:type="left" style:position="0.875in"/>
        </style:tab-stops>
      </style:paragraph-properties>
    </style:style>
    <style:style style:name="P735" style:parent-style-name="Normal" style:family="paragraph">
      <style:paragraph-properties fo:text-align="center">
        <style:tab-stops>
          <style:tab-stop style:type="left" style:leader-style="solid" style:leader-text="_" style:position="6.1812in"/>
        </style:tab-stops>
      </style:paragraph-properties>
    </style:style>
    <style:style style:name="P736" style:parent-style-name="Normal" style:family="paragraph">
      <style:paragraph-properties fo:text-align="center">
        <style:tab-stops>
          <style:tab-stop style:type="left" style:leader-style="solid" style:leader-text="_" style:position="6.1812in"/>
        </style:tab-stops>
      </style:paragraph-properties>
    </style:style>
    <style:style style:name="TableColumn738" style:family="table-column">
      <style:table-column-properties style:column-width="1.6326in"/>
    </style:style>
    <style:style style:name="TableColumn739" style:family="table-column">
      <style:table-column-properties style:column-width="4.6659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tab-stops>
          <style:tab-stop style:type="left" style:position="0.75in"/>
          <style:tab-stop style:type="left" style:position="0.875in"/>
        </style:tab-stops>
      </style:paragraph-properties>
    </style:style>
    <style:style style:name="P745" style:parent-style-name="Normal" style:family="paragraph">
      <style:paragraph-properties>
        <style:tab-stops>
          <style:tab-stop style:type="left" style:position="0.75in"/>
          <style:tab-stop style:type="left" style:position="0.875in"/>
        </style:tab-stops>
      </style:paragraph-properties>
    </style:style>
    <style:style style:name="P746"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7" style:parent-style-name="Normal" style:family="paragraph">
      <style:paragraph-properties fo:text-align="center">
        <style:tab-stops>
          <style:tab-stop style:type="left" style:position="0.75in"/>
          <style:tab-stop style:type="left" style:position="0.87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5" style:family="table-column">
      <style:table-column-properties style:column-width="0.3861in"/>
    </style:style>
    <style:style style:name="TableColumn756" style:family="table-column">
      <style:table-column-properties style:column-width="1.9631in"/>
    </style:style>
    <style:style style:name="TableColumn757" style:family="table-column">
      <style:table-column-properties style:column-width="1.8687in"/>
    </style:style>
    <style:style style:name="TableColumn758" style:family="table-column">
      <style:table-column-properties style:column-width="2.0805in"/>
    </style:style>
    <style:style style:name="Table754"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75in"/>
          <style:tab-stop style:type="left" style:position="0.875in"/>
        </style:tab-stops>
      </style:paragraph-propertie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75in"/>
          <style:tab-stop style:type="left" style:position="0.875in"/>
        </style:tab-stops>
      </style:paragraph-properties>
    </style:style>
    <style:style style:name="P804" style:parent-style-name="Normal" style:family="paragraph">
      <style:paragraph-properties fo:text-align="justify">
        <style:tab-stops>
          <style:tab-stop style:type="left" style:position="0.75in"/>
          <style:tab-stop style:type="left" style:position="0.875in"/>
        </style:tab-stops>
      </style:paragraph-properties>
    </style:style>
    <style:style style:name="P805"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7" style:family="table-column">
      <style:table-column-properties style:column-width="2.325in"/>
    </style:style>
    <style:style style:name="TableColumn808" style:family="table-column">
      <style:table-column-properties style:column-width="1.9166in"/>
    </style:style>
    <style:style style:name="TableColumn809" style:family="table-column">
      <style:table-column-properties style:column-width="2.0569in"/>
    </style:style>
    <style:style style:name="Table806" style:family="table">
      <style:table-properties style:width="6.2986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tab-stops>
          <style:tab-stop style:type="left" style:leader-style="solid" style:leader-text="_" style:position="6.1034in"/>
        </style:tab-stops>
      </style:paragraph-properties>
    </style:style>
    <style:style style:name="P823" style:parent-style-name="Normal" style:master-page-name="MPF5" style:family="paragraph">
      <style:paragraph-properties fo:widows="0" fo:orphans="0" fo:break-before="page" fo:text-indent="4.2333in" style:page-number="1"/>
      <style:text-properties fo:color="#000000" fo:hyphenate="false"/>
    </style:style>
    <style:style style:name="P829" style:parent-style-name="Normal" style:family="paragraph">
      <style:paragraph-properties fo:widows="0" fo:orphans="0" fo:text-indent="4.2333in"/>
      <style:text-properties fo:color="#000000" fo:hyphenate="false"/>
    </style:style>
    <style:style style:name="P830" style:parent-style-name="Normal" style:family="paragraph">
      <style:paragraph-properties fo:widows="0" fo:orphans="0" fo:text-indent="4.233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style:text-properties fo:color="#000000" fo:hyphenate="false"/>
    </style:style>
    <style:style style:name="P8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color="#000000" fo:hyphenate="false"/>
    </style:style>
    <style:style style:name="TableColumn849" style:family="table-column">
      <style:table-column-properties style:column-width="0.45in" style:use-optimal-column-width="false"/>
    </style:style>
    <style:style style:name="TableColumn850" style:family="table-column">
      <style:table-column-properties style:column-width="5.9666in" style:use-optimal-column-width="false"/>
    </style:style>
    <style:style style:name="Table848" style:family="table">
      <style:table-properties style:width="6.4166in" fo:margin-left="0.0395in" table:align="lef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5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5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63"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6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justify"/>
      <style:text-properties fo:color="#000000" fo:font-size="11pt" style:font-size-asian="11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1"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justify"/>
      <style:text-properties fo:color="#000000" fo:font-size="11pt" style:font-size-asian="11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78"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8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8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891"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892" style:parent-style-name="DefaultParagraphFont" style:family="text">
      <style:text-properties fo:color="#000000" fo:letter-spacing="-0.0013in" fo:font-size="11pt" style:font-size-asian="11pt"/>
    </style:style>
    <style:style style:name="T893" style:parent-style-name="DefaultParagraphFont" style:family="text">
      <style:text-properties fo:color="#000000" fo:letter-spacing="-0.0013in" fo:font-size="11pt" style:font-size-asian="11pt"/>
    </style:style>
    <style:style style:name="P89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justify"/>
      <style:text-properties fo:color="#000000" fo:font-size="11pt" style:font-size-asian="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0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06"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07" style:parent-style-name="DefaultParagraphFont" style:family="text">
      <style:text-properties fo:color="#000000" fo:font-size="22pt" style:font-size-asian="22pt" style:font-size-complex="22p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justify"/>
      <style:text-properties fo:color="#000000" fo:font-size="11pt" style:font-size-asian="11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13" style:family="table-row">
      <style:table-row-properties style:min-row-height="0.709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justify"/>
      <style:text-properties fo:color="#000000" fo:font-size="11pt" style:font-size-asian="11p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18" style:parent-style-name="DefaultParagraphFont" style:family="text">
      <style:text-properties fo:color="#000000" fo:font-size="16pt" style:font-size-asian="16pt" style:font-size-complex="16pt"/>
    </style:style>
    <style:style style:name="T919" style:parent-style-name="DefaultParagraphFont" style:family="text">
      <style:text-properties fo:color="#000000" fo:font-size="11pt" style:font-size-asian="11pt"/>
    </style:style>
    <style:style style:name="P920"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21" style:parent-style-name="DefaultParagraphFont" style:family="text">
      <style:text-properties fo:color="#000000" fo:font-size="16pt" style:font-size-asian="16pt" style:font-size-complex="16pt"/>
    </style:style>
    <style:style style:name="T922" style:parent-style-name="DefaultParagraphFont" style:family="text">
      <style:text-properties fo:color="#000000" fo:font-size="11pt" style:font-size-asian="11pt"/>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justify" fo:margin-left="2.5597in">
        <style:tab-stops/>
      </style:paragraph-properties>
      <style:text-properties fo:color="#000000" fo:hyphenate="false"/>
    </style:style>
    <style:style style:name="P925" style:parent-style-name="Normal" style:family="paragraph">
      <style:paragraph-properties fo:widows="0" fo:orphans="0" fo:text-align="justify" fo:text-indent="2.5729in"/>
      <style:text-properties fo:hyphenate="false"/>
    </style:style>
    <style:style style:name="T926" style:parent-style-name="DefaultParagraphFont" style:family="text">
      <style:text-properties fo:color="#000000" fo:font-size="11pt" style:font-size-asian="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s/></text:p>
      <text:p text:style-name="P11">VIRŠININKAS</text:p>
      <text:p text:style-name="P12"/>
      <text:p text:style-name="P13">ĮSAKYMAS</text:p>
      <text:p text:style-name="P14"><text:span text:style-name="T15">DĖL<text:s/></text:span><text:span text:style-name="T16">VALSTYBINĖS MOKESČIŲ INSPEKCIJOS PRIE LIETUVOS RESPUBLIKOS FINANSŲ MINISTERIJOS VIRŠININKO 2010 M. LIEPOS 21 D. ĮSAKYMO NR. VA-83</text:span><text:span text:style-name="T17"><text:s/>„DĖL DOKUMENTŲ TEIKIMO ELEKTRONINIU BŪDU TAISYKLIŲ PATVIRTINIMO“ PAKEITIMO</text:span></text:p>
      <text:p text:style-name="P18"/>
      <text:p text:style-name="P19">2019 m.<text:s/>rugsėjo 27 d. Nr. VA-72</text:p>
      <text:p text:style-name="P20">Vilnius</text:p>
      <text:p text:style-name="P21"/>
      <text:p text:style-name="P22"/>
      <text:p text:style-name="P23"><text:span text:style-name="T24">Pakeiči</text:span><text:span text:style-name="T25">u Valstybinės mokesčių inspekcijos prie Lietuvos Respublikos finansų ministerijos viršininko 2010 m. liepos 21 d. įsakymą Nr. VA-83 „Dėl Dokumentų teikimo elektroniniu būdu taisyklių patvirtinimo“ ir jį išdėstau nauja redakcija:</text:span></text:p>
      <text:p text:style-name="P26"/>
      <text:p text:style-name="P27"><text:span text:style-name="T28">„</text:span><text:span text:style-name="T29">VALSTYBINĖS MOKESČIŲ INSPEKCIJOS<text:s/></text:span></text:p>
      <text:p text:style-name="P30">PRIE LIETUVOS RESPUBLIKOS FINANSŲ MINISTERIJOS<text:s/></text:p>
      <text:p text:style-name="P31"><text:span text:style-name="T32">VIRŠININKAS</text:span></text:p>
      <text:p text:style-name="P33"/>
      <text:p text:style-name="P34">ĮSAKYMAS</text:p>
      <text:p text:style-name="P35"><text:span text:style-name="T36">DĖL DOKUMENTŲ TEIKIMO ELEKTRONINIU BŪDU TAISYKLIŲ PATVIRTINIMO</text:span></text:p>
      <text:p text:style-name="P37"/>
      <text:p text:style-name="P38"><text:span text:style-name="T39">Vadovaudamasis Lietuvos Respublikos mokesčių administravimo įstatymo 75 straipsnio 2 dalimi ir 79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0"><text:span text:style-name="T41">tvirtin</text:span><text:span text:style-name="T42">u Dokumentų teikimo elektroniniu būdu taisykles (pridedamas).“</text:span></text:p>
      <text:p text:style-name="P43"/>
      <text:p text:style-name="P44"/>
      <text:p text:style-name="P45"/>
      <text:p text:style-name="P46"><text:span text:style-name="T47">Viršininkė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Edita Janušienė</text:span></text:p>
      <text:soft-page-break/>
      <text:p text:style-name="P58">PATVIRTINTA</text:p>
      <text:p text:style-name="P64">Valstybinės mokesčių inspekcijos prie<text:s/></text:p>
      <text:p text:style-name="P65">Lietuvos Respublikos finansų ministerijos viršininko<text:s/></text:p>
      <text:p text:style-name="P66">2010 m. liepos 21 d. įsakymu<text:s/></text:p>
      <text:p text:style-name="P67">Nr. VA-83</text:p>
      <text:p text:style-name="P68">(Valstybinės mokesčių inspekcijos prie<text:s/></text:p>
      <text:p text:style-name="P69">Lietuvos Respublikos finansų ministerijos viršininko<text:s/></text:p>
      <text:p text:style-name="P70">2019 m. rugsėjo 27 d. įsakymo<text:s/></text:p>
      <text:p text:style-name="P71">Nr. VA-72 redakcija)</text:p>
      <text:p text:style-name="P72"/>
      <text:p text:style-name="P73"><text:span text:style-name="T74">DOKUMENTŲ TEIKIMO ELEKTRONINIU BŪDU TAISYKLĖ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Dokumentų teikimo elektroniniu būdu taisyklės (toliau – taisyklės) reglamentuoja mokesčių deklaracijų ir kitų dokumentų bei jų priedų (toliau – dokumentai) pateikimo mokesčių administratoriui elektroniniu būdu ir prisijungimo prie<text:s/></text:span><text:span text:style-name="T85">Valstybinės mokesčių inspekcijos informacinių sistemų</text:span><text:span text:style-name="T86"><text:s/>tvarką.</text:span><text:s/></text:p>
      <text:p text:style-name="P87"><text:span text:style-name="T88">2</text:span><text:span text:style-name="T89">. Taisyklės parengtos, vadovaujantis Lietuvos Respublikos mokesčių administravimo įstatymu (toliau – MAĮ) ir kitais teisės aktais.</text:span></text:p>
      <text:p text:style-name="P90"><text:span text:style-name="T91">3</text:span><text:span text:style-name="T92">. Taisyklėse vartojamos sąvokos:</text:span></text:p>
      <text:p text:style-name="P93"><text:span text:style-name="T94">3.1</text:span><text:span text:style-name="T95">.<text:s/></text:span><text:span text:style-name="T96">Dokumento elektroninė forma</text:span><text:span text:style-name="T97"><text:s/>– elektroniniu būdu teikiamo dokumento elektroninė forma, kuri skelbiama Valstybinės mokesčių inspekcijos Elektroninio deklaravimo informacinės sistemos (toliau – EDS) svetainėje ir gali būti pasirašyta kvalifikuotu elektroniniu parašu.</text:span></text:p>
      <text:p text:style-name="P98"><text:span text:style-name="T99">3.2</text:span><text:span text:style-name="T100">.<text:s/></text:span><text:span text:style-name="T101">Elektroninis dokumentų pateikimo būdas</text:span><text:span text:style-name="T102"><text:s/>– dokumentų, kurių formų sąrašas yra skelbiamas EDS interneto svetainėje, pateikimas mokesčių administratoriui per EDS (informacinių ryšių technologijų (toliau – IRT) priemonėmis arba kompiuterinėje duomenų laikmenoje).</text:span></text:p>
      <text:p text:style-name="P103"><text:span text:style-name="T104">3.3</text:span><text:span text:style-name="T105">.<text:s/></text:span><text:span text:style-name="T106">Prisijungimo prie VMI IS priemonės</text:span><text:span text:style-name="T107"><text:s/>– tai mokesčių administratoriaus mokesčių mokėtojui suteikti prisijungimo vardas, slaptažodis, slaptažodžių kodų kortelė, skirti Valstybinės mokesčių inspekcijos informacinių sistemų (toliau – VMI IS) naudotojui identifikuoti.</text:span></text:p>
      <text:p text:style-name="P108"><text:span text:style-name="T109">3.4</text:span><text:span text:style-name="T110">.</text:span><text:span text:style-name="T111"><text:s/>Prisijungimo vardas</text:span><text:span text:style-name="T112"><text:s/>– tai unikali ir nekeičiama simbolių (raidžių ir / arba skaitmenų) seka, skirta VMI IS naudotojui identifikuoti.</text:span></text:p>
      <text:p text:style-name="P113"><text:span text:style-name="T114">3.5</text:span><text:span text:style-name="T115">.<text:s/></text:span><text:span text:style-name="T116">Slaptažodis</text:span><text:span text:style-name="T117"><text:s/>– tai simbolių (raidžių ir / arba skaitmenų) seka, kuri turi būti pakeista, pirmą kartą prisijungus prie VMI IS, skirta VMI IS naudotojui identifikuoti.</text:span></text:p>
      <text:p text:style-name="P118"><text:span text:style-name="T119">3.6</text:span><text:span text:style-name="T120">.</text:span><text:span text:style-name="T121"><text:s/>Slaptažodžių kodų kortelė<text:s/></text:span><text:span text:style-name="T122">– tai papildoma VMI IS naudotojo identifikavimo priemonė, kurioje nurodyti kodai įvedami, jungiantis prie VMI IS.</text:span></text:p>
      <text:p text:style-name="P123"><text:span text:style-name="T124">3.7</text:span><text:span text:style-name="T125">.<text:s/></text:span><text:span text:style-name="T126">Vadovas ar jam prilygintas asmuo</text:span><text:span text:style-name="T127"><text:s/>– juridiniam asmeniui vadovaujantis fizinis asmuo.</text:span></text:p>
      <text:p text:style-name="P128"><text:span text:style-name="T129">3.8</text:span><text:span text:style-name="T130">.<text:s/></text:span><text:span text:style-name="T131">VMI IS naudotojas</text:span><text:span text:style-name="T132"><text:s/>– fizinis asmuo, kuriam suteikiama teisė savo ir / arba atstovaujamo asmens (mokesčių mokėtojo) dokumentus mokesčių administratoriui pateikti elektroniniu būdu, naudojantis VMI IS, ir / arba atlikti kitus su teikiamais dokumentais susijusius veiksmus.</text:span></text:p>
      <text:p text:style-name="P133"><text:span text:style-name="T134">3.9</text:span><text:span text:style-name="T135">.<text:s/></text:span><text:span text:style-name="T136">Žiniatinklio paslauga</text:span><text:span text:style-name="T137"><text:s/>– tai dokumentų persiuntimo EDS būdas, kai dokumentui persiųsti naudojamos programinės priemonės, kurių parengimo techniniai reikalavimai yra skelbiami EDS svetainėje.</text:span></text:p>
      <text:p text:style-name="P138"><text:span text:style-name="T139">3.10</text:span><text:span text:style-name="T140">. Kitos taisyklėse vartojamos sąvokos atitinka teisės aktuose vartojamas sąvokas.</text:span></text:p>
      <text:p text:style-name="P141"/>
      <text:p text:style-name="P142"><text:span text:style-name="T143">II</text:span><text:span text:style-name="T144"><text:s/>SKYRIUS</text:span></text:p>
      <text:p text:style-name="P145"><text:span text:style-name="T146">DOKUMENTŲ TEIKIMO ELEKTRONINIU BŪDU SUTARTIES SUDARYMAS, KEITIMAS, NUTRAUKIMAS<text:s/></text:span></text:p>
      <text:p text:style-name="P147"/>
      <text:p text:style-name="P148"><text:span text:style-name="T149">4</text:span><text:span text:style-name="T150">. Mokesčių mokėtojas, sudaręs su mokesčių administratoriumi<text:s/></text:span><text:span text:style-name="T151">Dokumentų teikimo<text:s/></text:span><text:soft-page-break/><text:span text:style-name="T152">elektroniniu būdu sutartį, kurios pavyzdinė forma yra šių taisyklių 1 priedas (toliau – sutartis)</text:span><text:span text:style-name="T153">, gali teikti dokumentus elektroniniu būdu.</text:span></text:p>
      <text:p text:style-name="P154"><text:span text:style-name="T155">Sutartis turi priedą „Duomenys apie Valstybinės mokesčių inspekcijos Elektroninio deklaravimo informacinės sistemos naudotoją“ (toliau – sutarties priedas). Kai sutartį sudarantis mokesčių mokėtojas (fizinis asmuo) ir EDS naudotojas yra tas pats asmuo, sutarties priedas neteikiamas, mokesčių mokėtojas EDS naudotoju įregistruojamas pagal jo sutartyje nurodytus rekvizitus, o prisijungimo prie VMI<text:s/></text:span><text:span text:style-name="T156">IS</text:span><text:span text:style-name="T157"><text:s/>priemonės jam suteikiamos taisyklių III skyriuje „Prisijungimo prie Valstybinės mokesčių inspekcijos informacinių sistemų priemonės“</text:span><text:span text:style-name="T158"><text:s/></text:span><text:span text:style-name="T159">nustatyta tvarka.</text:span></text:p>
      <text:p text:style-name="P160"><text:span text:style-name="T161">5</text:span><text:span text:style-name="T162">. Sutartis su mokesčių mokėtoju gali būti sudaroma šiais būdais:</text:span><text:s/></text:p>
      <text:p text:style-name="P163"><text:span text:style-name="T164">5.1</text:span><text:span text:style-name="T165">. elektroniniu būdu;</text:span></text:p>
      <text:p text:style-name="P166"><text:span text:style-name="T167">5.2</text:span><text:span text:style-name="T168">. automatiškai, pagal Valstybinės mokesčių inspekcijos (toliau – VMI) turimus duomenis;</text:span></text:p>
      <text:p text:style-name="P169"><text:span text:style-name="T170">5.3</text:span><text:span text:style-name="T171">. raštu.</text:span><text:s/></text:p>
      <text:p text:style-name="P172"><text:span text:style-name="T173">6</text:span><text:span text:style-name="T174">. Elektroniniu būdu sutartis gali būti sudaroma:</text:span></text:p>
      <text:p text:style-name="P175"><text:span text:style-name="T176">6.1</text:span><text:span text:style-name="T177">. su mokesčių mokėtoju (fiziniu asmeniu):</text:span></text:p>
      <text:p text:style-name="P178"><text:span text:style-name="T179">6.1.1</text:span><text:span text:style-name="T180">. kai jis yra identifikuoti leidžiančios autentifikavimo sistemos naudotojas ir mokesčių administratorius su tokios autentifikavimo paslaugos teikėju yra pasirašęs duomenų teikimo sutartį. Autentifikavimo paslaugų teikėjų, su kuriais mokesčių administratorius yra pasirašęs duomenų teikimo sutartis, sąrašas skelbiamas EDS interneto svetainėje;</text:span></text:p>
      <text:p text:style-name="P181"><text:span text:style-name="T182">6.1.2</text:span><text:span text:style-name="T183">. kai jam yra suteiktos prisijungimo prie VMI IS priemonės;</text:span></text:p>
      <text:p text:style-name="P184"><text:span text:style-name="T185">6.2</text:span><text:span text:style-name="T186">. su mokesčių mokėtoju (juridiniu asmeniu):</text:span></text:p>
      <text:p text:style-name="P187"><text:span text:style-name="T188">6.2.1</text:span><text:span text:style-name="T189">. kai mokesčių mokėtojo (juridinio asmens) vadovas arba jam prilygintas asmuo yra identifikuoti leidžiančios autentifikavimo sistemos naudotojas ir mokesčių administratorius su tokios autentifikavimo paslaugos teikėju yra pasirašęs duomenų teikimo sutartį</text:span>;</text:p>
      <text:p text:style-name="P190">6.2.2. kai mokesčių mokėtojo (juridinio asmens) vadovui arba jam prilygintam asmeniui yra suteiktos prisijungimo prie VMI IS priemonės.</text:p>
      <text:p text:style-name="P191"><text:span text:style-name="T192">7</text:span><text:span text:style-name="T193">. Mokesčių mokėtojas laikomas sudaręs sutartį:</text:span></text:p>
      <text:p text:style-name="P194"><text:span text:style-name="T195">7.1</text:span><text:span text:style-name="T196">. elektroniniu būdu:</text:span></text:p>
      <text:p text:style-name="P197"><text:span text:style-name="T198">7.1.1</text:span><text:span text:style-name="T199">. kai mokesčių mokėtojas (fizinis asmuo) prisijungia prie EDS ir, susipažinęs su sutartimi, patvirtina sutikimą laikytis jos sąlygų;</text:span></text:p>
      <text:p text:style-name="P200"><text:span text:style-name="T201">7.1.2</text:span><text:span text:style-name="T202">. kai mokesčių mokėtojo (juridinio asmens) vadovas ar jam prilygintas asmuo prisijungia prie EDS ir, susipažinęs su savo vadovaujamos įmonės sutartimi, patvirtina sutikimą laikytis jos sąlygų. Sutarties sudarymo elektroniniu būdu metu mokesčių mokėtojo (juridinio asmens) vadovui arba jam prilygintam asmeniui automatiškai sukuriamas sutarties priedas su visomis sutarties priede nurodytomis teisėmis, kurios yra nekeičiamos, išskyrus 15.3 papunktyje numatytą atvejį;</text:span></text:p>
      <text:p text:style-name="P203"><text:span text:style-name="T204">7.2</text:span><text:span text:style-name="T205">. kai pagal VMI turimus duomenis sudaroma sutartis su mokesčių mokėtoju (juridiniu asmeniu) ir<text:s/></text:span><text:span text:style-name="T206">automatiškai sukuriamas<text:s/></text:span><text:span text:style-name="T207">sutarties priedas<text:s/></text:span><text:span text:style-name="T208">mokesčių mokėtojo (juridinio asmens)<text:s/></text:span><text:span text:style-name="T209">vadovui ir / ar įgaliotam asmeniui<text:s/></text:span><text:span text:style-name="T210">su visomis sutarties priede nurodytomis teisėmis;</text:span></text:p>
      <text:p text:style-name="P211"><text:span text:style-name="T212">7.3</text:span><text:span text:style-name="T213">. raštu, kai sutartis pasirašyta mokesčių mokėtojo (ar jo įgalioto asmens) ir mokesčių administratoriaus vadovo (ar jo įgalioto asmens).<text:s/></text:span></text:p>
      <text:p text:style-name="P214"><text:span text:style-name="T215">8</text:span><text:span text:style-name="T216">. Raštu sudaromų sutarčių projektai yra skelbiami Valstybinės mokesčių inspekcijos prie Lietuvos Respublikos finansų ministerijos interneto svetainėje.</text:span><text:s/></text:p>
      <text:p text:style-name="P217"><text:span text:style-name="T218">9</text:span><text:span text:style-name="T219">. Raštu sutartis su mokesčių mokėtoju gali būti sudaroma bet kurioje apskrities valstybinėje mokesčių inspekcijoje (toliau – AVMI).</text:span><text:s/></text:p>
      <text:p text:style-name="P220"><text:span text:style-name="T221">10</text:span><text:span text:style-name="T222">. Sudarant sutartį raštu:</text:span></text:p>
      <text:p text:style-name="P223"><text:span text:style-name="T224">10.1</text:span><text:span text:style-name="T225">. turi būti nurodyti mokesčių mokėtojo rekvizitai (vardas, pavardė (pavadinimas), identifikacinis numeris (kodas), gyvenamosios vietos (buveinės) adresas);</text:span></text:p>
      <text:p text:style-name="P226"><text:span text:style-name="T227">10.2</text:span><text:span text:style-name="T228">. sutartyje turi būti nurodyti EDS naudotojo rekvizitai, jam suteikiamos teisės ir jų galiojimo laikotarpis. Užsienio valstybės pilietį, neregistruotą Mokesčių mokėtojų registre, juridinio asmens atstovu galima nurodyti tik po to, kai pastarajam Taisyklių 25 punkte nurodyta tvarka suteikiamos prisijungimo prie VMI IS priemonės;</text:span></text:p>
      <text:p text:style-name="P229"><text:span text:style-name="T230">10.3</text:span><text:span text:style-name="T231">. mokesčių mokėtojas turi pasirašyti sutartį;</text:span></text:p>
      <text:p text:style-name="P232"><text:span text:style-name="T233">10.4</text:span><text:span text:style-name="T234">. pasirašydamas<text:s/></text:span><text:span text:style-name="T235">sutartį, mokesčių mokėtojas turi pateikti asmens tapatybę patvirtinantį dokumentą arba Lietuvos Respublikos teisės aktų nustatyta tvarka kitaip patvirtinti asmens tapatybę. Jeigu mokesčių mokėtojas iš savo pusės pasirašytą sutartį siunčia paštu, kartu su sutartimi turi būti atsiunčiama ir notaro patvirtinta pasirašiusio asmens tapatybę patvirtinančio dokumento kopija. Jeigu sutartį pasirašo mokesčių mokėtojo atstovas, prie sutarties jis turi pateikti mokesčių mokėtojo atstovavimą patvirtinantį dokumentą. Atstovavimą patvirtinančio dokumento pateikti nereikia, jei sutartį pasirašo juridinio asmens vadovas arba jam prilygintas asmuo, arba mokesčių mokėtojo (fizinio asmens) įstatyminis atstovas;<text:s/></text:span></text:p>
      <text:p text:style-name="P236"><text:span text:style-name="T237">10.5</text:span><text:span text:style-name="T238">. mokesčių administratorius turi patikrinti:</text:span></text:p>
      <text:p text:style-name="P239"><text:span text:style-name="T240">10.5.1</text:span><text:span text:style-name="T241">. ar sutartyje ir sutarties priede nurodyti visi reikalingi rekvizitai (mokesčių mokėtojo vardas, pavardė (pavadinimas), identifikacinis numeris (kodas), gyvenamosios vietos (buveinės) adresas ir EDS naudotojo vardas, pavardė, identifikacinis numeris (kodas), jam suteikiamos teisės ir jų galiojimo terminas;</text:span></text:p>
      <text:p text:style-name="P242"><text:span text:style-name="T243">10.5.2</text:span><text:span text:style-name="T244">. ar sutartis pasirašyta;</text:span></text:p>
      <text:p text:style-name="P245"><text:span text:style-name="T246">10.5.3</text:span><text:span text:style-name="T247">. ar pateikti taisyklių 10.4 papunktyje nurodyti dokumentai;</text:span></text:p>
      <text:p text:style-name="P248"><text:span text:style-name="T249">10.5.4</text:span><text:span text:style-name="T250">. ar sutartyje nurodyti duomenys atitinka Mokesčių mokėtojų registre įrašytus duomenis;</text:span></text:p>
      <text:p text:style-name="P251"><text:span text:style-name="T252">10.6</text:span><text:span text:style-name="T253">. nustačius neatitikimus, mokesčių mokėtojui privaloma nurodyti, kaip nustatyti neatitikimai gali būti pašalinti (pavyzdžiui, mokesčių mokėtojas turi pateikti papildomus dokumentus, nurodyti papildomus rekvizitus ir pan.). Sutartis nepasirašoma tol, kol nustatyti neatitikimai nepašalinami;</text:span></text:p>
      <text:p text:style-name="P254"><text:span text:style-name="T255">10.7</text:span><text:span text:style-name="T256">. nenustačius neatitikimų ar mokesčių mokėtojui pašalinus nustatytus neatitikimus, mokesčių administratorius turi pasirašyti sutartį.</text:span></text:p>
      <text:p text:style-name="P257"><text:span text:style-name="T258">11</text:span><text:span text:style-name="T259">. Kai sutartis sudaroma elektroniniu būdu, tai visų mokesčių mokėtojo ir mokesčių administratoriaus rekvizitų nurodyti neprivaloma.</text:span></text:p>
      <text:p text:style-name="P260"><text:span text:style-name="T261">12</text:span><text:span text:style-name="T262">. Mokesčių mokėtojui gali atstovauti vienas arba keli EDS naudotojai (kai sutartį sudaro mokesčių mokėtojas (juridinis asmuo), rekomenduotina, kad vienas iš EDS naudotojų būtų juridinio asmens vadovas). Prie sudaromos sutarties pridedama tiek sutarties priedų, kiek bus EDS naudotojų. Sutarties priede turi būti nurodomos EDS naudotojui suteikiamos teisės.</text:span></text:p>
      <text:p text:style-name="P263"><text:span text:style-name="T264">13</text:span><text:span text:style-name="T265">. Kai mokesčių mokėtojo (juridinio asmens) sutartis sudaroma elektroniniu būdu, tai sutartį sudarančiam vadovui arba jam prilygintam asmeniui EDS naudotojų administratoriaus teisė suteikiama automatiškai.<text:s/></text:span><text:span text:style-name="T266">Mokesčių mokėtojo (juridinio asmens) vadovas teisę vykdyti kitų EDS naudotojų teisių administravimą gali suteikti kitiems atstovams.<text:s/></text:span></text:p>
      <text:p text:style-name="P267"><text:span text:style-name="T268">14</text:span><text:span text:style-name="T269">. Kai mokesčių mokėtojas nori pakeisti sutarties priede nurodytus duomenis, jis mokesčių administratoriui per EDS ar raštu turi pateikti tinkamai užpildytą naują sutarties priedą.<text:s/></text:span></text:p>
      <text:p text:style-name="P270"><text:span text:style-name="T271">Nutraukti mokesčių mokėtojo (juridinio asmens) EDS naudotojų atstovavimą ar administratoriaus teisę, kuri buvo suteikta atstovams, mokesčių mokėtojo (juridinio asmens) vadovas ar jam prilygintas asmuo gali per EDS arba mokesčių mokėtojas (juridinis asmuo) ir mokesčių administratorius ar jų įgalioti asmenys turi pateikti raštu tinkamai užpildytą pasirašytą sutarties priedą.<text:s/></text:span></text:p>
      <text:p text:style-name="P272"><text:span text:style-name="T273">15</text:span><text:span text:style-name="T274">. Sutarties priedo duomenys keičiami ir / arba papildomi, pateikiant naują sutarties priedą:</text:span></text:p>
      <text:p text:style-name="P275"><text:span text:style-name="T276">15.1</text:span><text:span text:style-name="T277">. mokesčių mokėtojo iniciatyva, kai tai atlieka EDS naudotojas, prisijungęs prie EDS, arba mokesčių mokėtojas raštu pateikia laisvos formos prašymą AVMI;<text:s/></text:span></text:p>
      <text:p text:style-name="P278"><text:span text:style-name="T279">15.2</text:span><text:span text:style-name="T280">. kai automatiškai baigiasi iš anksto sutarties priede nurodytų teisių (ir / ar įgaliojimų) atlikti atitinkamus veiksmus galiojimo terminas;<text:s/></text:span></text:p>
      <text:p text:style-name="P281"><text:span text:style-name="T282">15.3</text:span><text:span text:style-name="T283">. kai automatiškai pagal Mokesčių mokėtojų registro duomenis baigiasi mokesčių mokėtojo (juridinio asmens) vadovui arba jam prilygintam asmeniui suteikti įgaliojimai atstovauti juridiniam asmeniui, iš anksto apie tai mokesčių mokėtojo neinformuojant.</text:span></text:p>
      <text:p text:style-name="P284"><text:span text:style-name="T285">16</text:span><text:span text:style-name="T286">. Sutartis nutraukiama:<text:s/></text:span></text:p>
      <text:p text:style-name="P287"><text:span text:style-name="T288">16.1</text:span><text:span text:style-name="T289">. kai mokesčių mokėtojas raštu pateikia prašymą nutraukti sutartį;</text:span></text:p>
      <text:p text:style-name="P290"><text:span text:style-name="T291">16.2</text:span><text:span text:style-name="T292">. automatiškai, mokesčių mokėtojui (fiziniam asmeniui) mirus;</text:span></text:p>
      <text:p text:style-name="P293"><text:span text:style-name="T294">16.3</text:span><text:span text:style-name="T295">. kai mokesčių mokėtojas (juridinis asmuo) yra išregistruotas iš Juridinių asmenų registro ir jo teisės ir pareigos nėra perimtos arba po išregistravimo praėjo 5 metai.</text:span></text:p>
      <text:p text:style-name="P296"/>
      <text:p text:style-name="P297"><text:span text:style-name="T298">III</text:span><text:span text:style-name="T299"><text:s/>SKYRIUS</text:span></text:p>
      <text:p text:style-name="P300"><text:span text:style-name="T301">PRISIJUNGIMO PRIE Valstybinės mokesčių inspekcijos informacinių sistemų PRIEMONĖS<text:s/></text:span></text:p>
      <text:p text:style-name="Normal"/>
      <text:p text:style-name="P302"><text:span text:style-name="T303">17</text:span><text:span text:style-name="T304">.</text:span><text:span text:style-name="T305"><text:s/>Prisijungti prie VMI IS gali:</text:span></text:p>
      <text:p text:style-name="P306"><text:span text:style-name="T307">17.1</text:span><text:span text:style-name="T308">. identifikuoti leidžiančios autentifikavimo sistemos naudotojai, kai mokesčių administratorius su tokios autentifikavimo paslaugos teikėju yra pasirašęs duomenų teikimo sutartį;</text:span></text:p>
      <text:p text:style-name="P309"><text:span text:style-name="T310">17.2</text:span><text:span text:style-name="T311">. asmenys,<text:s/></text:span><text:span text:style-name="T312">deklaravę savo stacionaraus elektroninio parašo kvalifikuotą sertifikatą;</text:span></text:p>
      <text:p text:style-name="P313"><text:span text:style-name="T314">17.3</text:span><text:span text:style-name="T315">. su VMI<text:s/></text:span>suteiktomis prisijungimo prie VMI IS priemonėmis.<text:s/></text:p>
      <text:p text:style-name="P316"><text:span text:style-name="T317">18</text:span><text:span text:style-name="T318">. Prisijungimo prie VMI IS priemonės suteikiamos:</text:span></text:p>
      <text:p text:style-name="P319"><text:span text:style-name="T320">18.1</text:span><text:span text:style-name="T321">. prisijungus prie Valstybinės mokesčių inspekcijos portalo e. VMI autorizuotų elektroninių paslaugų srities (toliau – Mano VMI) ir užpildžius elektroninių paklausimų formą;</text:span></text:p>
      <text:p text:style-name="P322"><text:span text:style-name="T323">18.2</text:span><text:span text:style-name="T324">. paskambinus į Valstybinės mokesčių inspekcijos prie Lietuvos Respublikos finansų ministerijos Mokesčių informacijos departamentą (toliau – MID), kai Lietuvos Respublikos pilietis, gyvenamąją vietą yra deklaravęs užsienio valstybėje;<text:s/></text:span></text:p>
      <text:p text:style-name="P325"><text:span text:style-name="T326">18.3</text:span><text:span text:style-name="T327">.</text:span><text:span text:style-name="T328"><text:s/></text:span><text:span text:style-name="T329">atvykus į AVMI.</text:span><text:s/></text:p>
      <text:p text:style-name="P330"><text:span text:style-name="T331">19</text:span><text:span text:style-name="T332">. AVMI, įteikdama</text:span><text:s/><text:span text:style-name="T333">VMI IS naudotojui prisijungimo prie VMI IS priemones, turi jam paaiškinti apie šių priemonių naudojimą. Šių priemonių naudojimo klausimais naudotojas gali kreiptis į AVMI arba į MID ar pateikti paklausimą,<text:s/></text:span><text:span text:style-name="T334">prisijungęs prie Mano VMI</text:span><text:span text:style-name="T335">.</text:span></text:p>
      <text:p text:style-name="P336"><text:span text:style-name="T337">20</text:span><text:span text:style-name="T338">. Fiziniam asmeniui, atvykus į AVMI ir žodžiu arba laisvos formos raštu paprašius suteikti jam prisijungimo prie VMI IS priemones bei pateikus asmens tapatybę patvirtinantį dokumentą arba Lietuvos Respublikos teisės aktų nustatyta tvarka kitaip patvirtinus asmens tapatybę, AVMI, suteikdama jam prisijungimo prie VMI IS priemones, dviem egzemplioriais parengia Pranešimą apie prisijungimo prie<text:s/></text:span><text:span text:style-name="T339">Valstybinės mokesčių inspekcijos informacinių sistemų</text:span><text:span text:style-name="T340"><text:s/>priemones, kurio pavyzdinė forma yra šių taisyklių 2 priedas (toliau – Pranešimas apie prisijungimo priemones). Pranešime apie prisijungimo priemones turi būti nurodyta, kokios prisijungimo prie VMI IS priemonės suteiktos. Vienas Pranešimo apie prisijungimo priemones egzempliorius įteikiamas VMI IS naudotojui, kitas su naudotojo parašu, patvirtinančiu jam įteiktų prisijungimo prie VMI IS priemonių gavimą, lieka AVMI.</text:span></text:p>
      <text:p text:style-name="P341"><text:span text:style-name="T342">21</text:span><text:span text:style-name="T343">. Jeigu VMI IS naudotojas praranda, sugadina, užblokuoja ar dėl kitų priežasčių negali naudotis jam suteiktomis prisijungimo prie VMI IS priemonėmis, naujos prisijungimo prie VMI IS priemonės jam suteikiamos taisyklių 18–20 punktuose nustatyta tvarka, išskyrus tuos atvejus, kai prisijungimo prie VMI IS priemonės naudotojui gali būti išsiųstos EDS nurodytu elektroninio pašto adresu (pavyzdžiui, slaptažodis gali būti išsiųstas EDS nurodytu elektroninio pašto adresu). Tokiu atveju mokesčių mokėtojas į mokesčių administratorių gali kreiptis telefonu.</text:span><text:s/></text:p>
      <text:p text:style-name="P344"><text:span text:style-name="T345">22</text:span><text:span text:style-name="T346">. Dėl slaptažodžių kodų kortelės VMI IS naudotojas gali kreiptis telefonu į AVMI arba į MID, kurie, atsižvelgdami į VMI IS naudotojo prašymą, gali užblokuoti slaptažodžių kodų kortelę ir palikti / nepalikti VMI IS naudotojui galimybę prisijungti prie VMI IS, naudojantis suteiktomis prisijungimo prie VMI IS priemonėmis. Nauja kodų kortelė išduodama, tik atvykus į AVMI.</text:span></text:p>
      <text:p text:style-name="P347"><text:span text:style-name="T348">23</text:span><text:span text:style-name="T349">. Kai mokesčių mokėtojas (fizinis asmuo) sutartį su mokesčių administratoriumi yra sudaręs elektroniniu būdu, prisijungimo prie VMI IS priemonės jam suteikiamos taisyklių 18–20 punktuose nustatyta tvarka.</text:span></text:p>
      <text:p text:style-name="P350"><text:span text:style-name="T351">24</text:span><text:span text:style-name="T352">.<text:s/></text:span><text:span text:style-name="T353">Prisijungimo prie VMI IS priemonės gali būti suteikiamos asmenims ne jaunesniems kaip 14 metų. Tais atvejais, kai į AVMI dėl prisijungimo prie VMI IS priemonių kreipiasi mokesčių mokėtojo atstovas, jis AVMI turi pateikti mokesčių mokėtojo atstovavimą patvirtinantį dokumentą.</text:span><text:s/></text:p>
      <text:p text:style-name="P354"><text:span text:style-name="T355">25</text:span><text:span text:style-name="T356">. Jei mokesčių mokėtojui atstovauja Mokesčių mokėtojų registre neregistruotas užsienio valstybės pilietis, prisijungimo prie VMI IS priemonės suteikiamos šiais būdais:</text:span></text:p>
      <text:p text:style-name="P357"><text:span text:style-name="T358">25.1</text:span><text:span text:style-name="T359">. užsienio juridiniam asmeniui pateikus Užsienio juridinio asmens prašymą įregistruoti į Mokesčių mokėtojų registrą / išregistruoti iš Mokesčių mokėtojų registro, kurio FR0227 forma<text:s/></text:span><text:soft-page-break/><text:span text:style-name="T360">patvirtinta Valstybinės mokesčių inspekcijos prie Lietuvos Respublikos finansų ministerijos viršininko 2005 m. birželio 14 d. įsakymu Nr. VA-52 „Dėl užsienio juridinio asmens įregistravimo į Mokesčių mokėtojų registrą / išregistravimo iš Mokesčių mokėtojų registro“ (toliau – prašymas), prisijungimo priemonės suteikiamos prašyme nurodytam juridinio asmens vadovui ir / ar įgaliotam asmeniui, jei prašyme yra nurodytas juridinio asmens vadovo ir / ar įgalioto asmens elektroninio pašto adresas ir, VMI turimais duomenimis, jis nesinaudoja kitais prisijungimo prie VMI IS būdais. Prisijungimo prie VMI IS priemonės išsiunčiamos elektroniniu paštu;</text:span></text:p>
      <text:p text:style-name="P361"><text:span text:style-name="T362">25.2</text:span><text:span text:style-name="T363">. užsienio valstybės piliečiui kartu su asmens tapatybę patvirtinančiu dokumentu ar Lietuvos Respublikos teisės aktų nustatyta tvarka kitaip patvirtinus asmens tapatybę, AVMI pateikus tinkamai užpildytą Užsienio valstybės piliečio prašymą suteikti prisijungimo prie Valstybinės mokesčių inspekcijos informacinių sistemų priemones, kurio pavyzdinė forma yra šių taisyklių 3 priedas (toliau – užsienio valstybės piliečio prašymas), prisijungimo priemonės jam suteikiamos taisyklių 18–20 punktuose nustatyta tvarka;</text:span><text:s/></text:p>
      <text:p text:style-name="P364"><text:span text:style-name="T365">25.3</text:span><text:span text:style-name="T366">. užsienio valstybės piliečio prašymą kartu su notaro patvirtintu asmens tapatybę patvirtinančiu dokumentu atsiuntus paštu į bet kurią AVMI, prisijungimo priemonės užsienio valstybės piliečiui suteikiamos taisyklių 18–20 punktuose nustatyta tvarka.</text:span></text:p>
      <text:p text:style-name="Normal"/>
      <text:p text:style-name="P367"><text:span text:style-name="T368">IV</text:span><text:span text:style-name="T369"><text:s/>SKYRIUS</text:span></text:p>
      <text:p text:style-name="P370"><text:span text:style-name="T371">DOKUMENTŲ UŽPILDYMO IR PATEIKIMO ELEKTRONINIU BŪDU TVARKA<text:s/></text:span></text:p>
      <text:p text:style-name="P372"/>
      <text:p text:style-name="P373"><text:span text:style-name="T374">26</text:span><text:span text:style-name="T375">. EDS naudotojas elektroniniu būdu gali pateikti savo, jeigu yra sudaręs sutartį, arba kito mokesčių mokėtojo, kuris jam savo sutartyje suteikė tokią teisę, dokumentus.</text:span></text:p>
      <text:p text:style-name="P376"><text:span text:style-name="T377">27</text:span><text:span text:style-name="T378">. Elektroniniu būdu teikiamo dokumento elektroninė forma, kuri skelbiama EDS svetainėje, turi būti užpildyta ir pateikta pagal atitinkamo dokumento užpildymo ir pateikimo taisykles.</text:span></text:p>
      <text:p text:style-name="P379"><text:span text:style-name="T380">28</text:span><text:span text:style-name="T381">. Dokumentų elektroninės formos gali būti užpildomos tiesiogiai EDS svetainėje („on-line“). Dokumentų elektroninių formų pateikimo būdai nurodyti taisyklių 29 punkte.</text:span><text:s/></text:p>
      <text:p text:style-name="P382"><text:span text:style-name="T383">29</text:span><text:span text:style-name="T384">.<text:s/></text:span><text:span text:style-name="T385">Dokumentų elektroninių formų pateikimo būdai:</text:span></text:p>
      <text:p text:style-name="P386"><text:span text:style-name="T387">29.1</text:span><text:span text:style-name="T388">. prisijungus prie EDS – užpildant dokumento elektroninę formą tiesiogiai EDS portale („on-line“);</text:span></text:p>
      <text:p text:style-name="P389"><text:span text:style-name="T390">29.2</text:span><text:span text:style-name="T391">. prisijungus prie EDS, įkeliant apskaitos programa ar kita programine priemone užpildytą dokumento elektroninę formą, EDS svetainėje dokumento parengimo techniniuose reikalavimuose nurodytu formatu, naudojantis EDS funkcija (funkcionalumu) „Persiųsti failą“;</text:span></text:p>
      <text:p text:style-name="P392"><text:span text:style-name="T393">29.3</text:span><text:span text:style-name="T394">. prisijungus prie EDS – patvirtinant <text:s/>perduotus <text:s/>dokumento elektroninės formos duomenis, naudojantis žiniatinklio paslauga.</text:span></text:p>
      <text:p text:style-name="P395"><text:span text:style-name="T396">30</text:span><text:span text:style-name="T397">. Jeigu EDS naudotojas neturi galimybės naudotis IRT priemonėmis, jis gali dokumentą užpildyti ir pateikti elektroniniu būdu atvykęs į bet kurią AVMI, kurioje yra mokesčių mokėtojams skirta kompiuterizuota darbo vieta su interneto prieiga.</text:span></text:p>
      <text:p text:style-name="P398"><text:span text:style-name="T399">31</text:span><text:span text:style-name="T400">. Pateikus (patvirtinus) failą (dokumentą), atliekamas jo patikrinimas ir, atsižvelgiant į failo apdorojimo stadiją, jam suteikiamas atitinkamas statusas. Failų statusai ir jų aprašymai pateikiami EDS svetainėje. Jeigu dokumentas neatitinka elektroninio dokumento specifikacijos reikalavimų, pasirašytas elektroniniu parašu asmens, neturinčio tam suteiktos teisės, EDS naudotojas neturi teisės teikti dokumento jame nurodyto mokesčių mokėtojo vardu, neįmanoma nustatyti mokesčių mokėtojo, už kurį dokumentas yra teikiamas, neįmanoma nustatyti dokumento mokestinio laikotarpio ir panašiais atvejais, mokesčių mokėtojas IRT priemonėmis nedelsiant, bet ne vėliau kaip per 5 darbo dienas, informuojamas, dėl kokių priežasčių jo pateiktas failas nepriimtas. Jeigu dokumentas teikiamas taisyklių 29.1 papunktyje nustatyta tvarka, tai mokesčių mokėtojas apie nustatytas klaidas informuojamas tiesiogiai dokumento pateikimo metu.</text:span></text:p>
      <text:p text:style-name="P401"><text:span text:style-name="T402">32</text:span><text:span text:style-name="T403">. EDS naudotojas prie pateiktų dokumentų gali pridėti papildomus dokumentus (priedus). Dokumentų formoms, prie kurių gali būti prisegti papildomi dokumentai (priedai), taip pat papildomiems dokumentams (priedams) keliami formato ir dydžio reikalavimai yra skelbiami EDS. Tais atvejais, kai papildomi dokumentai (priedai) yra pasirašomi elektroniniu parašu, jie privalo atitikti Elektroniniu parašu pasirašyto elektroninio dokumento specifikacijos ADOC-V1.0,<text:s/></text:span><text:soft-page-break/><text:span text:style-name="T404">patvirtintos Lietuvos archyvų departamento prie Lietuvos Respublikos Vyriausybės generalinio direktoriaus 2009 m. rugsėjo 7 d. įsakymu Nr. V-60 „Dėl Elektroniniu parašu pasirašyto elektroninio dokumento specifikacijos ADOC-V1.0 patvirtinimo“, reikalavimus.</text:span><text:s/></text:p>
      <text:p text:style-name="P405"><text:span text:style-name="T406">33</text:span><text:span text:style-name="T407">. Dokumentą pateikus elektroniniu būdu, jo pateikimo data nustatoma EDS programinėmis priemonėmis.</text:span></text:p>
      <text:p text:style-name="P408"/>
      <text:p text:style-name="P409"><text:span text:style-name="T410">V</text:span><text:span text:style-name="T411"><text:s/>SKYRIUS</text:span></text:p>
      <text:p text:style-name="P412"><text:span text:style-name="T413">PATEIKTŲ DOKUMENTŲ TIKRINIMAS IR PRIĖMIMAS<text:s/></text:span></text:p>
      <text:p text:style-name="P414"/>
      <text:p text:style-name="P415"><text:span text:style-name="T416">34</text:span><text:span text:style-name="T417">. Kai mokesčių mokėtojas pateikia dokumentą, atliekamas automatizuotas pateikto dokumento tikrinimas (toliau – dokumento tikrinimas), po kurio dokumentui suteikiamas atitinkamas statusas. Dokumentams suteikiami statusai ir jų aprašymai skelbiami EDS.</text:span></text:p>
      <text:p text:style-name="P418"><text:span text:style-name="T419">35</text:span><text:span text:style-name="T420">. Jeigu, atliekant dokumento tikrinimą, nustatomi dokumento trūkumai, mokesčių mokėtojui siunčiamas Pranešimas apie Valstybinei mokesčių inspekcijai pateikto dokumento trūkumus, kurio FR1025 forma patvirtinta Valstybinės mokesčių inspekcijos prie Lietuvos Respublikos finansų ministerijos viršininko 2004 m. liepos 9 d. įsakymu Nr. VA-135</text:span><text:span text:style-name="T421"><text:s/></text:span><text:span text:style-name="T422">„Dėl Mokesčių deklaracijų pateikimo, jų pateikimo termino pratęsimo ir mokesčių mokėtojų laikino atleidimo nuo mokesčių deklaracijų ir (arba) kitų teisės aktuose nurodytų dokumentų pateikimo“. Pranešime nurodoma, kokiu būdu ir per kokį terminą nustatyti trūkumai turi būti pašalinti bei kokios trūkumų nepašalinimo pasekmės.</text:span></text:p>
      <text:p text:style-name="P423"><text:span text:style-name="T424">36</text:span><text:span text:style-name="T425">. Vadovaujantis Valstybinės mokesčių inspekcijos elektroninio deklaravimo informacinės sistemos nuostatais, patvirtintais Valstybinės mokesčių inspekcijos prie Lietuvos Respublikos finansų ministerijos viršininko 2010 m. liepos 2 d. įsakymu Nr. VA-80</text:span><text:s/><text:span text:style-name="T426">„Dėl Valstybinės mokesčių inspekcijos elektroninio deklaravimo informacinės sistemos nuostatų patvirtinimo“, elektroniniu būdu pateikti dokumentai saugomi EDS duomenų bazėje ir duomenų bazės archyvuose.</text:span></text:p>
      <text:p text:style-name="P427"><text:span text:style-name="T428">37</text:span><text:span text:style-name="T429">. Mokesčių mokėtojas, pateikęs dokumentą elektroniniu būdu, raštu jo (popierinio varianto) neteikia.</text:span></text:p>
      <text:p text:style-name="P430"><text:span text:style-name="T431">_________________</text:span></text:p>
      <text:soft-page-break/>
      <text:p text:style-name="P432">Dokumentų teikimo<text:s/></text:p>
      <text:p text:style-name="P438">elektroniniu būdu taisyklių</text:p>
      <text:p text:style-name="P439"><text:span text:style-name="T440">1</text:span><text:span text:style-name="T441"><text:s/>priedas</text:span></text:p>
      <text:p text:style-name="P442"/>
      <text:p text:style-name="P443"><text:span text:style-name="T444">(</text:span><text:span text:style-name="T445">Dokumentų teikimo elektroniniu būdu sutarties pavyzdinė forma</text:span><text:span text:style-name="T446">)</text:span></text:p>
      <text:p text:style-name="P447"/>
      <text:p text:style-name="P448">DOKUMENTŲ TEIKIMO ELEKTRONINIU BŪDU SUTARTIS</text:p>
      <text:p text:style-name="P449"/>
      <text:p text:style-name="P450">___________ Nr. _________________</text:p>
      <text:p text:style-name="P451">(data)       <text:s text:c="7"/>(registracijos numeris)</text:p>
      <text:p text:style-name="P452">_________________________</text:p>
      <text:p text:style-name="P453">(vieta)</text:p>
      <text:p text:style-name="P454"/>
      <text:p text:style-name="P455"><text:span text:style-name="T456">I</text:span><text:span text:style-name="T457"><text:s/>SKYRIUS<text:s/></text:span></text:p>
      <text:p text:style-name="P458"><text:span text:style-name="T459">SUTARTIES ŠALYS</text:span></text:p>
      <text:p text:style-name="P460"/>
      <text:p text:style-name="P461"><text:tab/>,</text:p>
      <text:p text:style-name="P462">(mokesčių administratoriaus pavadinimas)<text:s/></text:p>
      <text:p text:style-name="P463">kuriai atstovauja _______________________, veikiantis (-i) pagal<text:s/><text:tab/></text:p>
      <text:p text:style-name="P464">(pareigų pavadinimas, vardas, pavardė)       <text:s text:c="26"/>  (atstovavimo pagrindas)</text:p>
      <text:p text:style-name="P465">____________________________, (toliau – mokesčių administratorius) ir<text:s/></text:p>
      <text:p text:style-name="P466">_<text:tab/></text:p>
      <text:p text:style-name="P467">(mokesčių mokėtojo vardas, pavardė arba pavadinimas, mokesčių mokėtojo identifikacinis numeris (kodas)</text:p>
      <text:p text:style-name="P468">(toliau – mokesčių mokėtojas), kuriam (-ią) atstovauja _______________, veikiantis (-i)</text:p>
      <text:p text:style-name="P469">(atstovo pareigų pavadinimas, vardas, pavardė)</text:p>
      <text:p text:style-name="P470">pagal ________________________________________, sudarė šią Dokumentų</text:p>
      <text:p text:style-name="P471">(atstovavimo pagrindas)</text:p>
      <text:p text:style-name="P472">teikimo elektroniniu būdu sutartį (toliau – sutartis).</text:p>
      <text:p text:style-name="P473"/>
      <text:p text:style-name="P474"><text:span text:style-name="T475">II</text:span><text:span text:style-name="T476"><text:s/>SKYRIUS<text:s/></text:span></text:p>
      <text:p text:style-name="P477"><text:span text:style-name="T478">SUTARTIES OBJEKTAS</text:span></text:p>
      <text:p text:style-name="P479"/>
      <text:p text:style-name="P480">1. Sutartis nustato mokesčių mokėtojo ir mokesčių administratoriaus santykius, teikiant ir priimant dokumentus elektroniniu būdu per Valstybinės mokesčių inspekcijos Elektroninio deklaravimo informacinę sistemą (toliau – EDS).</text:p>
      <text:p text:style-name="P481">2. Dokumentų, dėl kurių teikimo elektroniniu būdu šalys susitaria, formų sąrašas skelbiamas EDS<text:span text:style-name="T482">.</text:span></text:p>
      <text:p text:style-name="P483"/>
      <text:p text:style-name="P484"><text:span text:style-name="T485">III</text:span><text:span text:style-name="T486"><text:s/>SKYRIUS<text:s/></text:span></text:p>
      <text:p text:style-name="P487"><text:span text:style-name="T488">ŠALIŲ TEISĖS IR PAREIGOS</text:span></text:p>
      <text:p text:style-name="P489"/>
      <text:p text:style-name="P490">3. Mokesčių mokėtojas privalo:</text:p>
      <text:p text:style-name="P491">3.1. prieš pradėdamas teikti dokumentus elektroniniu būdu, susipažinti su Dokumentų teikimo elektroniniu būdu taisyklėmis, patvirtintomis Valstybinės mokesčių inspekcijos prie Lietuvos Respublikos finansų ministerijos viršininko 2010 m. liepos 21 d. įsakymu Nr. VA-83 „Dėl Dokumentų teikimo elektroniniu būdu taisyklių patvirtinimo“ (toliau – taisyklės);</text:p>
      <text:p text:style-name="P492">3.2. per 5 darbo dienas mokesčių administratoriui pateikti atitinkamai užpildytą sutarties priedą „Duomenys apie Valstybinės mokesčių inspekcijos Elektroninio deklaravimo informacinės sistemos naudotoją“ (toliau – sutarties priedas) tais atvejais, kai nutraukiami ar keičiami EDS naudotojo įgaliojimai teikti dokumentus ir / arba atlikti kitus su teikiamais dokumentais susijusius veiksmus.</text:p>
      <text:p text:style-name="P493">4. Mokesčių mokėtojas įsipareigoja:</text:p>
      <text:p text:style-name="P494">4.1. teikti teisingus duomenis teisės aktų nustatytais terminais;</text:p>
      <text:p text:style-name="P495">4.2. EDS naudotojo (-ų) asmens duomenis naudoti tik su jo (-ų) sutikimu elektroninių dokumentų teikimo ir / ar deklaravimo tikslais.</text:p>
      <text:p text:style-name="P496">5. Mokesčių administratorius turi teisę nepriimti dokumento, jeigu jis neatitinka elektroniniu būdu teikiamiems dokumentams keliamų užpildymo ir pateikimo reikalavimų.</text:p>
      <text:p text:style-name="P497">6. Mokesčių administratorius įsipareigoja:</text:p>
      <text:p text:style-name="P498">6.1. konsultuoti mokesčių mokėtoją dokumentų teikimo elektroniniu būdu klausimais;</text:p>
      <text:p text:style-name="P499">6.2. gavęs dokumentą, elektroniniu būdu informuoti mokesčių mokėtoją apie dokumento priėmimą EDS;</text:p>
      <text:p text:style-name="P500">6.3. elektroniniu būdu pateiktų dokumentų duomenis ir kitą susijusią informaciją laikyti paslaptyje. Informaciją teikti teisės aktų nustatyta tvarka.</text:p>
      <text:p text:style-name="P501"/>
      <text:p text:style-name="P502"><text:span text:style-name="T503">IV</text:span><text:span text:style-name="T504"><text:s/>SKYRIUS</text:span></text:p>
      <text:p text:style-name="P505"><text:span text:style-name="T506">ŠALIŲ ATSAKOMYBĖ</text:span></text:p>
      <text:p text:style-name="P507"/>
      <text:p text:style-name="P508">7. Mokesčių administratorius teisės aktų nustatyta tvarka atsako už mokesčių mokėtojo elektroniniu būdu pateiktų dokumentų saugojimą.</text:p>
      <text:p text:style-name="P509">8. Mokesčių administratorius neatsako už tai, kad dėl informacinių ryšių technologijų gedimų mokesčių mokėtojas negalės prisijungti prie EDS arba kad dėl tokių gedimų bus prarasti ar iškraipyti duomenys jų pateikimo metu.<text:s/></text:p>
      <text:p text:style-name="P510">9. Nei viena iš šalių neatsako už visišką ar dalinį įsipareigojimų neįvykdymą, jeigu ji įrodo, kad įsipareigojimų neįvykdė dėl nenugalimos jėgos (<text:span text:style-name="T511">f</text:span><text:span text:style-name="T512">orce majeure</text:span>) aplinkybių. Įrodžius nenugalimos jėgos (<text:span text:style-name="T513">f</text:span><text:span text:style-name="T514">orce majeure</text:span>) aplinkybes, šalys vadovaujasi Lietuvos Respublikos civilinio kodekso nuostatomis, Atleidimo nuo atsakomybės esant nenugalimos jėgos (<text:span text:style-name="T515">f</text:span><text:span text:style-name="T516">orce majeure</text:span>) aplinkybėms taisyklėmis, patvirtintomis Lietuvos Respublikos Vyriausybės 1996 m. liepos 15 d. nutarimu Nr. 840 „Dėl Atleidimo nuo atsakomybės esant nenugalimos jėgos (force majeure) aplinkybėms taisyklių patvirtinimo“, ir Nenugalimos jėgos (<text:span text:style-name="T517">f</text:span><text:span text:style-name="T518">orce majeure</text:span>) aplinkybes liudijančių pažymų išdavimo tvarka, patvirtinta Lietuvos Respublikos Vyriausybės 1997 m. kovo 13 d. nutarimu Nr. 222 „<text:span text:style-name="T519">Dėl Nenugalimos jėgos (</text:span><text:span text:style-name="T520">force majeure</text:span><text:span text:style-name="T521">) aplinkybes liudijančių pažymų išdavimo tvarkos aprašo patvirtinimo“</text:span><text:span text:style-name="T522">.</text:span></text:p>
      <text:p text:style-name="P523">10. Neužtikrinus identifikavimo EDS priemonių saugumo, perdavus jas tretiesiems asmenims ir / ar laiku nepranešus apie tai mokesčių administratoriui, už pasekmes atsako mokesčių mokėtojas.</text:p>
      <text:p text:style-name="P524"/>
      <text:p text:style-name="P525"><text:span text:style-name="T526">V</text:span><text:span text:style-name="T527"><text:s/>SKYRIUS<text:s/></text:span></text:p>
      <text:p text:style-name="P528"><text:span text:style-name="T529">SUTARTIES GALIOJIMAS, NUTRAUKIMAS, KEITIMAS</text:span></text:p>
      <text:p text:style-name="P530"/>
      <text:p text:style-name="P531">11. Sutartis įsigalioja nuo jos pasirašymo ir / ar patvirtinimo EDS dienos ir yra neterminuota.</text:p>
      <text:p text:style-name="P532">12. Mokesčių administratorius turi teisę vienašališkai keisti sutarties sąlygas, apie tai informavęs mokesčių mokėtoją prieš 15 kalendorinių dienų.</text:p>
      <text:p text:style-name="P533">13. Sutarties duomenys keičiami ir / arba papildomi, pateikiant naują sutarties priedą.</text:p>
      <text:p text:style-name="P534">14. Sutarties pakeitimai ir papildymai galioja sudaryti raštu ir pasirašyti abiejų šalių arba sudaryti ir patvirtinti per EDS, išskyrus 12 punkte nurodytą atvejį.<text:s/></text:p>
      <text:p text:style-name="P535">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36"/>
      <text:p text:style-name="P537"><text:span text:style-name="T538">VI</text:span><text:span text:style-name="T539"><text:s/>skyrius</text:span></text:p>
      <text:p text:style-name="P540"><text:span text:style-name="T541">BAIGIAMOSIOS NUOSTATOS</text:span></text:p>
      <text:p text:style-name="P542"/>
      <text:p text:style-name="P543">16. Atvejais, kurių nenumato ši sutartis, šalys vadovaujasi galiojančiais Lietuvos Respublikos teisės aktais ir taisyklėmis.</text:p>
      <text:p text:style-name="P544">17. Iškilusius ginčus dėl sutarties vykdymo šalys sprendžia derybų būdu. Jeigu ginčo nepavyksta išspręsti derybų būdu, kiekviena šalis turi teisę ginčą spręsti Lietuvos Respublikos įstatymų nustatyta tvarka.</text:p>
      <text:p text:style-name="P545">18. Sutartis sudaroma ir pasirašoma lietuvių kalba dviem vienodą juridinę galią turinčiais egzemplioriais, po vieną kiekvienai šaliai.</text:p>
      <text:p text:style-name="P546"/>
      <text:p text:style-name="P547"><text:span text:style-name="T548">VII</text:span><text:span text:style-name="T549"><text:s/>skyrius<text:s/></text:span></text:p>
      <text:p text:style-name="P550"><text:span text:style-name="T551">ŠALIŲ REKVIZITAI</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Mokesčių administratorius</text:p>
            <text:p text:style-name="Normal">(Pavadinimas, juridinio asmens kodas, buveinės adresas, kiti rekvizitai)</text:p>
          </table:table-cell>
          <table:table-cell table:style-name="TableCell560" table:number-columns-spanned="2">
            <text:p text:style-name="P561">Mokesčių mokėtojas</text:p>
            <text:p text:style-name="Normal">(Pavadinimas (vardas, pavardė), identifikacinis numeris (kodas), buveinės (gyvenamosios vietos) adresas, kiti rekvizitai)</text:p>
            <text:p text:style-name="Normal"/>
          </table:table-cell>
          <table:covered-table-cell/>
        </table:table-row>
        <table:table-row table:style-name="TableRow562">
          <table:table-cell table:style-name="TableCell563">
            <text:p text:style-name="P564">(Pareigų pavadinimas) (Parašas) (Vardas, pavardė)</text:p>
            <text:p text:style-name="P565"/>
            <text:p text:style-name="P566"><text:span text:style-name="T567">(A.V.)</text:span></text:p>
          </table:table-cell>
          <table:table-cell table:style-name="TableCell568">
            <text:p text:style-name="P569"><text:span text:style-name="T570">(Parašas)</text:span></text:p>
          </table:table-cell>
          <table:table-cell table:style-name="TableCell571">
            <text:p text:style-name="P572"><text:span text:style-name="T573">(Vardas, pavardė)</text:span></text:p>
          </table:table-cell>
        </table:table-row>
      </table:table>
      <text:p text:style-name="P574"/>
      <text:p text:style-name="P575">_________________</text:p>
      <text:soft-page-break/>
      <text:p text:style-name="P576">Dokumentų teikimo<text:s/></text:p>
      <text:p text:style-name="P582">elektroniniu būdu sutarties</text:p>
      <text:p text:style-name="P583">priedas</text:p>
      <text:p text:style-name="P584"/>
      <text:p text:style-name="P585"><text:span text:style-name="T586">DOKUMENTŲ TEIKIMO ELEKTRONINIU BŪDU SUTARTIES</text:span></text:p>
      <text:p text:style-name="P587"><text:span text:style-name="T588">_____________ NR. ____________________</text:span></text:p>
      <text:p text:style-name="P589">(data)                  (registracijos numeris)</text:p>
      <text:p text:style-name="P590">PRIEDAS</text:p>
      <text:p text:style-name="P591">DUOMENYS APIE VALSTYBINĖS MOKESČIŲ INSPEKCIJOS ELEKTRONINIO DEKLARAVIMO INFORMACINĖS SISTEMOS NAUDOTOJĄ</text:p>
      <text:p text:style-name="P592"/>
      <text:p text:style-name="P593">________ Nr. _________________</text:p>
      <text:p text:style-name="P594">(data)      (registracijos numeris)</text:p>
      <text:p text:style-name="P595">_______________</text:p>
      <text:p text:style-name="P596">(vieta)</text:p>
      <text:p text:style-name="P597"/>
      <text:p text:style-name="P598">______________________________________________ įgalioja:</text:p>
      <text:p text:style-name="P599">(mokesčių mokėtojo pavadinimas arba vardas ir pavardė, identifikacinis numeris (kodas)</text:p>
      <text:p text:style-name="P600"/>
      <text:p text:style-name="P601">Valstybinės mokesčių inspekcijos Elektroninio deklaravimo sistemos (toliau – EDS) naudotoją:</text:p>
      <text:p text:style-name="P602">vardas (-ai)<text:s/><text:tab/></text:p>
      <text:p text:style-name="P603">pavardė (-ės)<text:s/><text:tab/></text:p>
      <text:p text:style-name="P604">identifikacinis numeris (kodas)<text:s/><text:tab/></text:p>
      <text:p text:style-name="P605"/>
      <text:p text:style-name="P606">atstovauti EDS sistemoje, suteikdamas šias teises:</text:p>
      <text:p text:style-name="P607"/>
      <text:p text:style-name="P608">1. Elektroniniu parašu pasirašyti*:</text:p>
      <text:p text:style-name="P609"><text:span text:style-name="T610">□</text:span><text:span text:style-name="T611"><text:s/>visus dokumentus<text:s/></text:span></text:p>
      <text:p text:style-name="P612"><text:span text:style-name="T613">□</text:span><text:span text:style-name="T614"><text:s/>tik nurodytas dokumentų formas (dokumentų formos)<text:s/></text:span><text:span text:style-name="T615"><text:tab/></text:span></text:p>
      <text:p text:style-name="P616">_<text:tab/></text:p>
      <text:p text:style-name="P617"/>
      <text:p text:style-name="P618">2. Elektroniniu būdu pateikti**:</text:p>
      <text:p text:style-name="P619"><text:span text:style-name="T620">□</text:span><text:span text:style-name="T621"><text:s/>visus dokumentus<text:s/></text:span></text:p>
      <text:p text:style-name="P622"><text:span text:style-name="T623">□</text:span><text:span text:style-name="T624"><text:s/>tik nurodytas dokumentų formas (dokumentų formos)<text:s/></text:span><text:span text:style-name="T625"><text:tab/></text:span></text:p>
      <text:p text:style-name="P626">_<text:tab/></text:p>
      <text:p text:style-name="P627"/>
      <text:p text:style-name="P628">3. Peržiūrėti dokumentus:</text:p>
      <text:p text:style-name="P629"><text:span text:style-name="T630">□</text:span><text:span text:style-name="T631"><text:s/>visus dokumentus<text:s/></text:span></text:p>
      <text:p text:style-name="P632"><text:span text:style-name="T633">□</text:span><text:span text:style-name="T634"><text:s/>tik nurodytas dokumentų formas (dokumentų formos)<text:s/></text:span><text:span text:style-name="T635"><text:tab/></text:span></text:p>
      <text:p text:style-name="P636">_<text:tab/></text:p>
      <text:p text:style-name="P637"/>
      <text:p text:style-name="P638">4. Peržiūrėti ir užsakyti pažymas:</text:p>
      <text:p text:style-name="P639"><text:span text:style-name="T640">□</text:span><text:span text:style-name="T641"><text:s/>visas</text:span></text:p>
      <text:p text:style-name="P642"><text:span text:style-name="T643">□</text:span><text:span text:style-name="T644"><text:s/>tik nurodytas (pažymų tipai)<text:s/></text:span><text:span text:style-name="T645"><text:tab/></text:span></text:p>
      <text:p text:style-name="P646">_<text:tab/></text:p>
      <text:p text:style-name="P647"/>
      <text:p text:style-name="P648"><text:span text:style-name="T649">5. Vykdyti kitų EDS naudotojų teisių administravimą***<text:s/></text:span><text:span text:style-name="T650"></text:span><text:span text:style-name="T651">[]</text:span></text:p>
      <text:p text:style-name="P652"/>
      <text:p text:style-name="P653">Nustatytos teisės galioja (jeigu data „iki“ neįrašyta – teisių galiojimas neterminuotas):</text:p>
      <text:soft-page-break/>
      <text:p text:style-name="P654">Data (nuo) ____________________</text:p>
      <text:p text:style-name="P655">Data (iki) _____________________</text:p>
      <text:p text:style-name="P656"/>
      <text:p text:style-name="P657">______________________________ nutraukia visas suteiktas teises</text:p>
      <text:p text:style-name="P658">(mokesčių mokėtojo pavadinimas arba vardas ir pavardė, identifikacinis numeris (kodas)</text:p>
      <text:p text:style-name="P659">šiam EDS naudotojui:</text:p>
      <text:p text:style-name="P660"/>
      <text:p text:style-name="P661">vardas (-ai)<text:s/><text:tab/></text:p>
      <text:p text:style-name="P662">pavardė (-ės)<text:s/><text:tab/></text:p>
      <text:p text:style-name="P663">identifikacinis numeris (kodas)<text:s/><text:tab/></text:p>
      <text:p text:style-name="P664">Data (nuo) ____________</text:p>
      <text:p text:style-name="P665">Nedelsiant<text:s/><text:span text:style-name="T666">□</text:span></text:p>
      <text:p text:style-name="P667"/>
      <text:p text:style-name="P668"><text:span text:style-name="T669">Šis Dokumentų teikimo elektroniniu būdu sutarties (toliau – sutartis) priedas „Duomenys apie Valstybinės mokesčių inspekcijos Elektroninio deklaravimo informacinės sistemos naudotoją“</text:span><text:span text:style-name="T670"><text:s/></text:span><text:span text:style-name="T671">(toliau – priedas) yra neatskiriama sutarties dalis.</text:span></text:p>
      <text:p text:style-name="P672"/>
      <text:p text:style-name="P673">ŠALIŲ REKVIZIT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Mokesčių administratorius</text:p>
            <text:p text:style-name="Normal">(Pavadinimas, juridinio asmens kodas, buveinės adresas, kiti rekvizitai)</text:p>
          </table:table-cell>
          <table:table-cell table:style-name="TableCell682" table:number-columns-spanned="2">
            <text:p text:style-name="P683">Mokesčių mokėtojas</text:p>
            <text:p text:style-name="Normal">(Pavadinimas (vardas, pavardė), identifikacinis numeris (kodas), buveinės (gyvenamosios vietos) adresas, kiti rekvizitai)</text:p>
            <text:p text:style-name="Normal"/>
          </table:table-cell>
          <table:covered-table-cell/>
        </table:table-row>
        <table:table-row table:style-name="TableRow684">
          <table:table-cell table:style-name="TableCell685">
            <text:p text:style-name="P686">(Pareigų pavadinimas) (Parašas) (Vardas, pavardė)</text:p>
            <text:p text:style-name="P687"/>
            <text:p text:style-name="P688"><text:span text:style-name="T689">(A.V.)</text:span></text:p>
          </table:table-cell>
          <table:table-cell table:style-name="TableCell690">
            <text:p text:style-name="P691"><text:span text:style-name="T692">(Parašas)</text:span></text:p>
          </table:table-cell>
          <table:table-cell table:style-name="TableCell693">
            <text:p text:style-name="P694"><text:span text:style-name="T695">(Vardas, pavardė)</text:span></text:p>
          </table:table-cell>
        </table:table-row>
      </table:table>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_________________</text:p>
      <text:p text:style-name="P710">* Elektroninio pasirašymo teisė (1 punktas) nustato dokumentų pateikimo (2 punktas) bei dokumentų peržiūros teisių (3 punktas) suteikimą.</text:p>
      <text:p text:style-name="P711">** Dokumentų pateikimo teisė (2 punktas) nustato ir dokumentų peržiūros teisės (3 punktas) suteikimą.</text:p>
      <text:p text:style-name="P712">*** Sutartyje įgaliotas EDS naudotojų administratorius negali savo teisių perleisti kitam asmeniui.</text:p>
      <text:p text:style-name="P713"><text:span text:style-name="T714">Pastaba.</text:span><text:s/>Naujas sutarties priedas pakeičia prieš tai galiojusį to paties naudotojo sutarties priedą.</text:p>
      <text:soft-page-break/>
      <text:p text:style-name="P715">Dokumentų teikimo<text:s/></text:p>
      <text:p text:style-name="P721">elektroniniu būdu taisyklių<text:s/></text:p>
      <text:p text:style-name="P722">2<text:s/>priedas</text:p>
      <text:p text:style-name="P723"/>
      <text:p text:style-name="P724"><text:span text:style-name="T725">(Pranešimo apie prisijungimo prie<text:s/></text:span><text:span text:style-name="T726">Valstybinės mokesčių inspekcijos informacinių sistemų</text:span><text:span text:style-name="T727"><text:s/>priemones pavyzdinė forma)</text:span></text:p>
      <text:p text:style-name="P728"/>
      <text:p text:style-name="P729"><text:span text:style-name="T730"><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731">(herbas)</text:p>
      <text:p text:style-name="P732"/>
      <text:p text:style-name="P733">(Mokesčių administratoriaus pavadinimas)</text:p>
      <text:p text:style-name="P734">(Įstaigos duomenys)</text:p>
      <text:p text:style-name="P735">_<text:tab/></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Adresatas)</text:p>
          </table:table-cell>
          <table:table-cell table:style-name="TableCell742">
            <text:p text:style-name="P743">(Data) Nr. (Registracijos numeris)</text:p>
          </table:table-cell>
        </table:table-row>
      </table:table>
      <text:p text:style-name="P744"/>
      <text:p text:style-name="P745"/>
      <text:p text:style-name="P746">PRANEŠIMAS<text:s/></text:p>
      <text:p text:style-name="P747"><text:span text:style-name="T748">APIE PRISIJUNGIMO PRIE<text:s/></text:span><text:span text:style-name="T749">VALSTYBINĖS MOKESČIŲ INSPEKCIJOS INFORMACINIŲ SISTEMŲ</text:span><text:span text:style-name="T750"><text:s/>PRIEMONES</text:span></text:p>
      <text:p text:style-name="P751"/>
      <text:p text:style-name="P752">Pranešame apie Jums suteiktas prisijungimo prie Valstybinės mokesčių inspekcijos informacinių sistemų priemone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risijungimo priemonės pavadinimas (pavyzdžiui, prisijungimo vardas, slaptažodis ir pan.)</text:p>
          </table:table-cell>
          <table:table-cell table:style-name="TableCell764">
            <text:p text:style-name="P765">Suteikta prisijungimo priemonė (pavyzdžiui, VPavardenis, Nr. 123458 ir pan.)</text:p>
          </table:table-cell>
          <table:table-cell table:style-name="TableCell766">
            <text:p text:style-name="P767">Prisijungimo priemonės įteikimo būdas (tiesiogiai arba elektroniniu paštu)</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Suteiktas prisijungimo prie Valstybinės mokesčių inspekcijos informacinių sistemų priemones naudotojas turi saugoti paslaptyje ir neperleisti / neatskleisti jų kitiems asmenim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_____________</text:p>
            <text:p text:style-name="P813">(pareigų pavadinimas)</text:p>
          </table:table-cell>
          <table:table-cell table:style-name="TableCell814">
            <text:p text:style-name="P815">__________</text:p>
            <text:p text:style-name="P816">(parašas)</text:p>
          </table:table-cell>
          <table:table-cell table:style-name="TableCell817">
            <text:p text:style-name="P818">_____________</text:p>
            <text:p text:style-name="P819">(vardas, pavardė)</text:p>
          </table:table-cell>
        </table:table-row>
      </table:table>
      <text:p text:style-name="P820"/>
      <text:p text:style-name="P821">Jei praradote arba dėl kitų priežasčių negalite naudotis Jums suteiktomis prisijungimo prie Valstybinės mokesčių inspekcijos informacinių sistemų priemonėmis, jei turite klausimų apie dokumentų teikimą Valstybinei mokesčių inspekcijai elektroniniu būdu, skambinkite telefonu 1882 arba +370 5 260 5060 arba kreipkitės į apskrities valstybinę mokesčių inspekciją.</text:p>
      <text:p text:style-name="P822">_________________</text:p>
      <text:soft-page-break/>
      <text:p text:style-name="P823">Dokumentų teikimo<text:s/></text:p>
      <text:p text:style-name="P829">elektroniniu būdu taisyklių<text:s/></text:p>
      <text:p text:style-name="P830"><text:span text:style-name="T831">3</text:span><text:span text:style-name="T832"><text:s/>priedas</text:span></text:p>
      <text:p text:style-name="P833"/>
      <text:p text:style-name="P834"><text:span text:style-name="T835">(Užsienio valstybės piliečio prašymo suteikti prisijungimo prie Valstybinės mokesčių inspekcijos informacinių sistemų priemones pavyzdinė forma)<text:s/></text:span></text:p>
      <text:p text:style-name="P836"/>
      <text:p text:style-name="P837">UŽSIENIO VALSTYBĖS PILIEČIO PRAŠYMAS SUTEIKTI PRISIJUNGIMO PRIE Valstybinės mokesčių inspekcijos INFORMACINIŲ SISTEMŲ PRIEMONES / APPLICATION FOR THE LOGIN DETAILS TO STI INFORMATION SYSTEM AS THE ETRS USER<text:s/></text:p>
      <text:p text:style-name="P838"/>
      <text:p text:style-name="P839">(Data / Date)</text:p>
      <text:p text:style-name="P840"><text:span text:style-name="T841">(Vieta / Place)</text:span></text:p>
      <text:p text:style-name="P842"/>
      <text:p text:style-name="P843"><text:span text:style-name="T844">Prašau suteikti prisijungimo prie V</text:span><text:span text:style-name="T845">alstybinės mokesčių inspekcijos</text:span><text:span text:style-name="T846"><text:s/>informacinių sistemų priemones / I hereby apply to login to STI information system as the ETRS user:</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1.</text:p>
          </table:table-cell>
          <table:table-cell table:style-name="TableCell854">
            <text:p text:style-name="P855">Asmens kodas užsienio valstybėje / Personal ID number in a foreign state<text:s/><text:tab/></text:p>
            <text:p text:style-name="P856">_<text:tab/></text:p>
            <text:p text:style-name="P857"/>
          </table:table-cell>
        </table:table-row>
        <table:table-row table:style-name="TableRow858">
          <table:table-cell table:style-name="TableCell859">
            <text:p text:style-name="P860">2.</text:p>
          </table:table-cell>
          <table:table-cell table:style-name="TableCell861">
            <text:p text:style-name="P862">Asmens registravimo valstybė / State of registration of the person<text:s/><text:tab/></text:p>
            <text:p text:style-name="P863">_<text:tab/></text:p>
            <text:p text:style-name="P864"/>
          </table:table-cell>
        </table:table-row>
        <table:table-row table:style-name="TableRow865">
          <table:table-cell table:style-name="TableCell866">
            <text:p text:style-name="P867">3.</text:p>
          </table:table-cell>
          <table:table-cell table:style-name="TableCell868">
            <text:p text:style-name="P869">Vardas (vardai) / Given name(s)<text:s/><text:tab/></text:p>
            <text:p text:style-name="P870">_<text:tab/></text:p>
            <text:p text:style-name="P871"/>
          </table:table-cell>
        </table:table-row>
        <table:table-row table:style-name="TableRow872">
          <table:table-cell table:style-name="TableCell873">
            <text:p text:style-name="P874">4.</text:p>
          </table:table-cell>
          <table:table-cell table:style-name="TableCell875">
            <text:p text:style-name="P876">Pavardė / Surname<text:s/><text:tab/></text:p>
            <text:p text:style-name="P877">_<text:tab/></text:p>
            <text:p text:style-name="P878"/>
          </table:table-cell>
        </table:table-row>
        <table:table-row table:style-name="TableRow879">
          <table:table-cell table:style-name="TableCell880">
            <text:p text:style-name="P881">5.</text:p>
          </table:table-cell>
          <table:table-cell table:style-name="TableCell882">
            <text:p text:style-name="P883">Gimimo data / Date of birth<text:s/><text:tab/></text:p>
            <text:p text:style-name="P884">_<text:tab/></text:p>
            <text:p text:style-name="P885"/>
          </table:table-cell>
        </table:table-row>
        <table:table-row table:style-name="TableRow886">
          <table:table-cell table:style-name="TableCell887">
            <text:p text:style-name="P888">6.</text:p>
          </table:table-cell>
          <table:table-cell table:style-name="TableCell889">
            <text:p text:style-name="P890">Gyvenamoji vieta / Place of residence<text:s/><text:tab/></text:p>
            <text:p text:style-name="P891"><text:span text:style-name="T892">_</text:span><text:span text:style-name="T893"><text:tab/></text:span></text:p>
            <text:p text:style-name="P894"/>
          </table:table-cell>
        </table:table-row>
        <table:table-row table:style-name="TableRow895">
          <table:table-cell table:style-name="TableCell896">
            <text:p text:style-name="P897">7.</text:p>
          </table:table-cell>
          <table:table-cell table:style-name="TableCell898">
            <text:p text:style-name="P899">Savivaldybė (užpildoma, jei gyvenamoji vieta – Lietuvos Respublika) / Municipality (indicate, if the place of residence is the Republic of Lithuania)<text:s/><text:tab/></text:p>
            <text:p text:style-name="P900"/>
          </table:table-cell>
        </table:table-row>
        <table:table-row table:style-name="TableRow901">
          <table:table-cell table:style-name="TableCell902">
            <text:p text:style-name="P903">8.</text:p>
          </table:table-cell>
          <table:table-cell table:style-name="TableCell904">
            <text:p text:style-name="P905">Elektroninio pašto adresas / Email address</text:p>
            <text:p text:style-name="P906"><text:span text:style-name="T907">□□□□□□□□□□□□□□□□□□□□□□□□□□□□□□□</text:span></text:p>
          </table:table-cell>
        </table:table-row>
        <table:table-row table:style-name="TableRow908">
          <table:table-cell table:style-name="TableCell909">
            <text:p text:style-name="P910">9.</text:p>
          </table:table-cell>
          <table:table-cell table:style-name="TableCell911">
            <text:p text:style-name="P912">Telefono numeris / Telephone number______________________________________________</text:p>
          </table:table-cell>
        </table:table-row>
        <table:table-row table:style-name="TableRow913">
          <table:table-cell table:style-name="TableCell914">
            <text:p text:style-name="P915">10.</text:p>
          </table:table-cell>
          <table:table-cell table:style-name="TableCell916">
            <text:p text:style-name="P917"><text:span text:style-name="T918">□</text:span><text:span text:style-name="T919"><text:s/>Prisijungimo priemones išsiųsti prašyme nurodytu adresu / Please send login details to the address indicated in the request <text:s text:c="28"/></text:span></text:p>
            <text:p text:style-name="P920"><text:span text:style-name="T921">□</text:span><text:span text:style-name="T922"><text:s/>Prisijungimo priemones išsiųsti prašyme nurodytu elektroninio pašto adresu / Please send login details to the email address indicated in the request <text:s text:c="28"/></text:span></text:p>
          </table:table-cell>
        </table:table-row>
      </table:table>
      <text:p text:style-name="P923"/>
      <text:p text:style-name="P924">______________________________________________</text:p>
      <text:p text:style-name="P925"><text:span text:style-name="T926">(Vardas, pavardė, parašas / Name, Surname,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6"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4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0"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5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9"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7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25in"/>
          <style:tab-stop style:type="right" style:position="6.5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7"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8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3"><text:span text:style-name="T434"><text:page-number text:fixed="false">2</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77"><text:span text:style-name="T578"><text:page-number text:fixed="false">2</text:page-number></text:span></text:p>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716"><text:span text:style-name="T717"><text:page-number text:fixed="false">2</text:page-number></text:span></text:p>
      </style:header>
      <style:footer>
        <text:p text:style-name="P718"/>
      </style:footer>
    </style:master-page>
    <style:master-page style:next-style-name="MP4" style:name="MPF4" style:page-layout-name="PL4">
      <style:header>
        <text:p text:style-name="P719"/>
      </style:header>
      <style:footer>
        <text:p text:style-name="P720"/>
      </style:footer>
    </style:master-page>
    <style:master-page style:name="MP5" style:page-layout-name="PL5">
      <style:header>
        <text:p text:style-name="P824"><text:span text:style-name="T825"><text:page-number text:fixed="false">2</text:page-number></text:span></text:p>
      </style:header>
      <style:footer>
        <text:p text:style-name="P826"/>
      </style:footer>
    </style:master-page>
    <style:master-page style:next-style-name="MP5" style:name="MPF5" style:page-layout-name="PL5">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gintarest</meta:initial-creator>
    <dc:creator>adlibuser</dc:creator>
    <meta:creation-date>2019-09-30T10:31:00Z</meta:creation-date>
    <dc:date>2019-09-30T10:31:00Z</dc:date>
    <meta:template xlink:href="Normal.dotm" xlink:type="simple"/>
    <meta:editing-cycles>2</meta:editing-cycles>
    <meta:editing-duration>PT0S</meta:editing-duration>
    <meta:document-statistic meta:page-count="14" meta:paragraph-count="1047" meta:word-count="4053" meta:character-count="33527" meta:row-count="1271" meta:non-whitespace-character-count="30521"/>
  </office:meta>
</office:document-meta>
</file>