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line-height-at-least="0.25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Neįgaliųjų teisių komisiją iš 13 narių.“</text:span>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Neįgaliųjų teisių komisij</text:span><text:span text:style-name="T57">ą:</text:span></text:p>
        <text:p text:style-name="P58"><text:span text:style-name="T59">1</text:span><text:span text:style-name="T60">) Vytautas Bakas;</text:span></text:p>
        <text:p text:style-name="P61"><text:span text:style-name="T62">2</text:span><text:span text:style-name="T63">) Viktorija Čmilytė-Nielsen;</text:span></text:p>
        <text:p text:style-name="P64"><text:span text:style-name="T65">3</text:span><text:span text:style-name="T66">) Algimantas Dumbrava;</text:span></text:p>
        <text:p text:style-name="P67"><text:span text:style-name="T68">4</text:span><text:span text:style-name="T69">) Justas Džiugelis;</text:span></text:p>
        <text:p text:style-name="P70"><text:span text:style-name="T71">5</text:span><text:span text:style-name="T72">) Aušra Maldeikienė;</text:span></text:p>
        <text:p text:style-name="P73"><text:span text:style-name="T74">6</text:span><text:span text:style-name="T75">) Radvilė Morkūnaitė-Mikulėnienė;</text:span></text:p>
        <text:p text:style-name="P76"><text:span text:style-name="T77">7</text:span><text:span text:style-name="T78">) Raminta Popovienė;</text:span></text:p>
        <text:p text:style-name="P79"><text:span text:style-name="T80">8</text:span><text:span text:style-name="T81">) Naglis Puteikis;</text:span></text:p>
        <text:p text:style-name="P82"><text:span text:style-name="T83">9</text:span><text:span text:style-name="T84">) Juozas Rimkus;</text:span></text:p>
        <text:p text:style-name="P85"><text:span text:style-name="T86">10</text:span><text:span text:style-name="T87">)<text:s/></text:span><text:span text:style-name="T88">Irina Rozova;</text:span></text:p>
        <text:p text:style-name="P89"><text:span text:style-name="T90">11</text:span><text:span text:style-name="T91">) Rimantė Šalaševičiūtė;</text:span></text:p>
        <text:p text:style-name="P92"><text:span text:style-name="T93">12</text:span><text:span text:style-name="T94">) Ingrida Šimonytė;</text:span></text:p>
        <text:p text:style-name="P95"><text:span text:style-name="T96">13</text:span><text:span text:style-name="T97">) Gediminas Vasiliauskas.“</text:span></text:p>
        <text:p text:style-name="P98"/>
      </text:section>
      <text:section text:name="Sect2" text:style-name="S2">
        <text:p text:style-name="P99"/>
        <text:p text:style-name="P100"/>
      </text:section>
      <text:section text:name="Sect3" text:style-name="S3"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08:39:00Z</meta:creation-date>
    <dc:date>2018-10-10T08:39:00Z</dc:date>
    <meta:print-date>2018-10-09T14:0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29" meta:character-count="988" meta:row-count="64" meta:non-whitespace-character-count="906"/>
  </office:meta>
</office:document-meta>
</file>