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29 D. SPRENDIMO NR. SV-S-587 „DĖL EMANUELIO ZINGERIO DALYVAVIMO PARLAMENTINIO DEMOKRATIJOS FORUMO GENERALINĖJE ASAMBLĖJOJE“ PAKEIT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 SV-S-</text:span><text:span text:style-name="T29">5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irželio 29 d. sprendimą<text:s/><text:line-break/>Nr. SV-S-587 „Dėl Emanuelio Zingerio dalyvavimo Parlamentinio demokratijos forumo generalinėje asamblėjoj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EMANUELIO ZINGERIO DALYVAVIMO PARLAMENTINIO DEMOKRATIJOS FORUMO GENERALINĖJE ASAMBLĖJOJE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 Komandiruoti Lietuvos Respublikos Seimo<text:s/></text:span><text:span text:style-name="T56">narį Emanuelį Zingerį<text:s/></text:span><text:span text:style-name="T57">2022 m. birželio 30 – liepos 3 d.</text:span><text:span text:style-name="T58"><text:s/>dalyvauti</text:span><text:span text:style-name="T59"><text:s/></text:span>Parlamentinio demokratijos forumo generalinėje asamblėjoje Varšuvoje (Lenkijos Respublika<text:span text:style-name="T60">).</text:span></text:p>
        <text:p text:style-name="P61"><text:span text:style-name="T62">2</text:span><text:span text:style-name="T63">.</text:span><text:s/>Pavesti<text:s/><text:span text:style-name="T64">Lietuvos Respublikos<text:s/></text:span>Seimo kanceliarijai apmokėti komandiruotės<text:s/><text:span text:style-name="T65">2022 m. liepos 1–3 d.<text:s/></text:span>išlaidas iš<text:s/><text:span text:style-name="T66">Seimo parlamentinei diplomatijai skirtų<text:s/></text:span>lėšų.“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30T20:09:00Z</meta:creation-date>
    <dc:date>2022-06-30T20:09:00Z</dc:date>
    <meta:print-date>2022-06-30T13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146" meta:row-count="31" meta:non-whitespace-character-count="1018"/>
  </office:meta>
</office:document-meta>
</file>