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line-height="105%"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text-position="sub 62.5%" style:font-size-complex="12pt"/>
    </style:style>
    <style:style style:name="T40" style:parent-style-name="DefaultParagraphFont" style:family="text">
      <style:text-properties fo:font-style="italic" style:font-style-asian="italic" style:text-position="sub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line-height="105%"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fo:font-style="italic" style:font-style-asian="italic" style:text-position="sub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fo:font-style="italic" style:font-style-asian="italic"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text-position="sub 66.6%" style:font-size-complex="12pt"/>
    </style:style>
    <style:style style:name="T64" style:parent-style-name="DefaultParagraphFont" style:family="text">
      <style:text-properties fo:font-style="italic" style:font-style-asian="italic"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text-position="sub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text-position="sub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line-height="105%"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text-position="sub 66.6%" style:font-size-complex="12pt"/>
    </style:style>
    <style:style style:name="T87" style:parent-style-name="DefaultParagraphFont" style:family="text">
      <style:text-properties fo:font-weight="bold" style:font-weight-asian="bold" fo:font-style="italic" style:font-style-asian="italic" style:text-position="sub 66.6%" style:font-size-complex="12pt"/>
    </style:style>
    <style:style style:name="P88" style:parent-style-name="Normal" style:family="paragraph">
      <style:paragraph-properties fo:text-align="justify" fo:text-indent="0.5in"/>
      <style:text-properties fo:color="#000000" style:font-size-complex="12pt" fo:background-color="#FFFFFF"/>
    </style:style>
    <style:style style:name="TableColumn90" style:family="table-column">
      <style:table-column-properties style:column-width="0.9027in"/>
    </style:style>
    <style:style style:name="TableColumn91" style:family="table-column">
      <style:table-column-properties style:column-width="2.2208in"/>
    </style:style>
    <style:style style:name="TableColumn92" style:family="table-column">
      <style:table-column-properties style:column-width="2.6583in"/>
    </style:style>
    <style:style style:name="Table89" style:family="table">
      <style:table-properties style:width="5.7819in" fo:margin-left="0.0784in" table:align="left"/>
    </style:style>
    <style:style style:name="TableRow93" style:family="table-row">
      <style:table-row-properties style:min-row-height="0.1979in"/>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1979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fo:line-height="105%"/>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fo:font-style="italic" style:font-style-asian="italic" style:text-position="sub 66.6%"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0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fo:font-style="italic" style:font-style-asian="italic" style:text-position="sub 66.6%" style:font-size-complex="12pt"/>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2083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graphic-properties style:vertical-pos="middle"/>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4 m. gruodžio 11 d. įsakymo nr. 1-312 „Dėl</text:span><text:span text:style-name="T13"><text:s/></text:span><text:span text:style-name="T14">SKAIČIUOJAMŲJŲ ELEKTROS APKROVŲ NUSTATYMO METODIKOS</text:span><text:span text:style-name="T15"><text:s/></text:span><text:span text:style-name="T16">patvirtinimo“ pakeitimo</text:span></text:p>
      <text:p text:style-name="P17"/>
      <text:p text:style-name="P18">2018 m. spalio 19 d. Nr. 1-282</text:p>
      <text:p text:style-name="P19">Vilnius</text:p>
      <text:p text:style-name="P20"/>
      <text:p text:style-name="P21"/>
      <text:p text:style-name="P22">1. P a k e i č i u<text:s/><text:span text:style-name="T23">Skaičiuojamųjų elektros apkrovų nustatymo metodiką</text:span><text:span text:style-name="T24">, patvirtintą<text:s/></text:span>Lietuvos Respublikos energetikos ministro 2014 m. gruodžio 11 d. įsakymu Nr. 1-312 „Dėl<text:s/><text:span text:style-name="T25">Skaičiuojamųjų elektros apkrovų nustatymo metodikos<text:s/></text:span>patvirtinimo“:</text:p>
      <text:p text:style-name="P26">1.1. Pakeičiu 5 punktą ir jį išdėstau taip:</text:p>
      <text:p text:style-name="P27"><text:span text:style-name="T28">„</text:span><text:span text:style-name="T29">5</text:span><text:span text:style-name="T30">.<text:s/></text:span><text:span text:style-name="T31">Metodikoje vartojamos sąvokos suprantamos taip, kaip jos apibrėžtos Lietuvos Respublikos energetikos įstatyme, Lietuvos Respublikos elektros energetikos įstatyme, Lietuvos Respublikos statybos įstatyme, Elektros įrenginių įrengimo bendrosiose taisyklėse, patvirtintose Lietuvos Respublikos energetikos ministro 2012 m. vasario 3 d. įsakymu Nr. 1-22 „Dėl Elektros įrenginių įrengimo bendrųjų taisyklių patvirtinimo“, Elektros energijos tiekimo ir naudojimo taisyklėse, patvirtintose Lietuvos Respublikos energetikos ministro 2010 m. vasario 11 d. įsakymu Nr. 1-38 „Dėl Elektros energijos tiekimo ir naudojimo taisyklių patvirtinimo“, statybos techniniame reglamente STR 1.01.03:2017 „Statinių klasifikavimas“, patvirtintame Lietuvos Respublikos aplinkos ministro 2016 m. spalio 27 d. įsakymu Nr. D1-713 „Dėl statybos techninio reglamento STR 1.01.03:2017 „Statinių klasifikavimas“ patvirtinimo“, statybos techniniame reglamente STR 2.02.02:2004 „Visuomeninės paskirties statiniai“, patvirtintame Lietuvos Respublikos aplinkos ministro 2014 m. vasario 27 d. įsakymu Nr. D1-91 „Dėl statybos techninio reglamento STR 2.02.02:2004 „Visuomeninės paskirties statiniai“ patvirtinimo“, ir kituose teisės aktuose.“</text:span></text:p>
      <text:p text:style-name="P32">1.2. Pakeičiu 17 punktą ir jį išdėstau taip:</text:p>
      <text:p text:style-name="P33"><text:span text:style-name="T34">„</text:span><text:span text:style-name="T35">17</text:span><text:span text:style-name="T36">.<text:s/></text:span><text:span text:style-name="T37">Pilnutinė skaičiuojamoji elektros apkrova vienbučių gyvenamųjų namų, daugiabučių gyvenamųjų namų butų ar kelių sodybų grupėms, kurioms elektros energija persiunčiama iš to paties elektros energijos šaltinio (</text:span><text:span text:style-name="T38">S</text:span><text:span text:style-name="T39">∑</text:span><text:span text:style-name="T40">sk</text:span><text:span text:style-name="T41">,<text:s/></text:span><text:span text:style-name="T42">kW)</text:span><text:span text:style-name="T43">, apskaičiuojama pagal (7) formulę:</text:span></text:p>
      <text:p text:style-name="P44"/>
      <text:p text:style-name="P45"><draw:frame draw:style-name="a1" text:anchor-type="as-char" svg:x="0in" svg:y="0in" svg:width="4.08333in" svg:height="0.45833in" style:rel-width="scale" style:rel-height="scale"><draw:object xlink:href="Object 1/" xlink:type="simple" xlink:show="embed" xlink:actuate="onLoad"/></draw:frame><text:span text:style-name="T46">;</text:span><text:span text:style-name="T47"><text:tab/>(7)</text:span></text:p>
      <text:p text:style-name="P48"/>
      <text:p text:style-name="P49">čia:</text:p>
      <text:p text:style-name="P50"><text:span text:style-name="T51">K</text:span><text:span text:style-name="T52">∑</text:span><text:span text:style-name="T53">EL(TR)</text:span><text:span text:style-name="T54"><text:s/>– gyvenamųjų pastatų, butų ar sodybų elektros vartojimo nevienalaikiškumo koeficiento reikšmė, priklausanti nuo pastatų, butų ar sodybų grupėje esančių objektų kiekio<text:s/></text:span><text:span text:style-name="T55">n</text:span><text:span text:style-name="T56">G</text:span><text:span text:style-name="T57"> (vnt.), pateikta 8 lentelėje. Jeigu skaičiuojamoji apkrova naudojama galios transformatorių parinkimui, naudojamas koeficientas<text:s/></text:span><text:span text:style-name="T58">K</text:span><text:span text:style-name="T59">∑</text:span><text:span text:style-name="T60">TR</text:span><text:span text:style-name="T61">, pateiktas 8 lentelės 3 stulpelyje. Jeigu skaičiuojamoji apkrova naudojama kabelių ar oro linijų skerspjūvio parinkimui ar įtampos kritimų skaičiavimui, naudojamas koeficientas<text:s/></text:span><text:span text:style-name="T62">K</text:span><text:span text:style-name="T63">∑</text:span><text:span text:style-name="T64">EL</text:span><text:span text:style-name="T65">, pateiktas 8 lentelės 2 stulpelyje. 8 lentelėje nepateiktų<text:s/></text:span><text:span text:style-name="T66">n</text:span><text:span text:style-name="T67">G</text:span><text:span text:style-name="T68"> nevienalaikiškumo koeficientų reikšmės nustatomos interpoliacijos būdu;</text:span></text:p>
      <text:p text:style-name="P69"><text:span text:style-name="T70">∑P</text:span><text:span text:style-name="T71">sk</text:span><text:span text:style-name="T72"><text:s/>– gyvenamųjų pastatų, butų ar sodybų elektros apkrovų suma kW, kuri nustatoma susumavus 7 lentelėje pateiktas skaičiuojamąsias normines elektros apkrovas. Jeigu projektuojama elektros apkrova ir (ar) leistinoji naudoti objekto galia yra mažesnė už norminę,<text:s/></text:span><text:soft-page-break/><text:span text:style-name="T73">skaičiuojant apkrovų sumą naudoti mažesniąją reikšmę, t. y. projektuojamą arba leistinąją naudoti objekto galią;</text:span></text:p>
      <text:p text:style-name="P74"><text:span text:style-name="T75">∑P</text:span><text:span text:style-name="T76">Proj(Leist)</text:span><text:span text:style-name="T77"><text:s/>– gyvenamiesiems pastatams, butams ar sodyboms projektuojamų ir (ar) leistinųjų naudoti galių suma, kW;</text:span></text:p>
      <text:p text:style-name="P78"><text:span text:style-name="T79">cosφ</text:span><text:span text:style-name="T80">sk</text:span><text:span text:style-name="T81"><text:s/>– gyvenamųjų pastatų, butų ar sodybų grupės skaičiuojamasis galios koeficientas, kurio reikšmės pateiktos 9 lentelėje.</text:span></text:p>
      <text:p text:style-name="P82"/>
      <text:p text:style-name="P83"><text:span text:style-name="T84">8 lentelė. Grupės butų, gyvenamųjų namų ir sodybų suminės elektros apkrovos nustatymo nevienalaikiškumo koeficientai</text:span><text:span text:style-name="T85"><text:s/>K</text:span><text:span text:style-name="T86">∑</text:span><text:span text:style-name="T87">EL(TR)</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Objektų kiekis<text:s/></text:span><text:span text:style-name="T97">n</text:span><text:span text:style-name="T98">G</text:span><text:span text:style-name="T99"><text:s/></text:span><text:span text:style-name="T100">(vnt.)</text:span></text:p>
          </table:table-cell>
          <table:table-cell table:style-name="TableCell101" table:number-columns-spanned="2">
            <text:p text:style-name="P102">Parenkamos įrangos apibūdinimas</text:p>
          </table:table-cell>
          <table:covered-table-cell/>
        </table:table-row>
        <table:table-row table:style-name="TableRow103">
          <table:covered-table-cell>
            <text:p text:style-name="P104"/>
          </table:covered-table-cell>
          <table:table-cell table:style-name="TableCell105">
            <text:p text:style-name="P106"><text:span text:style-name="T107">Kabelių ir oro linijos,<text:s/></text:span><text:span text:style-name="T108">K</text:span><text:span text:style-name="T109">∑</text:span><text:span text:style-name="T110">EL</text:span></text:p>
          </table:table-cell>
          <table:table-cell table:style-name="TableCell111">
            <text:p text:style-name="P112"><text:span text:style-name="T113">Transformatoriai,<text:s/></text:span><text:span text:style-name="T114">K</text:span><text:span text:style-name="T115">∑</text:span><text:span text:style-name="T116">TR</text:span></text:p>
          </table:table-cell>
        </table:table-row>
        <table:table-row table:style-name="TableRow117">
          <table:table-cell table:style-name="TableCell118">
            <text:p text:style-name="P119">1-3</text:p>
          </table:table-cell>
          <table:table-cell table:style-name="TableCell120">
            <text:p text:style-name="P121">1,000</text:p>
          </table:table-cell>
          <table:table-cell table:style-name="TableCell122">
            <text:p text:style-name="P123">1,000</text:p>
          </table:table-cell>
        </table:table-row>
        <table:table-row table:style-name="TableRow124">
          <table:table-cell table:style-name="TableCell125">
            <text:p text:style-name="P126">6</text:p>
          </table:table-cell>
          <table:table-cell table:style-name="TableCell127">
            <text:p text:style-name="P128">0,920</text:p>
          </table:table-cell>
          <table:table-cell table:style-name="TableCell129">
            <text:p text:style-name="P130">0,602</text:p>
          </table:table-cell>
        </table:table-row>
        <table:table-row table:style-name="TableRow131">
          <table:table-cell table:style-name="TableCell132">
            <text:p text:style-name="P133">9</text:p>
          </table:table-cell>
          <table:table-cell table:style-name="TableCell134">
            <text:p text:style-name="P135">0,784</text:p>
          </table:table-cell>
          <table:table-cell table:style-name="TableCell136">
            <text:p text:style-name="P137">0,520</text:p>
          </table:table-cell>
        </table:table-row>
        <table:table-row table:style-name="TableRow138">
          <table:table-cell table:style-name="TableCell139">
            <text:p text:style-name="P140">12</text:p>
          </table:table-cell>
          <table:table-cell table:style-name="TableCell141">
            <text:p text:style-name="P142">0,681</text:p>
          </table:table-cell>
          <table:table-cell table:style-name="TableCell143">
            <text:p text:style-name="P144">0,403</text:p>
          </table:table-cell>
        </table:table-row>
        <table:table-row table:style-name="TableRow145">
          <table:table-cell table:style-name="TableCell146">
            <text:p text:style-name="P147">15</text:p>
          </table:table-cell>
          <table:table-cell table:style-name="TableCell148">
            <text:p text:style-name="P149">0,608</text:p>
          </table:table-cell>
          <table:table-cell table:style-name="TableCell150">
            <text:p text:style-name="P151">0,319</text:p>
          </table:table-cell>
        </table:table-row>
        <table:table-row table:style-name="TableRow152">
          <table:table-cell table:style-name="TableCell153">
            <text:p text:style-name="P154">18</text:p>
          </table:table-cell>
          <table:table-cell table:style-name="TableCell155">
            <text:p text:style-name="P156">0,521</text:p>
          </table:table-cell>
          <table:table-cell table:style-name="TableCell157">
            <text:p text:style-name="P158">0,285</text:p>
          </table:table-cell>
        </table:table-row>
        <table:table-row table:style-name="TableRow159">
          <table:table-cell table:style-name="TableCell160">
            <text:p text:style-name="P161">24</text:p>
          </table:table-cell>
          <table:table-cell table:style-name="TableCell162">
            <text:p text:style-name="P163">0,468</text:p>
          </table:table-cell>
          <table:table-cell table:style-name="TableCell164">
            <text:p text:style-name="P165">0,260</text:p>
          </table:table-cell>
        </table:table-row>
        <table:table-row table:style-name="TableRow166">
          <table:table-cell table:style-name="TableCell167">
            <text:p text:style-name="P168">40</text:p>
          </table:table-cell>
          <table:table-cell table:style-name="TableCell169">
            <text:p text:style-name="P170">0,409</text:p>
          </table:table-cell>
          <table:table-cell table:style-name="TableCell171">
            <text:p text:style-name="P172">0,220</text:p>
          </table:table-cell>
        </table:table-row>
        <table:table-row table:style-name="TableRow173">
          <table:table-cell table:style-name="TableCell174">
            <text:p text:style-name="P175">60</text:p>
          </table:table-cell>
          <table:table-cell table:style-name="TableCell176">
            <text:p text:style-name="P177">0,305</text:p>
          </table:table-cell>
          <table:table-cell table:style-name="TableCell178">
            <text:p text:style-name="P179">0,188</text:p>
          </table:table-cell>
        </table:table-row>
        <table:table-row table:style-name="TableRow180">
          <table:table-cell table:style-name="TableCell181">
            <text:p text:style-name="P182">100</text:p>
          </table:table-cell>
          <table:table-cell table:style-name="TableCell183">
            <text:p text:style-name="P184">0,277</text:p>
          </table:table-cell>
          <table:table-cell table:style-name="TableCell185">
            <text:p text:style-name="P186">0,182</text:p>
          </table:table-cell>
        </table:table-row>
        <table:table-row table:style-name="TableRow187">
          <table:table-cell table:style-name="TableCell188">
            <text:p text:style-name="P189">200</text:p>
          </table:table-cell>
          <table:table-cell table:style-name="TableCell190">
            <text:p text:style-name="P191">0,245</text:p>
          </table:table-cell>
          <table:table-cell table:style-name="TableCell192">
            <text:p text:style-name="P193">0,178</text:p>
          </table:table-cell>
        </table:table-row>
        <table:table-row table:style-name="TableRow194">
          <table:table-cell table:style-name="TableCell195">
            <text:p text:style-name="P196">400</text:p>
          </table:table-cell>
          <table:table-cell table:style-name="TableCell197">
            <text:p text:style-name="P198">0,200</text:p>
          </table:table-cell>
          <table:table-cell table:style-name="TableCell199">
            <text:p text:style-name="P200">0,175</text:p>
          </table:table-cell>
        </table:table-row>
        <table:table-row table:style-name="TableRow201">
          <table:table-cell table:style-name="TableCell202">
            <text:p text:style-name="P203">600</text:p>
          </table:table-cell>
          <table:table-cell table:style-name="TableCell204">
            <text:p text:style-name="P205">0,181</text:p>
          </table:table-cell>
          <table:table-cell table:style-name="TableCell206">
            <text:p text:style-name="P207">0,172</text:p>
          </table:table-cell>
        </table:table-row>
        <table:table-row table:style-name="TableRow208">
          <table:table-cell table:style-name="TableCell209">
            <text:p text:style-name="P210">1000</text:p>
          </table:table-cell>
          <table:table-cell table:style-name="TableCell211">
            <text:p text:style-name="P212">0,178</text:p>
          </table:table-cell>
          <table:table-cell table:style-name="TableCell213">
            <text:p text:style-name="P214">0,171“.</text:p>
          </table:table-cell>
        </table:table-row>
      </table:table>
      <text:p text:style-name="P215"/>
      <text:p text:style-name="P216"/>
      <text:p text:style-name="P217">1.3. Pripažįstu netekusiu galios 18 punktą.</text:p>
      <text:p text:style-name="P218"><text:span text:style-name="T219">2</text:span><text:span text:style-name="T220">. N u s t a t a u, kad šis įsakymas įsigalioja 2018 m. lapkričio 1 d.</text:span></text:p>
      <text:p text:style-name="P221"/>
      <text:p text:style-name="P222"/>
      <text:p text:style-name="P223"/>
      <text:p text:style-name="P224">Energetikos ministras<text:s/><text:tab/><text:tab/><text:tab/><text:tab/><text:s text:c="10"/>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0-31T22:46:00Z</meta:creation-date>
    <dc:date>2018-10-31T22:46:00Z</dc:date>
    <meta:print-date>2018-09-25T10:48:00Z</meta:print-date>
    <meta:template xlink:href="Normal.dotm" xlink:type="simple"/>
    <meta:editing-cycles>2</meta:editing-cycles>
    <meta:editing-duration>PT0S</meta:editing-duration>
    <meta:document-statistic meta:page-count="2" meta:paragraph-count="28" meta:word-count="485" meta:character-count="4083" meta:row-count="120" meta:non-whitespace-character-count="3626"/>
  </office:meta>
</office:document-meta>
</file>

<file path=Object 1/content.xml><?xml version="1.0" encoding="utf-8"?>
<mml:math xmlns:mml="http://www.w3.org/1998/Math/MathML" xmlns:m="http://schemas.openxmlformats.org/officeDocument/2006/math">
  <mml:msub>
    <mml:mrow>
      <mml:mi>S</mml:mi>
    </mml:mrow>
    <mml:mrow>
      <mml:mo>∑</mml:mo>
      <mml:mi>s</mml:mi>
      <mml:mi>k</mml:mi>
      <mml:mi> </mml:mi>
    </mml:mrow>
  </mml:msub>
  <mml:mo>=</mml:mo>
  <mml:msub>
    <mml:mrow>
      <mml:mi>K</mml:mi>
    </mml:mrow>
    <mml:mrow>
      <mml:mo>∑</mml:mo>
      <mml:mi>E</mml:mi>
      <mml:mi>L</mml:mi>
      <mml:mfenced separators="|">
        <mml:mrow>
          <mml:mi>T</mml:mi>
          <mml:mi>R</mml:mi>
        </mml:mrow>
      </mml:mfenced>
    </mml:mrow>
  </mml:msub>
  <mml:mo>×</mml:mo>
  <mml:mfrac>
    <mml:mrow>
      <mml:mo>∑</mml:mo>
      <mml:msub>
        <mml:mrow>
          <mml:mi>P</mml:mi>
        </mml:mrow>
        <mml:mrow>
          <mml:mi>s</mml:mi>
          <mml:mi>k</mml:mi>
          <mml:mi> </mml:mi>
          <mml:mi> </mml:mi>
        </mml:mrow>
      </mml:msub>
      <mml:mo>+</mml:mo>
      <mml:mi> </mml:mi>
      <mml:mfenced separators="|">
        <mml:mrow>
          <mml:mo>∑</mml:mo>
          <mml:msub>
            <mml:mrow>
              <mml:mi>P</mml:mi>
            </mml:mrow>
            <mml:mrow>
              <mml:mi>P</mml:mi>
              <mml:mi>r</mml:mi>
              <mml:mi>o</mml:mi>
              <mml:mi>j</mml:mi>
              <mml:mfenced separators="|">
                <mml:mrow>
                  <mml:mi>L</mml:mi>
                  <mml:mi>e</mml:mi>
                  <mml:mi>i</mml:mi>
                  <mml:mi>s</mml:mi>
                  <mml:mi>t</mml:mi>
                </mml:mrow>
              </mml:mfenced>
            </mml:mrow>
          </mml:msub>
          <mml:mi> </mml:mi>
          <mml:mo>-</mml:mo>
          <mml:mi> </mml:mi>
          <mml:mo>∑</mml:mo>
          <mml:msub>
            <mml:mrow>
              <mml:mi>P</mml:mi>
            </mml:mrow>
            <mml:mrow>
              <mml:mi>s</mml:mi>
              <mml:mi>k</mml:mi>
            </mml:mrow>
          </mml:msub>
        </mml:mrow>
      </mml:mfenced>
      <mml:mi> </mml:mi>
      <mml:mo>×</mml:mo>
      <mml:mi> </mml:mi>
      <mml:mn>0,5</mml:mn>
    </mml:mrow>
    <mml:mrow>
      <mml:mi>c</mml:mi>
      <mml:mi>o</mml:mi>
      <mml:mi>s</mml:mi>
      <mml:msub>
        <mml:mrow>
          <mml:mi>φ</mml:mi>
        </mml:mrow>
        <mml:mrow>
          <mml:mi>s</mml:mi>
          <mml:mi>k</mml:mi>
        </mml:mrow>
      </mml:msub>
    </mml:mrow>
  </mml:mfrac>
</mml:math>
</file>