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fo:language="de" fo:country="D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middle" fo:text-indent="0.436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166in">
        <style:tab-stops/>
      </style:paragraph-properties>
      <style:text-properties fo:hyphenate="false"/>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P32" style:parent-style-name="Normal" style:family="paragraph">
      <style:paragraph-properties fo:keep-with-next="always" fo:text-align="justify" style:vertical-align="baseline" fo:margin-left="0.4166in">
        <style:tab-stops/>
      </style:paragraph-properties>
      <style:text-properties fo:hyphenate="false"/>
    </style:style>
    <style:style style:name="T33" style:parent-style-name="DefaultParagraphFont" style:family="text">
      <style:text-properties fo:letter-spacing="-0.0013in" style:font-size-complex="12pt" fo:language="en" fo:country="US" style:language-asian="lt" style:country-asian="LT"/>
    </style:style>
    <style:style style:name="T34" style:parent-style-name="DefaultParagraphFont" style:family="text">
      <style:text-properties fo:letter-spacing="-0.0013in" style:font-size-complex="12pt" fo:language="en" fo:country="US" style:language-asian="lt" style:country-asian="LT"/>
    </style:style>
    <style:style style:name="P35" style:parent-style-name="Normal" style:family="paragraph">
      <style:paragraph-properties fo:keep-with-next="always" fo:text-align="center" style:vertical-align="baseline" fo:margin-left="0.6666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style:vertical-align="baseline" fo:margin-left="0.6666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keep-with-next="always" fo:text-align="justify" style:vertical-align="baseline" fo:text-indent="0.43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3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736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text-align="justify" style:vertical-align="baseline" fo:text-indent="0.3444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4736in"/>
      <style:text-properties fo:hyphenate="false"/>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736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language="en" fo:country="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keep-with-next="always" fo:text-align="justify" style:vertical-align="baseline" fo:text-indent="0.5166in"/>
      <style:text-properties fo:hyphenate="false"/>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fo:language="en" fo:country="US"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indent="0.5166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indent="0.515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justify" style:vertical-align="baseline" fo:text-indent="0.5166in"/>
      <style:text-properties fo:hyphenate="false"/>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keep-with-next="always" fo:text-align="justify" style:vertical-align="baseline" fo:text-indent="0.4736in"/>
      <style:text-properties fo:hyphenate="false"/>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166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20 M. SPALIO 1</text:span><text:span text:style-name="T15">2</text:span><text:span text:style-name="T16"><text:s/>D. ĮSAKYMO NR. D1-615 „DĖL KLIMATO KAITOS PROGRAMOS PRIEMONĖS „ELEKTROMOBILIŲ ĮSIGIJIMO JURIDINIAMS ASMENIMS SKATINIMAS“ TVARKOS APRAŠO PATVIRTINIMO“<text:s/></text:span><text:span text:style-name="T17">PAKEITIMO</text:span></text:p>
      <text:p text:style-name="P18"/>
      <text:p text:style-name="P19">2021 m. lapkričio 4 d. Nr. D1-648</text:p>
      <text:p text:style-name="P20">Vilnius</text:p>
      <text:p text:style-name="P21"/>
      <text:p text:style-name="P22"/>
      <text:p text:style-name="P23"><text:span text:style-name="T24">P a k e i č i u <text:s/></text:span><text:span text:style-name="T25">Klimato kaitos programos priemonės „Elektromobilių įsigijimo juridiniams asmenims skatinimas“ tvarkos aprašą, patvirtintą Lietuvos Respublikos aplinkos ministro 2020 m. spalio 12 d. įsakymu Nr. D1-615 „Dėl Klimato kaitos programos priemonės „Elektromobilių įsigijimo juridiniams asmenims skatinimas“ tvarkos aprašo patvirtinimo“:</text:span></text:p>
      <text:p text:style-name="P26"><text:span text:style-name="T27">1</text:span><text:span text:style-name="T28">.<text:s/></text:span><text:span text:style-name="T29">Pripažįstu netekusiu galios 5.5 papunkt</text:span><text:span text:style-name="T30">į</text:span><text:span text:style-name="T31">.</text:span></text:p>
      <text:p text:style-name="P32"><text:span text:style-name="T33">2</text:span><text:span text:style-name="T34">. Pakeičiu III skyriaus pavadinimą ir jį išdėstau taip:<text:s/></text:span></text:p>
      <text:p text:style-name="P35"><text:span text:style-name="T36">„</text:span><text:span text:style-name="T37">III</text:span><text:span text:style-name="T38"><text:s/>SKYRIUS</text:span></text:p>
      <text:p text:style-name="P39"><text:span text:style-name="T40">PARAIŠKŲ VERTINIMAS<text:s/></text:span><text:span text:style-name="T41"><text:s/>IR LĖŠŲ IŠMOKĖJIMAS</text:span><text:span text:style-name="T42">“.</text:span></text:p>
      <text:p text:style-name="P43"><text:span text:style-name="T44">3</text:span><text:span text:style-name="T45">. Pakeičiu<text:s/></text:span><text:span text:style-name="T46">21 punkt</text:span><text:span text:style-name="T47">ą ir jį išdėstau taip:</text:span></text:p>
      <text:p text:style-name="P48"><text:span text:style-name="T49">„</text:span><text:span text:style-name="T50">21</text:span><text:span text:style-name="T51">. Pareiškėjas </text:span><text:span text:style-name="T52">pateikia įgaliojimą atstovauti pareiškėjui, jei pareiškėjas įgalioja fizinį ar kitą juridinį asmenį atlikti veiksmus, susijusius su elektromobilio įsigijimu, paraiškos ar mokėjimo prašymo pateikimu.</text:span><text:span text:style-name="T53">“</text:span><text:span text:style-name="T54"> </text:span></text:p>
      <text:p text:style-name="P55"><text:span text:style-name="T56">4</text:span><text:span text:style-name="T57">. Pakeičiu<text:s/></text:span><text:span text:style-name="T58">22 punkt</text:span><text:span text:style-name="T59">ą ir jį išdėstau taip:<text:s/></text:span></text:p>
      <text:p text:style-name="P60"><text:span text:style-name="T61">„</text:span><text:span text:style-name="T62">22</text:span><text:span text:style-name="T63">.<text:s/></text:span><text:span text:style-name="T64">Paraiškų atrankos būdas – tęstinis. Paraiškos projektams įvertinti priimamos į pagrindinį sąrašą, kol pakanka lėšų finansavimo priemonei, bet ne ilgiau kaip nustatyta metinę sąmatą detalizuojančiame plane.</text:span><text:span text:style-name="T65"><text:s/>Kai pagrindiniame sąraše esančiose paraiškose prašoma subsidijos suma viršija metinę sąmatą detalizuojančiame plane finansavimo priemonei skirti numatytą lėšų sumą, paraiškos rezervuojamos rezerviniame sąraše, kuris sudaro 30 procentų kvietimui skirtos sumos. Paraiškos registruojamos APVIS eilės tvarka pagal registracijos datą.“</text:span></text:p>
      <text:p text:style-name="P66"><text:span text:style-name="T67">Projektų rezerviniame sąraše paraiškos gali būti vertinamos ir sprendimas skirti finansavimą priimamas, jei pagrindiniame sąraše paraiškos projektams vertinti atmestos, sumažėjo prašomos subsidijos dydis, pareiškėjai atsiėmė paraiškas ar skiriamas papildomas finansavimas priemonei. Projektai dėl vertinimo ir finansavimo teikiami eilės tvarka pagal registracijos datą APVIS.</text:span><text:span text:style-name="T68">“</text:span></text:p>
      <text:p text:style-name="P69"><text:span text:style-name="T70">5</text:span><text:span text:style-name="T71">.<text:s/></text:span><text:span text:style-name="T72">Pakeičiu<text:s/></text:span><text:span text:style-name="T73">30 punkt</text:span><text:span text:style-name="T74">ą ir jį išdėstau taip:<text:s/></text:span></text:p>
      <text:p text:style-name="P75"><text:span text:style-name="T76">„</text:span><text:span text:style-name="T77">30</text:span><text:span text:style-name="T78">. „</text:span><text:span text:style-name="T79">Sprendimas skirti finansavimą įforminamas Agentūros direktoriaus įsakymu. Apie sprendimą skirti finansavimą Agentūra per 5 darbo dienas nuo sprendimo priėmimo raštu informuoja Aplinkos ministeriją ir per APVIS pareiškėją. S</text:span><text:span text:style-name="T80">prendimas skirti finansavimą skelbiamas Agentūros interneto svetainėje ir Teisės aktų registre. Skelbiamoje  informacijoje turi būti nurodyti pareiškėjai, projektų pavadinimai, numatoma subsidija.</text:span><text:span text:style-name="T81">“</text:span></text:p>
      <text:p text:style-name="P82"><text:span text:style-name="T83">6</text:span><text:span text:style-name="T84">. Pripažįstu netekusiu galios<text:s/></text:span><text:span text:style-name="T85">31<text:s/></text:span><text:span text:style-name="T86">punktą.</text:span></text:p>
      <text:p text:style-name="P87"><text:span text:style-name="T88">7</text:span><text:span text:style-name="T89">.<text:s/></text:span><text:span text:style-name="T90">Pripažįstu netekusiu galios<text:s/></text:span><text:span text:style-name="T91">32<text:s/></text:span><text:span text:style-name="T92">punktą.</text:span></text:p>
      <text:p text:style-name="P93"><text:span text:style-name="T94">8</text:span><text:span text:style-name="T95">.<text:s/></text:span><text:span text:style-name="T96">Pakeičiu<text:s/></text:span><text:span text:style-name="T97">37 punkt</text:span><text:span text:style-name="T98">ą ir jį išdėstau taip:<text:s/></text:span></text:p>
      <text:p text:style-name="P99"><text:span text:style-name="T100">„</text:span><text:span text:style-name="T101">37.</text:span><text:span text:style-name="T102"><text:s/></text:span><text:span text:style-name="T103">Pareiškėjas, įgyvendinęs projektą, finansuojamą programos lėšomis, privalo pažymėti įsigytas transporto priemones lipdukais ir viešinti suteiktą paramą (pvz., įmonės interneto svetainėje).</text:span><text:span text:style-name="T104">“</text:span><text:span text:style-name="T105"><text:s/></text:span></text:p>
      <text:p text:style-name="P106"><text:span text:style-name="T107">9</text:span><text:span text:style-name="T108">.<text:s/></text:span><text:span text:style-name="T109">Pripažįstu netekusiu galios<text:s/></text:span><text:span text:style-name="T110">38<text:s/></text:span><text:span text:style-name="T111">punktą.</text:span></text:p>
      <text:p text:style-name="P112"><text:span text:style-name="T113">10</text:span><text:span text:style-name="T114">. Pakei</text:span><text:span text:style-name="T115">čiu 40 punktą ir jį išdėstau taip:</text:span></text:p>
      <text:p text:style-name="P116"><text:span text:style-name="T117">„</text:span><text:span text:style-name="T118">40</text:span><text:span text:style-name="T119">. Už suteiktas subsidijos lėšas materialųjį turtą pareiškėjas įsigyja savo nuosavybėn arba tampa valdytoju ir naudoja projekto įgyvendinimo metu ir 3 (trejus) metus pasibaigus projekto įgyvendinimo terminui. Be Agentūros sutikimo neperleidžia, neparduoda, neįkeičia ar kitaip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pan><text:span text:style-name="T120">“</text:span><text:span text:style-name="T121"><text:s/></text:span></text:p>
      <text:p text:style-name="P122"/>
      <text:p text:style-name="P123"/>
      <text:p text:style-name="P124"/>
      <text:p text:style-name="P125">Aplinkos ministras<text:tab/><text:tab/><text:tab/><text:tab/><text:s text:c="56"/>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19:01:00Z</meta:creation-date>
    <dc:date>2021-11-05T19: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29" meta:word-count="461" meta:character-count="3670" meta:row-count="119" meta:non-whitespace-character-count="3238"/>
  </office:meta>
</office:document-meta>
</file>